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9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9"/>
          <table:table-cell table:style-name="ce8"/>
          <table:table-cell table:style-name="ce66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9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79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79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79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08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2">
            <text:p>中華民國109年度9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9年度9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82">
            <text:p>中華民國109年度9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9年度9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table:number-columns-spanned="13" table:number-rows-spanned="1" table:style-name="ce97"/>
          <table:covered-table-cell table:number-columns-repeated="12"/>
          <table:table-cell table:style-name="ce3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number-columns-spanned="1" table:number-rows-spanned="4" table:style-name="ce90">
            <text:p>合計</text:p>
          </table:table-cell>
          <table:table-cell office:value-type="string" table:number-columns-spanned="1" table:number-rows-spanned="4" table:style-name="ce90">
            <text:p>人事費</text:p>
          </table:table-cell>
          <table:table-cell office:value-type="string" table:number-columns-spanned="1" table:number-rows-spanned="4" table:style-name="ce92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number-columns-spanned="1" table:number-rows-spanned="4" table:style-name="ce90">
            <text:p>合計</text:p>
          </table:table-cell>
          <table:table-cell office:value-type="string" table:number-columns-spanned="1" table:number-rows-spanned="4" table:style-name="ce90">
            <text:p>人事費</text:p>
          </table:table-cell>
          <table:table-cell office:value-type="string" table:number-columns-spanned="1" table:number-rows-spanned="4" table:style-name="ce92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table:number-columns-spanned="2" table:number-rows-spanned="4" table:style-name="ce109"/>
          <table:covered-table-cell/>
          <table:table-cell table:number-columns-spanned="1" table:number-rows-spanned="4" table:style-name="ce109"/>
          <table:table-cell table:number-columns-spanned="8" table:number-rows-spanned="1" table:style-name="ce109"/>
          <table:covered-table-cell table:number-columns-repeated="7"/>
          <table:table-cell table:number-columns-spanned="4" table:number-rows-spanned="1" table:style-name="ce10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2">
            <text:p>土地</text:p>
          </table:table-cell>
          <table:table-cell office:value-type="string" table:number-columns-spanned="1" table:number-rows-spanned="3" table:style-name="ce92">
            <text:p>房屋建築 <text:s text:c="9"/>及設備費</text:p>
          </table:table-cell>
          <table:table-cell office:value-type="string" table:number-columns-spanned="1" table:number-rows-spanned="3" table:style-name="ce92">
            <text:p>公共建設 <text:s text:c="11"/>及設施費</text:p>
          </table:table-cell>
          <table:table-cell office:value-type="string" table:number-columns-spanned="1" table:number-rows-spanned="3" table:style-name="ce90">
            <text:p>機械設備費</text:p>
          </table:table-cell>
          <table:table-cell office:value-type="string" table:number-columns-spanned="1" table:number-rows-spanned="3" table:style-name="ce92">
            <text:p>運輸 <text:s text:c="15"/>設備費</text:p>
          </table:table-cell>
          <table:table-cell office:value-type="string" table:number-columns-spanned="1" table:number-rows-spanned="3" table:style-name="ce92">
            <text:p>資訊軟硬</text:p>
            <text:p>體設備費</text:p>
          </table:table-cell>
          <table:table-cell office:value-type="string" table:number-columns-spanned="1" table:number-rows-spanned="3" table:style-name="ce92">
            <text:p>雜項設備費</text:p>
          </table:table-cell>
          <table:table-cell office:value-type="string" table:number-columns-spanned="1" table:number-rows-spanned="3" table:style-name="ce93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0">
            <text:p>投資</text:p>
          </table:table-cell>
          <table:table-cell office:value-type="string" table:number-columns-spanned="1" table:number-rows-spanned="3" table:style-name="ce90">
            <text:p>政府機關間</text:p>
          </table:table-cell>
          <table:table-cell office:value-type="string" table:number-columns-spanned="2" table:number-rows-spanned="3" table:style-name="ce92">
            <text:p>對地方政府</text:p>
          </table:table-cell>
          <table:covered-table-cell/>
          <table:table-cell office:value-type="string" table:number-columns-spanned="1" table:number-rows-spanned="3" table:style-name="ce92">
            <text:p>對國內團體之捐助</text:p>
          </table:table-cell>
          <table:table-cell office:value-type="string" table:number-columns-spanned="2" table:number-rows-spanned="3" table:style-name="ce92">
            <text:p>對特種基金</text:p>
          </table:table-cell>
          <table:covered-table-cell/>
          <table:table-cell office:value-type="string" table:number-columns-spanned="2" table:number-rows-spanned="3" table:style-name="ce92">
            <text:p>對私校之獎助</text:p>
          </table:table-cell>
          <table:covered-table-cell/>
          <table:table-cell office:value-type="string" table:number-columns-spanned="1" table:number-rows-spanned="3" table:style-name="ce9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2">
            <text:p>土地</text:p>
          </table:table-cell>
          <table:table-cell office:value-type="string" table:number-columns-spanned="1" table:number-rows-spanned="3" table:style-name="ce92">
            <text:p>房屋建築 <text:s text:c="9"/>及設備費</text:p>
          </table:table-cell>
          <table:table-cell office:value-type="string" table:number-columns-spanned="1" table:number-rows-spanned="3" table:style-name="ce92">
            <text:p>公共建設 <text:s text:c="11"/>及設施費</text:p>
          </table:table-cell>
          <table:table-cell office:value-type="string" table:number-columns-spanned="1" table:number-rows-spanned="3" table:style-name="ce90">
            <text:p>機械設備費</text:p>
          </table:table-cell>
          <table:table-cell office:value-type="string" table:number-columns-spanned="1" table:number-rows-spanned="3" table:style-name="ce92">
            <text:p>運輸 <text:s text:c="15"/>設備費</text:p>
          </table:table-cell>
          <table:table-cell office:value-type="string" table:number-columns-spanned="1" table:number-rows-spanned="3" table:style-name="ce92">
            <text:p>資訊軟硬</text:p>
            <text:p>體設備費</text:p>
          </table:table-cell>
          <table:table-cell office:value-type="string" table:number-columns-spanned="1" table:number-rows-spanned="3" table:style-name="ce92">
            <text:p>雜項設備費</text:p>
          </table:table-cell>
          <table:table-cell office:value-type="string" table:number-columns-spanned="1" table:number-rows-spanned="3" table:style-name="ce93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0">
            <text:p>投資</text:p>
          </table:table-cell>
          <table:table-cell office:value-type="string" table:number-columns-spanned="1" table:number-rows-spanned="3" table:style-name="ce90">
            <text:p>政府機關間</text:p>
          </table:table-cell>
          <table:table-cell office:value-type="string" table:number-columns-spanned="2" table:number-rows-spanned="3" table:style-name="ce92">
            <text:p>對地方政府</text:p>
          </table:table-cell>
          <table:covered-table-cell/>
          <table:table-cell office:value-type="string" table:number-columns-spanned="1" table:number-rows-spanned="3" table:style-name="ce92">
            <text:p>對國內團體之捐助</text:p>
          </table:table-cell>
          <table:table-cell office:value-type="string" table:number-columns-spanned="2" table:number-rows-spanned="3" table:style-name="ce92">
            <text:p>對特種基金</text:p>
          </table:table-cell>
          <table:covered-table-cell/>
          <table:table-cell office:value-type="string" table:number-columns-spanned="2" table:number-rows-spanned="3" table:style-name="ce92">
            <text:p>對私校之獎助</text:p>
          </table:table-cell>
          <table:covered-table-cell/>
          <table:table-cell office:value-type="string" table:number-columns-spanned="1" table:number-rows-spanned="3" table:style-name="ce9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09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109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6">
            <text:p>總 <text:s text:c="6"/>計</text:p>
          </table:table-cell>
          <table:covered-table-cell/>
          <table:table-cell office:value-type="float" office:value="1257276211" table:formula="of:=SUM([.D9:.M9];[.P9:.Y9])" table:style-name="ce22">
            <text:p><text:s/>1,257,276,211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177404743" table:formula="of:=SUM([.F10:.F33])" table:style-name="ce26">
            <text:p><text:s/>177,404,743<text:s/></text:p>
          </table:table-cell>
          <table:table-cell office:value-type="float" office:value="146164599" table:formula="of:=SUM([.G10:.G33])" table:style-name="ce26">
            <text:p><text:s/>146,164,599<text:s/></text:p>
          </table:table-cell>
          <table:table-cell office:value-type="float" office:value="834239480" table:formula="of:=SUM([.H10:.H33])" table:style-name="ce26">
            <text:p><text:s/>834,239,480<text:s/></text:p>
          </table:table-cell>
          <table:table-cell office:value-type="float" office:value="4969573" table:formula="of:=SUM([.I10:.I33])" table:style-name="ce26">
            <text:p><text:s/>4,969,573<text:s/></text:p>
          </table:table-cell>
          <table:table-cell office:value-type="float" office:value="18044327" table:formula="of:=SUM([.J10:.J33])" table:style-name="ce26">
            <text:p><text:s/>18,044,327<text:s/></text:p>
          </table:table-cell>
          <table:table-cell office:value-type="float" office:value="31670836" table:formula="of:=SUM([.K10:.K33])" table:style-name="ce26">
            <text:p><text:s/>31,670,836<text:s/></text:p>
          </table:table-cell>
          <table:table-cell office:value-type="float" office:value="19738201" table:formula="of:=SUM([.L10:.L33])" table:style-name="ce26">
            <text:p><text:s/>19,738,201<text:s/></text:p>
          </table:table-cell>
          <table:table-cell office:value-type="float" office:value="0" table:formula="of:=SUM([.M10:.M33])" table:style-name="ce22">
            <text:p><text:s/>-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0" table:formula="of:=SUM([.P10:.P33])" table:style-name="ce26">
            <text:p><text:s/>-<text:s/></text:p>
          </table:table-cell>
          <table:table-cell office:value-type="float" office:value="0" table:formula="of:=SUM([.Q10:.Q33])" table:style-name="ce26">
            <text:p><text:s/>-<text:s/></text:p>
          </table:table-cell>
          <table:table-cell table:style-name="ce48"/>
          <table:table-cell office:value-type="float" office:value="1158333" table:formula="of:=SUM([.S10:.S33])" table:style-name="ce52">
            <text:p><text:s/>1,158,333<text:s/></text:p>
          </table:table-cell>
          <table:table-cell office:value-type="float" office:value="7056598" table:formula="of:=SUM([.T10:.T33])" table:style-name="ce26">
            <text:p><text:s/>7,056,598<text:s/></text:p>
          </table:table-cell>
          <table:table-cell table:style-name="ce22"/>
          <table:table-cell office:value-type="float" office:value="16769521" table:formula="of:=SUM([.V10:.V33])" table:style-name="ce52">
            <text:p><text:s/>16,769,521<text:s/></text:p>
          </table:table-cell>
          <table:table-cell table:style-name="ce22"/>
          <table:table-cell office:value-type="float" office:value="0" table:formula="of:=SUM([.X10:.X33])" table:style-name="ce54">
            <text:p><text:s/>-<text:s/></text:p>
          </table:table-cell>
          <table:table-cell office:value-type="float" office:value="60000" table:formula="of:=SUM([.Y10:.Y33])" table:style-name="ce22">
            <text:p><text:s/>60,000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586582521" table:formula="of:=SUM([.AC9:.AL9];[.AO9:.AX9])" table:style-name="ce22">
            <text:p><text:s/>586,582,521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2">
            <text:p><text:s/>-<text:s/></text:p>
          </table:table-cell>
          <table:table-cell office:value-type="float" office:value="23506202" table:formula="of:=SUM([.AE10:.AE33])" table:style-name="ce26">
            <text:p><text:s/>23,506,202<text:s/></text:p>
          </table:table-cell>
          <table:table-cell office:value-type="float" office:value="62751351" table:formula="of:=SUM([.AF10:.AF33])" table:style-name="ce26">
            <text:p><text:s/>62,751,351<text:s/></text:p>
          </table:table-cell>
          <table:table-cell office:value-type="float" office:value="486233139" table:formula="of:=SUM([.AG10:.AG33])" table:style-name="ce26">
            <text:p><text:s/>486,233,139<text:s/></text:p>
          </table:table-cell>
          <table:table-cell office:value-type="float" office:value="2608280" table:formula="of:=SUM([.AH10:.AH33])" table:style-name="ce26">
            <text:p><text:s/>2,608,280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1067446" table:formula="of:=SUM([.AJ10:.AJ33])" table:style-name="ce26">
            <text:p><text:s/>1,067,446<text:s/></text:p>
          </table:table-cell>
          <table:table-cell office:value-type="float" office:value="397772" table:formula="of:=SUM([.AK10:.AK33])" table:style-name="ce22">
            <text:p><text:s/>397,772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535856" table:formula="of:=SUM([.AP10:.AP33])" table:style-name="ce26">
            <text:p><text:s/>535,856<text:s/></text:p>
          </table:table-cell>
          <table:table-cell table:style-name="ce54"/>
          <table:table-cell office:value-type="float" office:value="9482475" table:formula="of:=SUM([.AR10:.AR33])" table:style-name="ce52">
            <text:p><text:s/>9,482,475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table:style-name="ce22"/>
          <table:table-cell office:value-type="float" office:value="0" table:formula="of:=SUM([.AU10:.AU33])" table:style-name="ce52">
            <text:p><text:s/>-<text:s/></text:p>
          </table:table-cell>
          <table:table-cell table:style-name="ce22"/>
          <table:table-cell office:value-type="float" office:value="0" table:formula="of:=SUM([.AW10:.AW33])" table:style-name="ce54">
            <text:p><text:s/>-<text:s/></text:p>
          </table:table-cell>
          <table:table-cell office:value-type="float" office:value="0" table:formula="of:=SUM([.AX10:.AX33])" table:style-name="ce22">
            <text:p><text:s/>-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0" table:formula="of:=SUM([.D10:.M10];[.P10:.Y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56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36459640" table:formula="of:=SUM([.D11:.M11];[.P11:.Y11])" table:style-name="ce23">
            <text:p><text:s/>36,459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44955" table:style-name="ce27">
            <text:p><text:s/>6,644,955<text:s/></text:p>
          </table:table-cell>
          <table:table-cell office:value-type="float" office:value="22210670" table:style-name="ce27">
            <text:p><text:s/>22,210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9457" table:style-name="ce35">
            <text:p>889,457<text:s/></text:p>
          </table:table-cell>
          <table:table-cell office:value-type="float" office:value="2333355" table:style-name="ce27">
            <text:p><text:s/>2,333,355<text:s/></text:p>
          </table:table-cell>
          <table:table-cell office:value-type="float" office:value="2694816" table:style-name="ce27">
            <text:p><text:s/>2,694,81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1158333" table:style-name="ce30">
            <text:p><text:s/>1,158,333<text:s/></text:p>
          </table:table-cell>
          <table:table-cell office:value-type="float" office:value="378054" table:style-name="ce27">
            <text:p><text:s/>378,054<text:s/></text:p>
          </table:table-cell>
          <table:table-cell table:style-name="ce23"/>
          <table:table-cell office:value-type="float" office:value="150000" table:style-name="ce30">
            <text:p><text:s/>150,000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56"/>
          <table:table-cell office:value-type="float" office:value="2541859" table:formula="of:=SUM([.AC11:.AL11];[.AO11:.AX11])" table:style-name="ce23">
            <text:p><text:s/>2,541,8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83888" table:style-name="ce27">
            <text:p><text:s/>2,083,888<text:s/></text:p>
          </table:table-cell>
          <table:table-cell office:value-type="float" office:value="457971" table:style-name="ce27">
            <text:p><text:s/>457,9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12422215" table:formula="of:=SUM([.D12:.M12];[.P12:.Y12])" table:style-name="ce23">
            <text:p><text:s/>12,422,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32319" table:style-name="ce27">
            <text:p><text:s/>7,832,319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15736" table:style-name="ce27">
            <text:p><text:s/>4,315,736<text:s/></text:p>
          </table:table-cell>
          <table:table-cell office:value-type="float" office:value="124160" table:style-name="ce27">
            <text:p><text:s/>124,16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57"/>
          <table:table-cell office:value-type="float" office:value="859545" table:formula="of:=SUM([.AC12:.AL12];[.AO12:.AX12])" table:style-name="ce23">
            <text:p><text:s/>859,5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9545" table:style-name="ce27">
            <text:p><text:s/>859,5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0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58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16619521" table:formula="of:=SUM([.D14:.M14];[.P14:.Y14])" table:style-name="ce23">
            <text:p><text:s/>16,619,5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16619521" table:style-name="ce30">
            <text:p><text:s/>16,619,521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58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15154017" table:formula="of:=SUM([.D15:.M15];[.P15:.Y15])" table:style-name="ce23">
            <text:p><text:s/>15,154,0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20843" table:style-name="ce27">
            <text:p><text:s/>14,820,843<text:s/></text:p>
          </table:table-cell>
          <table:table-cell office:value-type="float" office:value="176314" table:style-name="ce27">
            <text:p><text:s/>176,3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860" table:style-name="ce27">
            <text:p><text:s/>156,86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58"/>
          <table:table-cell office:value-type="float" office:value="6517429" table:formula="of:=SUM([.AC15:.AL15];[.AO15:.AX15])" table:style-name="ce23">
            <text:p><text:s/>6,517,4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8205" table:style-name="ce27">
            <text:p><text:s/>5,568,2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535856" table:style-name="ce27">
            <text:p><text:s/>535,856<text:s/></text:p>
          </table:table-cell>
          <table:table-cell table:style-name="ce23"/>
          <table:table-cell office:value-type="float" office:value="413368" table:style-name="ce30">
            <text:p><text:s/>413,368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351258312" table:formula="of:=SUM([.D16:.M16];[.P16:.Y16])" table:style-name="ce23">
            <text:p><text:s/>351,258,3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404743" table:style-name="ce27">
            <text:p><text:s/>177,404,7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029919" table:style-name="ce27">
            <text:p><text:s/>173,029,9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3650" table:style-name="ce27">
            <text:p><text:s/>823,6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58"/>
          <table:table-cell office:value-type="float" office:value="121577801" table:formula="of:=SUM([.AC16:.AL16];[.AO16:.AX16])" table:style-name="ce23">
            <text:p><text:s/>121,577,8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505979" table:style-name="ce27">
            <text:p><text:s/>23,505,9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071822" table:style-name="ce27">
            <text:p><text:s/>98,071,8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26470196" table:formula="of:=SUM([.D17:.M17];[.P17:.Y17])" table:style-name="ce23">
            <text:p><text:s/>26,470,1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63288" table:style-name="ce27">
            <text:p><text:s/>25,163,2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0000" table:style-name="ce27">
            <text:p><text:s/>1,070,000<text:s/></text:p>
          </table:table-cell>
          <table:table-cell office:value-type="float" office:value="236908" table:style-name="ce27">
            <text:p><text:s/>236,90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58"/>
          <table:table-cell office:value-type="float" office:value="1817063" table:formula="of:=SUM([.AC17:.AL17];[.AO17:.AX17])" table:style-name="ce23">
            <text:p><text:s/>1,817,0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16840" table:style-name="ce27">
            <text:p><text:s/>1,816,8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13161837" table:formula="of:=SUM([.D18:.M18];[.P18:.Y18])" table:style-name="ce23">
            <text:p><text:s/>13,161,8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89218" table:style-name="ce27">
            <text:p><text:s/>10,389,2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60000" table:style-name="ce27">
            <text:p><text:s/>2,4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2619" table:style-name="ce27">
            <text:p><text:s/>312,61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57"/>
          <table:table-cell office:value-type="float" office:value="1744129" table:formula="of:=SUM([.AC18:.AL18];[.AO18:.AX18])" table:style-name="ce23">
            <text:p><text:s/>1,744,1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4129" table:style-name="ce27">
            <text:p><text:s/>1,744,1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2723456" table:formula="of:=SUM([.D19:.M19];[.P19:.Y19])" table:style-name="ce23">
            <text:p><text:s/>2,723,4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46" table:style-name="ce27">
            <text:p><text:s/>23,3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010" table:style-name="ce27">
            <text:p><text:s/>107,0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2533100" table:style-name="ce27">
            <text:p><text:s/>2,533,1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60000" table:style-name="ce23">
            <text:p><text:s/>60,000<text:s/></text:p>
          </table:table-cell>
          <table:table-cell office:value-type="string" table:style-name="ce43">
            <text:p>農業局主管</text:p>
          </table:table-cell>
          <table:table-cell table:style-name="ce56"/>
          <table:table-cell office:value-type="float" office:value="1586285" table:formula="of:=SUM([.AC19:.AL19];[.AO19:.AX19])" table:style-name="ce23">
            <text:p><text:s/>1,586,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2500" table:style-name="ce27">
            <text:p><text:s/>502,500<text:s/></text:p>
          </table:table-cell>
          <table:table-cell office:value-type="float" office:value="173785" table:style-name="ce27">
            <text:p><text:s/>173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0000" table:style-name="ce27">
            <text:p><text:s/>9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21351093" table:formula="of:=SUM([.D20:.M20];[.P20:.Y20])" table:style-name="ce23">
            <text:p><text:s/>21,351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322093" table:style-name="ce27">
            <text:p><text:s/>21,322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000" table:style-name="ce27">
            <text:p><text:s/>29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56"/>
          <table:table-cell office:value-type="float" office:value="17350421" table:formula="of:=SUM([.AC20:.AL20];[.AO20:.AX20])" table:style-name="ce23">
            <text:p><text:s/>17,350,4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50421" table:style-name="ce27">
            <text:p><text:s/>17,350,4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2509253" table:formula="of:=SUM([.D21:.M21];[.P21:.Y21])" table:style-name="ce23">
            <text:p><text:s/>2,509,2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4739" table:style-name="ce27">
            <text:p><text:s/>1,444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900" table:style-name="ce27">
            <text:p><text:s/>67,900<text:s/></text:p>
          </table:table-cell>
          <table:table-cell office:value-type="float" office:value="347620" table:style-name="ce27">
            <text:p><text:s/>347,6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3274" table:style-name="ce27">
            <text:p><text:s/>403,27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245720" table:style-name="ce27">
            <text:p><text:s/>245,72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58"/>
          <table:table-cell office:value-type="float" office:value="2480610" table:formula="of:=SUM([.AC21:.AL21];[.AO21:.AX21])" table:style-name="ce23">
            <text:p><text:s/>2,480,6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25392" table:style-name="ce27">
            <text:p><text:s/>1,925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446" table:style-name="ce27">
            <text:p><text:s/>157,446<text:s/></text:p>
          </table:table-cell>
          <table:table-cell office:value-type="float" office:value="397772" table:style-name="ce23">
            <text:p><text:s/>397,77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276240" table:formula="of:=SUM([.D22:.M22];[.P22:.Y22])" table:style-name="ce23">
            <text:p><text:s/>276,2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500" table:style-name="ce27">
            <text:p><text:s/>5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740" table:style-name="ce27">
            <text:p><text:s/>218,74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58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35025748" table:formula="of:=SUM([.D23:.M23];[.P23:.Y23])" table:style-name="ce23">
            <text:p><text:s/>35,025,7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71699" table:style-name="ce27">
            <text:p><text:s/>12,171,6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4000" table:style-name="ce27">
            <text:p><text:s/>4,394,000<text:s/></text:p>
          </table:table-cell>
          <table:table-cell office:value-type="float" office:value="14157246" table:style-name="ce27">
            <text:p><text:s/>14,157,246<text:s/></text:p>
          </table:table-cell>
          <table:table-cell office:value-type="float" office:value="4302803" table:style-name="ce27">
            <text:p><text:s/>4,302,80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58"/>
          <table:table-cell office:value-type="float" office:value="517982" table:formula="of:=SUM([.AC23:.AL23];[.AO23:.AX23])" table:style-name="ce23">
            <text:p><text:s/>517,9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982" table:style-name="ce27">
            <text:p><text:s/>517,9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4691452" table:formula="of:=SUM([.D24:.M24];[.P24:.Y24])" table:style-name="ce23">
            <text:p><text:s/>4,691,4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3886" table:style-name="ce27">
            <text:p><text:s/>463,8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76002" table:style-name="ce27">
            <text:p><text:s/>3,176,0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9040" table:style-name="ce27">
            <text:p><text:s/>919,040<text:s/></text:p>
          </table:table-cell>
          <table:table-cell office:value-type="float" office:value="132524" table:style-name="ce27">
            <text:p><text:s/>132,52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58"/>
          <table:table-cell office:value-type="float" office:value="13050766" table:formula="of:=SUM([.AC24:.AL24];[.AO24:.AX24])" table:style-name="ce23">
            <text:p><text:s/>13,050,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50766" table:style-name="ce27">
            <text:p><text:s/>13,050,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6166393" table:formula="of:=SUM([.D25:.M25];[.P25:.Y25])" table:style-name="ce23">
            <text:p><text:s/>6,166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98344" table:style-name="ce27">
            <text:p><text:s/>1,498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9356" table:style-name="ce27">
            <text:p><text:s/>679,356<text:s/></text:p>
          </table:table-cell>
          <table:table-cell office:value-type="float" office:value="88969" table:style-name="ce27">
            <text:p><text:s/>88,96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3899724" table:style-name="ce27">
            <text:p><text:s/>3,899,724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58"/>
          <table:table-cell office:value-type="float" office:value="0" table:formula="of:=SUM([.AC25:.AL25];[.AO25:.AX25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57418657" table:formula="of:=SUM([.D26:.M26];[.P26:.Y26])" table:style-name="ce23">
            <text:p><text:s/>57,418,6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968829" table:style-name="ce27">
            <text:p><text:s/>42,968,829<text:s/></text:p>
          </table:table-cell>
          <table:table-cell office:value-type="float" office:value="4066752" table:style-name="ce27">
            <text:p><text:s/>4,066,752<text:s/></text:p>
          </table:table-cell>
          <table:table-cell office:value-type="float" office:value="201810" table:style-name="ce27">
            <text:p><text:s/>201,810<text:s/></text:p>
          </table:table-cell>
          <table:table-cell office:value-type="float" office:value="9953250" table:style-name="ce27">
            <text:p><text:s/>9,953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8016" table:style-name="ce27">
            <text:p><text:s/>228,01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58"/>
          <table:table-cell office:value-type="float" office:value="0" table:formula="of:=SUM([.AC26:.AL26];[.AO26:.AX26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61017324" table:formula="of:=SUM([.D27:.M27];[.P27:.Y27])" table:style-name="ce23">
            <text:p><text:s/>61,017,3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261485" table:style-name="ce27">
            <text:p><text:s/>58,261,4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0563" table:style-name="ce27">
            <text:p><text:s/>880,563<text:s/></text:p>
          </table:table-cell>
          <table:table-cell office:value-type="float" office:value="1875276" table:style-name="ce27">
            <text:p><text:s/>1,875,27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58"/>
          <table:table-cell office:value-type="float" office:value="43811278" table:formula="of:=SUM([.AC27:.AL27];[.AO27:.AX27])" table:style-name="ce23">
            <text:p><text:s/>43,811,2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811278" table:style-name="ce27">
            <text:p><text:s/>43,811,2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14809000" table:formula="of:=SUM([.D28:.M28];[.P28:.Y28])" table:style-name="ce23">
            <text:p><text:s/>14,80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150" table:style-name="ce27">
            <text:p><text:s/>358,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91000" table:style-name="ce27">
            <text:p><text:s/>5,791,000<text:s/></text:p>
          </table:table-cell>
          <table:table-cell office:value-type="float" office:value="8659850" table:style-name="ce27">
            <text:p><text:s/>8,659,8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58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95586" table:formula="of:=SUM([.D29:.M29];[.P29:.Y29])" table:style-name="ce23">
            <text:p><text:s/>95,5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586" table:style-name="ce27">
            <text:p><text:s/>95,58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58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0" table:formula="of:=SUM([.D30:.M30];[.P30:.Y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58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29500" table:formula="of:=SUM([.D31:.M31];[.P31:.Y31])" table:style-name="ce23">
            <text:p><text:s/>29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700" table:style-name="ce27">
            <text:p><text:s/>65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36200" table:style-name="ce35">
            <text:p>-36,2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58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472320244" table:formula="of:=SUM([.D32:.M32];[.P32:.Y32])" table:style-name="ce23">
            <text:p><text:s/>472,320,2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1220233" table:style-name="ce27">
            <text:p><text:s/>471,220,233<text:s/></text:p>
          </table:table-cell>
          <table:table-cell office:value-type="float" office:value="1100011" table:style-name="ce27">
            <text:p><text:s/>1,100,0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58"/>
          <table:table-cell office:value-type="float" office:value="302217075" table:formula="of:=SUM([.AC32:.AL32];[.AO32:.AX32])" table:style-name="ce23">
            <text:p><text:s/>302,217,0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047968" table:style-name="ce27">
            <text:p><text:s/>291,047,968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9069107" table:style-name="ce30">
            <text:p><text:s/>9,069,107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107296527" table:formula="of:=SUM([.D33:.M33];[.P33:.Y33])" table:style-name="ce24">
            <text:p><text:s/>107,296,5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487647" table:style-name="ce27">
            <text:p><text:s/>106,487,6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3880" table:style-name="ce27">
            <text:p><text:s/>593,880<text:s/></text:p>
          </table:table-cell>
          <table:table-cell office:value-type="float" office:value="215000" table:style-name="ce27">
            <text:p><text:s/>215,00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70510278" table:formula="of:=SUM([.AC33:.AL33];[.AO33:.AX33])" table:style-name="ce24">
            <text:p><text:s/>70,510,2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1998" table:style-name="ce27">
            <text:p><text:s/>70,001,998<text:s/></text:p>
          </table:table-cell>
          <table:table-cell office:value-type="float" office:value="508280" table:style-name="ce27">
            <text:p><text:s/>508,2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9"/>
          <table:table-cell table:number-columns-repeated="14" table:style-name="ce63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103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table:number-columns-spanned="4" table:number-rows-spanned="1" table:style-name="ce103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103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office:value-type="string" table:number-columns-spanned="4" table:number-rows-spanned="1" table:style-name="ce103">
            <text:p>中華民國109年10月23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9"/>
          <table:table-cell table:number-columns-spanned="4" table:number-rows-spanned="1" table:style-name="ce104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97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97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1"/>
          <table:table-cell table:style-name="ce1"/>
          <table:table-cell office:value-type="string" table:number-columns-spanned="1" table:number-rows-spanned="2" table:style-name="ce112">
            <text:p>機關首長</text:p>
          </table:table-cell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1"/>
          <table:table-cell table:style-name="ce1"/>
          <table:covered-table-cell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2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97"/>
          <table:table-cell table:number-columns-repeated="3" table:style-name="ce21"/>
          <table:table-cell table:number-columns-spanned="1" table:number-rows-spanned="2" table:style-name="ce97"/>
          <table:table-cell table:number-columns-repeated="2" table:style-name="ce3"/>
          <table:table-cell table:style-name="ce32"/>
          <table:table-cell table:style-name="ce33"/>
          <table:table-cell table:style-name="ce21"/>
          <table:table-cell table:number-columns-spanned="1" table:number-rows-spanned="2" table:style-name="ce97"/>
          <table:table-cell table:style-name="ce3"/>
          <table:table-cell table:style-name="ce21"/>
          <table:table-cell table:number-columns-spanned="1" table:number-rows-spanned="2" table:style-name="ce97"/>
          <table:table-cell table:number-columns-repeated="3" table:style-name="ce21"/>
          <table:table-cell table:number-columns-spanned="1" table:number-rows-spanned="2" table:style-name="ce97"/>
          <table:table-cell table:number-columns-repeated="2" table:style-name="ce3"/>
          <table:table-cell table:style-name="ce32"/>
          <table:table-cell table:style-name="ce21"/>
          <table:table-cell table:number-columns-spanned="1" table:number-rows-spanned="2" table:style-name="ce97"/>
          <table:table-cell table:style-name="ce3"/>
          <table:table-cell table:style-name="ce21"/>
          <table:table-cell table:number-columns-spanned="1" table:number-rows-spanned="2" table:style-name="ce97"/>
          <table:table-cell table:number-columns-repeated="3" table:style-name="ce21"/>
          <table:table-cell table:number-columns-spanned="1" table:number-rows-spanned="2" table:style-name="ce97"/>
          <table:table-cell table:number-columns-repeated="2" table:style-name="ce3"/>
          <table:table-cell table:style-name="ce32"/>
          <table:table-cell table:style-name="ce33"/>
          <table:table-cell table:style-name="ce21"/>
          <table:table-cell table:number-columns-spanned="1" table:number-rows-spanned="2" table:style-name="ce97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7"/>
          <table:table-cell table:number-columns-repeated="3" table:style-name="ce41"/>
          <table:table-cell table:number-columns-spanned="1" table:number-rows-spanned="2" table:style-name="ce97"/>
          <table:table-cell table:number-columns-repeated="2" table:style-name="ce3"/>
          <table:table-cell table:number-columns-spanned="2" table:number-rows-spanned="1" table:style-name="ce110"/>
          <table:covered-table-cell/>
          <table:table-cell table:style-name="ce33"/>
          <table:table-cell table:number-columns-spanned="1" table:number-rows-spanned="2" table:style-name="ce107"/>
          <table:table-cell table:number-columns-spanned="1" table:number-rows-spanned="2" table:style-name="ce97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2"/>
          <table:table-cell table:style-name="ce34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2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2"/>
          <table:table-cell table:style-name="ce34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70"/>
          <table:covered-table-cell/>
          <table:table-cell table:style-name="ce34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4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4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4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4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4"/>
          <table:table-cell table:style-name="ce39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2"/>
          <table:table-cell table:number-columns-repeated="4" table:style-name="ce21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4"/>
          <table:table-cell table:style-name="ce37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7" table:style-name="ce21"/>
          <table:table-cell table:number-columns-repeated="4" table:style-name="ce36"/>
          <table:table-cell table:style-name="ce10"/>
          <table:table-cell table:number-columns-repeated="8" table:style-name="ce21"/>
          <table:table-cell table:number-columns-repeated="4" table:style-name="ce36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9" table:style-name="ce61"/>
          <table:table-cell table:style-name="ce68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11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11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11"/>
          <table:covered-table-cell table:number-columns-repeated="3"/>
          <table:table-cell table:number-columns-repeated="8" table:style-name="ce21"/>
          <table:table-cell table:number-columns-spanned="4" table:number-rows-spanned="1" table:style-name="ce111"/>
          <table:covered-table-cell table:number-columns-repeated="3"/>
          <table:table-cell table:style-name="ce11"/>
          <table:table-cell table:number-columns-repeated="9" table:style-name="ce61"/>
          <table:table-cell table:number-columns-spanned="5" table:number-rows-spanned="1" table:style-name="ce111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1"/>
          <table:table-cell table:style-name="ce68"/>
          <table:table-cell table:number-columns-repeated="4" table:style-name="ce61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7T06:36:30Z</meta:creation-date>
    <dc:date>2020-10-27T06:36:30Z</dc:date>
  </office:meta>
</office:document-meta>
</file>