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page" style:column-width="2.4341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page" style:column-width="2.328333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page" style:column-width="2.40770833333333cm"/>
    </style:style>
    <style:style style:name="co30" style:family="table-column">
      <style:table-column-properties fo:break-before="auto" style:column-width="4.683125cm"/>
    </style:style>
    <style:style style:name="co31" style:family="table-column">
      <style:table-column-properties fo:break-before="auto" style:column-width="5.106458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4.41854166666667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page" style:column-width="1.64041666666667cm"/>
    </style:style>
    <style:style style:name="co40" style:family="table-column">
      <style:table-column-properties fo:break-before="auto" style:column-width="1.24354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0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5" table:default-cell-style-name="ce1"/>
        <table:table-column table:style-name="co40" table:number-columns-repeated="4" table:default-cell-style-name="ce1"/>
        <table:table-column table:style-name="co1" table:number-columns-repeated="3" table:default-cell-style-name="ce1"/>
        <table:table-column table:style-name="co41" table:default-cell-style-name="ce1"/>
        <table:table-column table:style-name="co42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69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7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7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7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7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9"/>
          <table:table-cell table:style-name="ce8"/>
          <table:table-cell table:style-name="ce66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83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83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83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83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110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86">
            <text:p>中華民國109年度11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86">
            <text:p>中華民國109年度11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1" table:number-rows-spanned="1" table:style-name="ce86">
            <text:p>中華民國109年度11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86">
            <text:p>中華民國109年度11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table:number-columns-spanned="13" table:number-rows-spanned="1" table:style-name="ce100"/>
          <table:covered-table-cell table:number-columns-repeated="12"/>
          <table:table-cell table:style-name="ce39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91">
            <text:p>項　　目</text:p>
          </table:table-cell>
          <table:covered-table-cell/>
          <table:table-cell office:value-type="string" table:number-columns-spanned="1" table:number-rows-spanned="4" table:style-name="ce70">
            <text:p>合計</text:p>
          </table:table-cell>
          <table:table-cell office:value-type="string" table:number-columns-spanned="1" table:number-rows-spanned="4" table:style-name="ce70">
            <text:p>人事費</text:p>
          </table:table-cell>
          <table:table-cell office:value-type="string" table:number-columns-spanned="1" table:number-rows-spanned="4" table:style-name="ce73">
            <text:p>業務費</text:p>
          </table:table-cell>
          <table:table-cell office:value-type="string" table:number-columns-spanned="8" table:number-rows-spanned="1" table:style-name="ce71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91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71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91">
            <text:p>項　　目</text:p>
          </table:table-cell>
          <table:covered-table-cell/>
          <table:table-cell office:value-type="string" table:number-columns-spanned="1" table:number-rows-spanned="4" table:style-name="ce70">
            <text:p>合計</text:p>
          </table:table-cell>
          <table:table-cell office:value-type="string" table:number-columns-spanned="1" table:number-rows-spanned="4" table:style-name="ce70">
            <text:p>人事費</text:p>
          </table:table-cell>
          <table:table-cell office:value-type="string" table:number-columns-spanned="1" table:number-rows-spanned="4" table:style-name="ce73">
            <text:p>業務費</text:p>
          </table:table-cell>
          <table:table-cell office:value-type="string" table:number-columns-spanned="8" table:number-rows-spanned="1" table:style-name="ce71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91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71">
            <text:p>獎補助費</text:p>
          </table:table-cell>
          <table:covered-table-cell table:number-columns-repeated="8"/>
          <table:table-cell table:number-columns-spanned="2" table:number-rows-spanned="4" table:style-name="ce108"/>
          <table:covered-table-cell/>
          <table:table-cell table:number-columns-spanned="1" table:number-rows-spanned="4" table:style-name="ce108"/>
          <table:table-cell table:number-columns-spanned="8" table:number-rows-spanned="1" table:style-name="ce108"/>
          <table:covered-table-cell table:number-columns-repeated="7"/>
          <table:table-cell table:number-columns-spanned="4" table:number-rows-spanned="1" table:style-name="ce108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土地</text:p>
          </table:table-cell>
          <table:table-cell office:value-type="string" table:number-columns-spanned="1" table:number-rows-spanned="3" table:style-name="ce73">
            <text:p>房屋建築 <text:s text:c="9"/>及設備費</text:p>
          </table:table-cell>
          <table:table-cell office:value-type="string" table:number-columns-spanned="1" table:number-rows-spanned="3" table:style-name="ce73">
            <text:p>公共建設 <text:s text:c="11"/>及設施費</text:p>
          </table:table-cell>
          <table:table-cell office:value-type="string" table:number-columns-spanned="1" table:number-rows-spanned="3" table:style-name="ce70">
            <text:p>機械設備費</text:p>
          </table:table-cell>
          <table:table-cell office:value-type="string" table:number-columns-spanned="1" table:number-rows-spanned="3" table:style-name="ce73">
            <text:p>運輸 <text:s text:c="15"/>設備費</text:p>
          </table:table-cell>
          <table:table-cell office:value-type="string" table:number-columns-spanned="1" table:number-rows-spanned="3" table:style-name="ce73">
            <text:p>資訊軟硬</text:p>
            <text:p>體設備費</text:p>
          </table:table-cell>
          <table:table-cell office:value-type="string" table:number-columns-spanned="1" table:number-rows-spanned="3" table:style-name="ce73">
            <text:p>雜項設備費</text:p>
          </table:table-cell>
          <table:table-cell office:value-type="string" table:number-columns-spanned="1" table:number-rows-spanned="3" table:style-name="ce99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0">
            <text:p>投資</text:p>
          </table:table-cell>
          <table:table-cell office:value-type="string" table:number-columns-spanned="1" table:number-rows-spanned="3" table:style-name="ce70">
            <text:p>政府機關間</text:p>
          </table:table-cell>
          <table:table-cell office:value-type="string" table:number-columns-spanned="2" table:number-rows-spanned="3" table:style-name="ce73">
            <text:p>對地方政府</text:p>
          </table:table-cell>
          <table:covered-table-cell/>
          <table:table-cell office:value-type="string" table:number-columns-spanned="1" table:number-rows-spanned="3" table:style-name="ce73">
            <text:p>對國內團體之捐助</text:p>
          </table:table-cell>
          <table:table-cell office:value-type="string" table:number-columns-spanned="2" table:number-rows-spanned="3" table:style-name="ce73">
            <text:p>對特種基金</text:p>
          </table:table-cell>
          <table:covered-table-cell/>
          <table:table-cell office:value-type="string" table:number-columns-spanned="2" table:number-rows-spanned="3" table:style-name="ce73">
            <text:p>對私校之獎助</text:p>
          </table:table-cell>
          <table:covered-table-cell/>
          <table:table-cell office:value-type="string" table:number-columns-spanned="1" table:number-rows-spanned="3" table:style-name="ce9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土地</text:p>
          </table:table-cell>
          <table:table-cell office:value-type="string" table:number-columns-spanned="1" table:number-rows-spanned="3" table:style-name="ce73">
            <text:p>房屋建築 <text:s text:c="9"/>及設備費</text:p>
          </table:table-cell>
          <table:table-cell office:value-type="string" table:number-columns-spanned="1" table:number-rows-spanned="3" table:style-name="ce73">
            <text:p>公共建設 <text:s text:c="11"/>及設施費</text:p>
          </table:table-cell>
          <table:table-cell office:value-type="string" table:number-columns-spanned="1" table:number-rows-spanned="3" table:style-name="ce70">
            <text:p>機械設備費</text:p>
          </table:table-cell>
          <table:table-cell office:value-type="string" table:number-columns-spanned="1" table:number-rows-spanned="3" table:style-name="ce73">
            <text:p>運輸 <text:s text:c="15"/>設備費</text:p>
          </table:table-cell>
          <table:table-cell office:value-type="string" table:number-columns-spanned="1" table:number-rows-spanned="3" table:style-name="ce73">
            <text:p>資訊軟硬</text:p>
            <text:p>體設備費</text:p>
          </table:table-cell>
          <table:table-cell office:value-type="string" table:number-columns-spanned="1" table:number-rows-spanned="3" table:style-name="ce73">
            <text:p>雜項設備費</text:p>
          </table:table-cell>
          <table:table-cell office:value-type="string" table:number-columns-spanned="1" table:number-rows-spanned="3" table:style-name="ce99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0">
            <text:p>投資</text:p>
          </table:table-cell>
          <table:table-cell office:value-type="string" table:number-columns-spanned="1" table:number-rows-spanned="3" table:style-name="ce70">
            <text:p>政府機關間</text:p>
          </table:table-cell>
          <table:table-cell office:value-type="string" table:number-columns-spanned="2" table:number-rows-spanned="3" table:style-name="ce73">
            <text:p>對地方政府</text:p>
          </table:table-cell>
          <table:covered-table-cell/>
          <table:table-cell office:value-type="string" table:number-columns-spanned="1" table:number-rows-spanned="3" table:style-name="ce73">
            <text:p>對國內團體之捐助</text:p>
          </table:table-cell>
          <table:table-cell office:value-type="string" table:number-columns-spanned="2" table:number-rows-spanned="3" table:style-name="ce73">
            <text:p>對特種基金</text:p>
          </table:table-cell>
          <table:covered-table-cell/>
          <table:table-cell office:value-type="string" table:number-columns-spanned="2" table:number-rows-spanned="3" table:style-name="ce73">
            <text:p>對私校之獎助</text:p>
          </table:table-cell>
          <table:covered-table-cell/>
          <table:table-cell office:value-type="string" table:number-columns-spanned="1" table:number-rows-spanned="3" table:style-name="ce99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108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spanned="1" table:number-rows-spanned="3" table:style-name="ce108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104">
            <text:p>總 <text:s text:c="6"/>計</text:p>
          </table:table-cell>
          <table:covered-table-cell/>
          <table:table-cell office:value-type="float" office:value="1499906945" table:formula="of:=SUM([.D9:.M9];[.P9:.Y9])" table:style-name="ce22">
            <text:p><text:s/>1,499,906,945<text:s/></text:p>
          </table:table-cell>
          <table:table-cell office:value-type="float" office:value="0" table:formula="of:=SUM([.D10:.D33])" table:style-name="ce26">
            <text:p><text:s/>-<text:s/></text:p>
          </table:table-cell>
          <table:table-cell office:value-type="float" office:value="0" table:formula="of:=SUM([.E10:.E33])" table:style-name="ce26">
            <text:p><text:s/>-<text:s/></text:p>
          </table:table-cell>
          <table:table-cell office:value-type="float" office:value="589379753" table:formula="of:=SUM([.F10:.F33])" table:style-name="ce26">
            <text:p><text:s/>589,379,753<text:s/></text:p>
          </table:table-cell>
          <table:table-cell office:value-type="float" office:value="82916851" table:formula="of:=SUM([.G10:.G33])" table:style-name="ce26">
            <text:p><text:s/>82,916,851<text:s/></text:p>
          </table:table-cell>
          <table:table-cell office:value-type="float" office:value="621929074" table:formula="of:=SUM([.H10:.H33])" table:style-name="ce26">
            <text:p><text:s/>621,929,074<text:s/></text:p>
          </table:table-cell>
          <table:table-cell office:value-type="float" office:value="3159085" table:formula="of:=SUM([.I10:.I33])" table:style-name="ce26">
            <text:p><text:s/>3,159,085<text:s/></text:p>
          </table:table-cell>
          <table:table-cell office:value-type="float" office:value="714125" table:formula="of:=SUM([.J10:.J33])" table:style-name="ce26">
            <text:p><text:s/>714,125<text:s/></text:p>
          </table:table-cell>
          <table:table-cell office:value-type="float" office:value="20705165" table:formula="of:=SUM([.K10:.K33])" table:style-name="ce26">
            <text:p><text:s/>20,705,165<text:s/></text:p>
          </table:table-cell>
          <table:table-cell office:value-type="float" office:value="50548249" table:formula="of:=SUM([.L10:.L33])" table:style-name="ce26">
            <text:p><text:s/>50,548,249<text:s/></text:p>
          </table:table-cell>
          <table:table-cell office:value-type="float" office:value="0" table:formula="of:=SUM([.M10:.M33])" table:style-name="ce22">
            <text:p><text:s/>-<text:s/></text:p>
          </table:table-cell>
          <table:table-cell office:value-type="string" table:number-columns-spanned="2" table:number-rows-spanned="1" table:style-name="ce107">
            <text:p>總 <text:s text:c="6"/>計</text:p>
          </table:table-cell>
          <table:covered-table-cell/>
          <table:table-cell office:value-type="float" office:value="0" table:formula="of:=SUM([.P10:.P33])" table:style-name="ce26">
            <text:p><text:s/>-<text:s/></text:p>
          </table:table-cell>
          <table:table-cell office:value-type="float" office:value="2515517" table:formula="of:=SUM([.Q10:.Q33])" table:style-name="ce26">
            <text:p><text:s/>2,515,517<text:s/></text:p>
          </table:table-cell>
          <table:table-cell table:style-name="ce48"/>
          <table:table-cell office:value-type="float" office:value="1158333" table:formula="of:=SUM([.S10:.S33])" table:style-name="ce52">
            <text:p><text:s/>1,158,333<text:s/></text:p>
          </table:table-cell>
          <table:table-cell office:value-type="float" office:value="14879825" table:formula="of:=SUM([.T10:.T33])" table:style-name="ce26">
            <text:p><text:s/>14,879,825<text:s/></text:p>
          </table:table-cell>
          <table:table-cell table:style-name="ce22"/>
          <table:table-cell office:value-type="float" office:value="94876135" table:formula="of:=SUM([.V10:.V33])" table:style-name="ce52">
            <text:p><text:s/>94,876,135<text:s/></text:p>
          </table:table-cell>
          <table:table-cell table:style-name="ce22"/>
          <table:table-cell office:value-type="float" office:value="0" table:formula="of:=SUM([.X10:.X33])" table:style-name="ce54">
            <text:p><text:s/>-<text:s/></text:p>
          </table:table-cell>
          <table:table-cell office:value-type="float" office:value="17124833" table:formula="of:=SUM([.Y10:.Y33])" table:style-name="ce22">
            <text:p><text:s/>17,124,833<text:s/></text:p>
          </table:table-cell>
          <table:table-cell office:value-type="string" table:number-columns-spanned="2" table:number-rows-spanned="1" table:style-name="ce107">
            <text:p>總 <text:s text:c="6"/>計</text:p>
          </table:table-cell>
          <table:covered-table-cell/>
          <table:table-cell office:value-type="float" office:value="521416308" table:formula="of:=SUM([.AC9:.AL9];[.AO9:.AX9])" table:style-name="ce22">
            <text:p><text:s/>521,416,308<text:s/></text:p>
          </table:table-cell>
          <table:table-cell office:value-type="float" office:value="0" table:formula="of:=SUM([.AC10:.AC33])" table:style-name="ce26">
            <text:p><text:s/>-<text:s/></text:p>
          </table:table-cell>
          <table:table-cell office:value-type="float" office:value="0" table:formula="of:=SUM([.AD10:.AD33])" table:style-name="ce52">
            <text:p><text:s/>-<text:s/></text:p>
          </table:table-cell>
          <table:table-cell office:value-type="float" office:value="41350013" table:formula="of:=SUM([.AE10:.AE33])" table:style-name="ce26">
            <text:p><text:s/>41,350,013<text:s/></text:p>
          </table:table-cell>
          <table:table-cell office:value-type="float" office:value="47751000" table:formula="of:=SUM([.AF10:.AF33])" table:style-name="ce26">
            <text:p><text:s/>47,751,000<text:s/></text:p>
          </table:table-cell>
          <table:table-cell office:value-type="float" office:value="400424567" table:formula="of:=SUM([.AG10:.AG33])" table:style-name="ce26">
            <text:p><text:s/>400,424,567<text:s/></text:p>
          </table:table-cell>
          <table:table-cell office:value-type="float" office:value="0" table:formula="of:=SUM([.AH10:.AH33])" table:style-name="ce26">
            <text:p><text:s/>-<text:s/></text:p>
          </table:table-cell>
          <table:table-cell office:value-type="float" office:value="0" table:formula="of:=SUM([.AI10:.AI33])" table:style-name="ce26">
            <text:p><text:s/>-<text:s/></text:p>
          </table:table-cell>
          <table:table-cell office:value-type="float" office:value="2775501" table:formula="of:=SUM([.AJ10:.AJ33])" table:style-name="ce26">
            <text:p><text:s/>2,775,501<text:s/></text:p>
          </table:table-cell>
          <table:table-cell office:value-type="float" office:value="7211879" table:formula="of:=SUM([.AK10:.AK33])" table:style-name="ce22">
            <text:p><text:s/>7,211,879<text:s/></text:p>
          </table:table-cell>
          <table:table-cell office:value-type="float" office:value="0" table:formula="of:=SUM([.AL10:.AL33])" table:style-name="ce22">
            <text:p><text:s/>-<text:s/></text:p>
          </table:table-cell>
          <table:table-cell office:value-type="string" table:number-columns-spanned="2" table:number-rows-spanned="1" table:style-name="ce107">
            <text:p>總 <text:s text:c="6"/>計</text:p>
          </table:table-cell>
          <table:covered-table-cell/>
          <table:table-cell office:value-type="float" office:value="0" table:formula="of:=SUM([.AO10:.AO33])" table:style-name="ce26">
            <text:p><text:s/>-<text:s/></text:p>
          </table:table-cell>
          <table:table-cell office:value-type="float" office:value="699916" table:formula="of:=SUM([.AP10:.AP33])" table:style-name="ce26">
            <text:p><text:s/>699,916<text:s/></text:p>
          </table:table-cell>
          <table:table-cell table:style-name="ce54"/>
          <table:table-cell office:value-type="float" office:value="18582362" table:formula="of:=SUM([.AR10:.AR33])" table:style-name="ce52">
            <text:p><text:s/>18,582,362<text:s/></text:p>
          </table:table-cell>
          <table:table-cell office:value-type="float" office:value="0" table:formula="of:=SUM([.AS10:.AS33])" table:style-name="ce26">
            <text:p><text:s/>-<text:s/></text:p>
          </table:table-cell>
          <table:table-cell table:style-name="ce22"/>
          <table:table-cell office:value-type="float" office:value="0" table:formula="of:=SUM([.AU10:.AU33])" table:style-name="ce52">
            <text:p><text:s/>-<text:s/></text:p>
          </table:table-cell>
          <table:table-cell table:style-name="ce22"/>
          <table:table-cell office:value-type="float" office:value="0" table:formula="of:=SUM([.AW10:.AW33])" table:style-name="ce54">
            <text:p><text:s/>-<text:s/></text:p>
          </table:table-cell>
          <table:table-cell office:value-type="float" office:value="2621070" table:formula="of:=SUM([.AX10:.AX33])" table:style-name="ce22">
            <text:p><text:s/>2,621,070<text:s/></text:p>
          </table:table-cell>
          <table:table-cell table:style-name="ce4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729560" table:formula="of:=SUM([.D10:.M10];[.P10:.Y10])" table:style-name="ce23">
            <text:p><text:s/>729,5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800" table:style-name="ce27">
            <text:p><text:s/>96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2760" table:style-name="ce27">
            <text:p><text:s/>632,7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56"/>
          <table:table-cell office:value-type="float" office:value="0" table:formula="of:=SUM([.AC10:.AL10];[.AO10:.AX1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"/>
          <table:table-cell table:number-columns-repeated="13" table:style-name="ce60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74154393" table:formula="of:=SUM([.D11:.M11];[.P11:.Y11])" table:style-name="ce23">
            <text:p><text:s/>74,154,3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0000" table:style-name="ce27">
            <text:p><text:s/>3,500,000<text:s/></text:p>
          </table:table-cell>
          <table:table-cell office:value-type="float" office:value="4208676" table:style-name="ce27">
            <text:p><text:s/>4,208,676<text:s/></text:p>
          </table:table-cell>
          <table:table-cell office:value-type="float" office:value="59394641" table:style-name="ce27">
            <text:p><text:s/>59,394,641<text:s/></text:p>
          </table:table-cell>
          <table:table-cell office:value-type="float" office:value="961550" table:style-name="ce27">
            <text:p><text:s/>961,5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3442" table:style-name="ce27">
            <text:p><text:s/>443,442<text:s/></text:p>
          </table:table-cell>
          <table:table-cell office:value-type="float" office:value="4253377" table:style-name="ce27">
            <text:p><text:s/>4,253,37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1158333" table:style-name="ce30">
            <text:p><text:s/>1,158,333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234374" table:style-name="ce30">
            <text:p><text:s/>234,374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table:style-name="ce23"/>
          <table:table-cell office:value-type="string" table:style-name="ce44">
            <text:p>市政府主管</text:p>
          </table:table-cell>
          <table:table-cell table:style-name="ce56"/>
          <table:table-cell office:value-type="float" office:value="938816" table:formula="of:=SUM([.AC11:.AL11];[.AO11:.AX11])" table:style-name="ce23">
            <text:p><text:s/>938,8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7137" table:style-name="ce27">
            <text:p><text:s/>617,137<text:s/></text:p>
          </table:table-cell>
          <table:table-cell office:value-type="float" office:value="10800" table:style-name="ce27">
            <text:p><text:s/>10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0879" table:style-name="ce27">
            <text:p><text:s/>310,879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style-name="ce4"/>
          <table:table-cell table:number-columns-repeated="13" table:style-name="ce60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15669723" table:formula="of:=SUM([.D12:.M12];[.P12:.Y12])" table:style-name="ce23">
            <text:p><text:s/>15,669,7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815556" table:style-name="ce27">
            <text:p><text:s/>12,815,556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8650" table:style-name="ce27">
            <text:p><text:s/>238,65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2515517" table:style-name="ce27">
            <text:p><text:s/>2,515,517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57"/>
          <table:table-cell office:value-type="float" office:value="8739" table:formula="of:=SUM([.AC12:.AL12];[.AO12:.AX12])" table:style-name="ce23">
            <text:p><text:s/>8,7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39" table:style-name="ce32">
            <text:p>8,7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60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0" table:formula="of:=SUM([.D13:.M13];[.P13:.Y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58"/>
          <table:table-cell office:value-type="float" office:value="0" table:formula="of:=SUM([.AC13:.AL13];[.AO13:.AX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94641761" table:formula="of:=SUM([.D14:.M14];[.P14:.Y14])" table:style-name="ce23">
            <text:p><text:s/>94,641,7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94641761" table:style-name="ce30">
            <text:p><text:s/>94,641,761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58"/>
          <table:table-cell office:value-type="float" office:value="0" table:formula="of:=SUM([.AC14:.AL14];[.AO14:.AX14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11977900" table:formula="of:=SUM([.D15:.M15];[.P15:.Y15])" table:style-name="ce23">
            <text:p><text:s/>11,977,9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7480" table:style-name="ce27">
            <text:p><text:s/>607,480<text:s/></text:p>
          </table:table-cell>
          <table:table-cell office:value-type="float" office:value="48717" table:style-name="ce27">
            <text:p><text:s/>48,7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00" table:style-name="ce27">
            <text:p><text:s/>14,000<text:s/></text:p>
          </table:table-cell>
          <table:table-cell office:value-type="float" office:value="65870" table:style-name="ce27">
            <text:p><text:s/>65,87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11241833" table:style-name="ce23">
            <text:p><text:s/>11,241,833<text:s/></text:p>
          </table:table-cell>
          <table:table-cell office:value-type="string" table:style-name="ce43">
            <text:p>經濟發展局主管</text:p>
          </table:table-cell>
          <table:table-cell table:style-name="ce58"/>
          <table:table-cell office:value-type="float" office:value="52728748" table:formula="of:=SUM([.AC15:.AL15];[.AO15:.AX15])" table:style-name="ce23">
            <text:p><text:s/>52,728,7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065390" table:style-name="ce27">
            <text:p><text:s/>31,065,3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459926" table:style-name="ce27">
            <text:p><text:s/>459,926<text:s/></text:p>
          </table:table-cell>
          <table:table-cell table:style-name="ce23"/>
          <table:table-cell office:value-type="float" office:value="18582362" table:style-name="ce30">
            <text:p><text:s/>18,582,362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2621070" table:style-name="ce23">
            <text:p><text:s/>2,621,070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810055411" table:formula="of:=SUM([.D16:.M16];[.P16:.Y16])" table:style-name="ce23">
            <text:p><text:s/>810,055,4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5879753" table:style-name="ce27">
            <text:p><text:s/>585,879,7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0425658" table:style-name="ce27">
            <text:p><text:s/>220,425,6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50000" table:style-name="ce27">
            <text:p><text:s/>3,7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58"/>
          <table:table-cell office:value-type="float" office:value="145952690" table:formula="of:=SUM([.AC16:.AL16];[.AO16:.AX16])" table:style-name="ce23">
            <text:p><text:s/>145,952,6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615364" table:style-name="ce27">
            <text:p><text:s/>22,615,3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337326" table:style-name="ce27">
            <text:p><text:s/>123,337,3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37687164" table:formula="of:=SUM([.D17:.M17];[.P17:.Y17])" table:style-name="ce23">
            <text:p><text:s/>37,687,1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735768" table:style-name="ce27">
            <text:p><text:s/>32,735,7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1396" table:style-name="ce27">
            <text:p><text:s/>551,3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4400000" table:style-name="ce23">
            <text:p><text:s/>4,400,000<text:s/></text:p>
          </table:table-cell>
          <table:table-cell office:value-type="string" table:style-name="ce43">
            <text:p>交通局主管</text:p>
          </table:table-cell>
          <table:table-cell table:style-name="ce58"/>
          <table:table-cell office:value-type="float" office:value="18734649" table:formula="of:=SUM([.AC17:.AL17];[.AO17:.AX17])" table:style-name="ce23">
            <text:p><text:s/>18,734,6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734649" table:style-name="ce27">
            <text:p><text:s/>18,734,6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7"/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1364398" table:formula="of:=SUM([.D18:.M18];[.P18:.Y18])" table:style-name="ce23">
            <text:p><text:s/>1,364,3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298920" table:style-name="ce27">
            <text:p><text:s/>298,9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1493" table:style-name="ce27">
            <text:p><text:s/>821,493<text:s/></text:p>
          </table:table-cell>
          <table:table-cell office:value-type="float" office:value="183985" table:style-name="ce27">
            <text:p><text:s/>183,98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57"/>
          <table:table-cell office:value-type="float" office:value="1334510" table:formula="of:=SUM([.AC18:.AL18];[.AO18:.AX18])" table:style-name="ce23">
            <text:p><text:s/>1,334,5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4000" table:style-name="ce27">
            <text:p><text:s/>784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0510" table:style-name="ce27">
            <text:p><text:s/>550,5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7084294" table:formula="of:=SUM([.D19:.M19];[.P19:.Y19])" table:style-name="ce23">
            <text:p><text:s/>7,084,2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2054" table:style-name="ce27">
            <text:p><text:s/>252,0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2900" table:style-name="ce27">
            <text:p><text:s/>592,900<text:s/></text:p>
          </table:table-cell>
          <table:table-cell office:value-type="float" office:value="281790" table:style-name="ce27">
            <text:p><text:s/>281,790<text:s/></text:p>
          </table:table-cell>
          <table:table-cell office:value-type="float" office:value="18900" table:style-name="ce27">
            <text:p><text:s/>18,9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4455650" table:style-name="ce27">
            <text:p><text:s/>4,455,650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1483000" table:style-name="ce23">
            <text:p><text:s/>1,483,000<text:s/></text:p>
          </table:table-cell>
          <table:table-cell office:value-type="string" table:style-name="ce43">
            <text:p>農業局主管</text:p>
          </table:table-cell>
          <table:table-cell table:style-name="ce56"/>
          <table:table-cell office:value-type="float" office:value="0" table:formula="of:=SUM([.AC19:.AL19];[.AO19:.AX1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style-name="ce4"/>
          <table:table-cell table:number-columns-repeated="13" table:style-name="ce62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11950793" table:formula="of:=SUM([.D20:.M20];[.P20:.Y20])" table:style-name="ce23">
            <text:p><text:s/>11,950,7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918409" table:style-name="ce27">
            <text:p><text:s/>11,918,4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384" table:style-name="ce27">
            <text:p><text:s/>32,384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56"/>
          <table:table-cell office:value-type="float" office:value="290437" table:formula="of:=SUM([.AC20:.AL20];[.AO20:.AX20])" table:style-name="ce23">
            <text:p><text:s/>290,4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0437" table:style-name="ce27">
            <text:p><text:s/>290,4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style-name="ce4"/>
          <table:table-cell table:number-columns-repeated="13" table:style-name="ce62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3551111" table:formula="of:=SUM([.D21:.M21];[.P21:.Y21])" table:style-name="ce23">
            <text:p><text:s/>3,551,1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930" table:style-name="ce27">
            <text:p><text:s/>44,9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21258" table:style-name="ce27">
            <text:p><text:s/>2,421,258<text:s/></text:p>
          </table:table-cell>
          <table:table-cell office:value-type="float" office:value="610238" table:style-name="ce27">
            <text:p><text:s/>610,23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474685" table:style-name="ce27">
            <text:p><text:s/>474,685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58"/>
          <table:table-cell office:value-type="float" office:value="210696" table:formula="of:=SUM([.AC21:.AL21];[.AO21:.AX21])" table:style-name="ce23">
            <text:p><text:s/>210,6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0696" table:style-name="ce27">
            <text:p><text:s/>210,6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160380" table:formula="of:=SUM([.D22:.M22];[.P22:.Y22])" table:style-name="ce23">
            <text:p><text:s/>160,3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380" table:style-name="ce27">
            <text:p><text:s/>160,3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58"/>
          <table:table-cell office:value-type="float" office:value="0" table:formula="of:=SUM([.AC22:.AL22];[.AO22:.AX22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34976578" table:formula="of:=SUM([.D23:.M23];[.P23:.Y23])" table:style-name="ce23">
            <text:p><text:s/>34,976,5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780355" table:style-name="ce27">
            <text:p><text:s/>19,780,3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46648" table:style-name="ce27">
            <text:p><text:s/>9,146,648<text:s/></text:p>
          </table:table-cell>
          <table:table-cell office:value-type="float" office:value="6049575" table:style-name="ce27">
            <text:p><text:s/>6,049,57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58"/>
          <table:table-cell office:value-type="float" office:value="8251289" table:formula="of:=SUM([.AC23:.AL23];[.AO23:.AX23])" table:style-name="ce23">
            <text:p><text:s/>8,251,2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50289" table:style-name="ce27">
            <text:p><text:s/>1,350,2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01000" table:style-name="ce23">
            <text:p><text:s/>6,901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37656656" table:formula="of:=SUM([.D24:.M24];[.P24:.Y24])" table:style-name="ce23">
            <text:p><text:s/>37,656,6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42709" table:style-name="ce32">
            <text:p>1,742,7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8420" table:style-name="ce27">
            <text:p><text:s/>228,420<text:s/></text:p>
          </table:table-cell>
          <table:table-cell office:value-type="float" office:value="35685527" table:style-name="ce27">
            <text:p><text:s/>35,685,52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58"/>
          <table:table-cell office:value-type="float" office:value="16963126" table:formula="of:=SUM([.AC24:.AL24];[.AO24:.AX24])" table:style-name="ce23">
            <text:p><text:s/>16,963,1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723136" table:style-name="ce27">
            <text:p><text:s/>16,723,1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239990" table:style-name="ce27">
            <text:p><text:s/>239,990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19829489" table:formula="of:=SUM([.D25:.M25];[.P25:.Y25])" table:style-name="ce23">
            <text:p><text:s/>19,829,4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65819" table:style-name="ce27">
            <text:p><text:s/>8,265,8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93546" table:style-name="ce27">
            <text:p><text:s/>1,393,546<text:s/></text:p>
          </table:table-cell>
          <table:table-cell office:value-type="float" office:value="1048634" table:style-name="ce27">
            <text:p><text:s/>1,048,634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9121490" table:style-name="ce27">
            <text:p><text:s/>9,121,490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58"/>
          <table:table-cell office:value-type="float" office:value="992949" table:formula="of:=SUM([.AC25:.AL25];[.AO25:.AX25])" table:style-name="ce23">
            <text:p><text:s/>992,9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1949" table:style-name="ce27">
            <text:p><text:s/>661,9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1000" table:style-name="ce27">
            <text:p><text:s/>331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23549532" table:formula="of:=SUM([.D26:.M26];[.P26:.Y26])" table:style-name="ce23">
            <text:p><text:s/>23,549,5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700000" table:style-name="ce27">
            <text:p><text:s/>20,700,000<text:s/></text:p>
          </table:table-cell>
          <table:table-cell office:value-type="float" office:value="614276" table:style-name="ce27">
            <text:p><text:s/>614,276<text:s/></text:p>
          </table:table-cell>
          <table:table-cell office:value-type="float" office:value="1675383" table:style-name="ce27">
            <text:p><text:s/>1,675,383<text:s/></text:p>
          </table:table-cell>
          <table:table-cell office:value-type="float" office:value="121225" table:style-name="ce27">
            <text:p><text:s/>121,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8648" table:style-name="ce27">
            <text:p><text:s/>438,64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58"/>
          <table:table-cell office:value-type="float" office:value="1278991" table:formula="of:=SUM([.AC26:.AL26];[.AO26:.AX26])" table:style-name="ce23">
            <text:p><text:s/>1,278,9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8991" table:style-name="ce27">
            <text:p><text:s/>1,278,9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16664600" table:formula="of:=SUM([.D27:.M27];[.P27:.Y27])" table:style-name="ce23">
            <text:p><text:s/>16,664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600736" table:style-name="ce27">
            <text:p><text:s/>14,600,7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5864" table:style-name="ce27">
            <text:p><text:s/>1,235,864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828000" table:style-name="ce27">
            <text:p><text:s/>828,000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58"/>
          <table:table-cell office:value-type="float" office:value="27339854" table:formula="of:=SUM([.AC27:.AL27];[.AO27:.AX27])" table:style-name="ce23">
            <text:p><text:s/>27,339,8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203754" table:style-name="ce27">
            <text:p><text:s/>26,203,754<text:s/></text:p>
          </table:table-cell>
          <table:table-cell office:value-type="float" office:value="1136100" table:style-name="ce27">
            <text:p><text:s/>1,136,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401975" table:formula="of:=SUM([.D28:.M28];[.P28:.Y28])" table:style-name="ce23">
            <text:p><text:s/>401,9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330" table:style-name="ce27">
            <text:p><text:s/>23,3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4972" table:style-name="ce27">
            <text:p><text:s/>264,9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2" table:style-name="ce27">
            <text:p><text:s/>99,032<text:s/></text:p>
          </table:table-cell>
          <table:table-cell office:value-type="float" office:value="14641" table:style-name="ce27">
            <text:p><text:s/>14,64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58"/>
          <table:table-cell office:value-type="float" office:value="0" table:formula="of:=SUM([.AC28:.AL28];[.AO28:.AX28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0" table:formula="of:=SUM([.D29:.M29];[.P29:.Y2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58"/>
          <table:table-cell office:value-type="float" office:value="0" table:formula="of:=SUM([.AC29:.AL29];[.AO29:.AX2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86026" table:formula="of:=SUM([.D30:.M30];[.P30:.Y30])" table:style-name="ce23">
            <text:p><text:s/>86,0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026" table:style-name="ce27">
            <text:p><text:s/>86,02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58"/>
          <table:table-cell office:value-type="float" office:value="1975300" table:formula="of:=SUM([.AC30:.AL30];[.AO30:.AX30])" table:style-name="ce23">
            <text:p><text:s/>1,975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75300" table:style-name="ce27">
            <text:p><text:s/>1,975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839140" table:formula="of:=SUM([.D31:.M31];[.P31:.Y31])" table:style-name="ce23">
            <text:p><text:s/>839,1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260" table:style-name="ce27">
            <text:p><text:s/>67,2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8000" table:style-name="ce27">
            <text:p><text:s/>748,000<text:s/></text:p>
          </table:table-cell>
          <table:table-cell office:value-type="float" office:value="23880" table:style-name="ce32">
            <text:p>23,88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58"/>
          <table:table-cell office:value-type="float" office:value="615000" table:formula="of:=SUM([.AC31:.AL31];[.AO31:.AX31])" table:style-name="ce23">
            <text:p><text:s/>61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5000" table:style-name="ce27">
            <text:p><text:s/>61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250068348" table:formula="of:=SUM([.D32:.M32];[.P32:.Y32])" table:style-name="ce23">
            <text:p><text:s/>250,068,3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9916348" table:style-name="ce27">
            <text:p><text:s/>249,916,3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2000" table:style-name="ce27">
            <text:p><text:s/>152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58"/>
          <table:table-cell office:value-type="float" office:value="226717935" table:formula="of:=SUM([.AC32:.AL32];[.AO32:.AX32])" table:style-name="ce23">
            <text:p><text:s/>226,717,9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6717935" table:style-name="ce27">
            <text:p><text:s/>226,717,9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style-name="ce30"/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46807713" table:formula="of:=SUM([.D33:.M33];[.P33:.Y33])" table:style-name="ce24">
            <text:p><text:s/>46,807,7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224283" table:style-name="ce27">
            <text:p><text:s/>46,224,2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3380" table:style-name="ce27">
            <text:p><text:s/>173,380<text:s/></text:p>
          </table:table-cell>
          <table:table-cell office:value-type="float" office:value="410050" table:style-name="ce27">
            <text:p><text:s/>410,050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19"/>
          <table:table-cell office:value-type="float" office:value="17082579" table:formula="of:=SUM([.AC33:.AL33];[.AO33:.AX33])" table:style-name="ce24">
            <text:p><text:s/>17,082,5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082579" table:style-name="ce27">
            <text:p><text:s/>17,082,5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9"/>
          <table:table-cell table:number-columns-repeated="14" table:style-name="ce63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31"/>
          <table:table-cell table:number-columns-spanned="4" table:number-rows-spanned="1" table:style-name="ce101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1"/>
          <table:table-cell table:number-columns-spanned="4" table:number-rows-spanned="1" table:style-name="ce101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31"/>
          <table:table-cell table:number-columns-spanned="4" table:number-rows-spanned="1" table:style-name="ce101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1"/>
          <table:table-cell office:value-type="string" table:number-columns-spanned="4" table:number-rows-spanned="1" table:style-name="ce101">
            <text:p>中華民國109年12月25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39"/>
          <table:table-cell table:number-columns-spanned="4" table:number-rows-spanned="1" table:style-name="ce102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office:value-type="string" table:number-columns-spanned="1" table:number-rows-spanned="2" table:style-name="ce100">
            <text:p>填表</text:p>
          </table:table-cell>
          <table:table-cell table:number-columns-repeated="3" table:style-name="ce41"/>
          <table:table-cell office:value-type="string" table:number-columns-spanned="1" table:number-rows-spanned="2" table:style-name="ce100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style-name="ce41"/>
          <table:table-cell table:style-name="ce1"/>
          <table:table-cell office:value-type="string" table:number-columns-spanned="1" table:number-rows-spanned="2" table:style-name="ce112">
            <text:p>機關首長</text:p>
          </table:table-cell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covered-table-cell/>
          <table:table-cell table:number-columns-repeated="3" table:style-name="ce41"/>
          <table:covered-table-cell/>
          <table:table-cell table:number-columns-repeated="2" table:style-name="ce3"/>
          <table:table-cell office:value-type="string" table:style-name="ce3">
            <text:p>主辦統計人員</text:p>
          </table:table-cell>
          <table:table-cell table:style-name="ce41"/>
          <table:table-cell table:style-name="ce1"/>
          <table:covered-table-cell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table:style-name="ce3"/>
          <table:table-cell table:number-columns-repeated="3" table:style-name="ce41"/>
          <table:table-cell table:number-columns-repeated="3" table:style-name="ce3"/>
          <table:table-cell table:style-name="ce33"/>
          <table:table-cell table:style-name="ce41"/>
          <table:table-cell table:style-name="ce3"/>
          <table:table-cell table:style-name="ce20"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3">
          <table:table-cell table:number-columns-spanned="1" table:number-rows-spanned="2" table:style-name="ce100"/>
          <table:table-cell table:number-columns-repeated="3" table:style-name="ce21"/>
          <table:table-cell table:number-columns-spanned="1" table:number-rows-spanned="2" table:style-name="ce100"/>
          <table:table-cell table:number-columns-repeated="2" table:style-name="ce3"/>
          <table:table-cell table:style-name="ce33"/>
          <table:table-cell table:style-name="ce34"/>
          <table:table-cell table:style-name="ce21"/>
          <table:table-cell table:number-columns-spanned="1" table:number-rows-spanned="2" table:style-name="ce100"/>
          <table:table-cell table:style-name="ce3"/>
          <table:table-cell table:style-name="ce21"/>
          <table:table-cell table:number-columns-spanned="1" table:number-rows-spanned="2" table:style-name="ce100"/>
          <table:table-cell table:number-columns-repeated="3" table:style-name="ce21"/>
          <table:table-cell table:number-columns-spanned="1" table:number-rows-spanned="2" table:style-name="ce100"/>
          <table:table-cell table:number-columns-repeated="2" table:style-name="ce3"/>
          <table:table-cell table:style-name="ce33"/>
          <table:table-cell table:style-name="ce21"/>
          <table:table-cell table:number-columns-spanned="1" table:number-rows-spanned="2" table:style-name="ce100"/>
          <table:table-cell table:style-name="ce3"/>
          <table:table-cell table:style-name="ce21"/>
          <table:table-cell table:number-columns-spanned="1" table:number-rows-spanned="2" table:style-name="ce100"/>
          <table:table-cell table:number-columns-repeated="3" table:style-name="ce21"/>
          <table:table-cell table:number-columns-spanned="1" table:number-rows-spanned="2" table:style-name="ce100"/>
          <table:table-cell table:number-columns-repeated="2" table:style-name="ce3"/>
          <table:table-cell table:style-name="ce33"/>
          <table:table-cell table:style-name="ce34"/>
          <table:table-cell table:style-name="ce21"/>
          <table:table-cell table:number-columns-spanned="1" table:number-rows-spanned="2" table:style-name="ce100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100"/>
          <table:table-cell table:number-columns-repeated="3" table:style-name="ce41"/>
          <table:table-cell table:number-columns-spanned="1" table:number-rows-spanned="2" table:style-name="ce100"/>
          <table:table-cell table:number-columns-repeated="2" table:style-name="ce3"/>
          <table:table-cell table:number-columns-spanned="2" table:number-rows-spanned="1" table:style-name="ce105"/>
          <table:covered-table-cell/>
          <table:table-cell table:style-name="ce34"/>
          <table:table-cell table:number-columns-spanned="1" table:number-rows-spanned="2" table:style-name="ce109"/>
          <table:table-cell table:number-columns-spanned="1" table:number-rows-spanned="2" table:style-name="ce100"/>
          <table:table-cell table:number-columns-repeated="2" table:style-name="ce3"/>
          <table:table-cell table:style-name="ce41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3"/>
          <table:table-cell table:style-name="ce35"/>
          <table:table-cell table:style-name="ce21"/>
          <table:covered-table-cell/>
          <table:table-cell table:style-name="ce3"/>
          <table:table-cell table:style-name="ce41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3"/>
          <table:table-cell table:style-name="ce21"/>
          <table:covered-table-cell/>
          <table:table-cell table:style-name="ce3"/>
          <table:table-cell table:style-name="ce41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3"/>
          <table:table-cell table:style-name="ce35"/>
          <table:table-cell table:style-name="ce21"/>
          <table:covered-table-cell/>
          <table:table-cell table:style-name="ce3"/>
          <table:table-cell table:style-name="ce41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41"/>
          <table:covered-table-cell/>
          <table:table-cell table:number-columns-repeated="3" table:style-name="ce41"/>
          <table:covered-table-cell/>
          <table:table-cell table:number-columns-repeated="2" table:style-name="ce3"/>
          <table:table-cell table:number-columns-spanned="2" table:number-rows-spanned="1" table:style-name="ce77"/>
          <table:covered-table-cell/>
          <table:table-cell table:style-name="ce35"/>
          <table:covered-table-cell/>
          <table:covered-table-cell/>
          <table:table-cell table:number-columns-repeated="2" table:style-name="ce3"/>
          <table:table-cell table:style-name="ce41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5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5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5"/>
          <table:table-cell table:number-columns-repeated="3" table:style-name="ce3"/>
          <table:table-cell table:style-name="ce41"/>
          <table:table-cell office:value-type="string" table:style-name="ce11">
            <text:p>填表說明：本表1式3份，1份送本處會計室，1份送本處第三科，1份自存。</text:p>
          </table:table-cell>
          <table:table-cell table:number-columns-repeated="3" table:style-name="ce21"/>
          <table:table-cell table:number-columns-repeated="3" table:style-name="ce3"/>
          <table:table-cell table:style-name="ce35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41"/>
          <table:table-cell table:number-columns-repeated="4" table:style-name="ce3"/>
          <table:table-cell table:number-columns-repeated="2" table:style-name="ce35"/>
          <table:table-cell table:style-name="ce39"/>
          <table:table-cell table:number-columns-repeated="3" table:style-name="ce3"/>
          <table:table-cell table:style-name="ce41"/>
          <table:table-cell table:number-columns-repeated="16319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5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5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5"/>
          <table:table-cell table:number-columns-repeated="3" table:style-name="ce9"/>
          <table:table-cell table:style-name="ce42"/>
          <table:table-cell table:number-columns-repeated="4" table:style-name="ce21"/>
          <table:table-cell table:number-columns-repeated="3" table:style-name="ce9"/>
          <table:table-cell table:style-name="ce35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42"/>
          <table:table-cell table:number-columns-repeated="4" table:style-name="ce9"/>
          <table:table-cell table:number-columns-repeated="2" table:style-name="ce35"/>
          <table:table-cell table:style-name="ce37"/>
          <table:table-cell table:number-columns-repeated="3" table:style-name="ce9"/>
          <table:table-cell table:style-name="ce42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6"/>
          <table:table-cell table:style-name="ce10"/>
          <table:table-cell table:number-columns-repeated="7" table:style-name="ce21"/>
          <table:table-cell table:number-columns-repeated="4" table:style-name="ce36"/>
          <table:table-cell table:style-name="ce10"/>
          <table:table-cell table:number-columns-repeated="8" table:style-name="ce21"/>
          <table:table-cell table:number-columns-repeated="4" table:style-name="ce36"/>
          <table:table-cell table:number-columns-repeated="8" table:style-name="ce21"/>
          <table:table-cell table:number-columns-repeated="4" table:style-name="ce36"/>
          <table:table-cell table:style-name="ce10"/>
          <table:table-cell table:number-columns-repeated="9" table:style-name="ce61"/>
          <table:table-cell table:style-name="ce68"/>
          <table:table-cell table:number-columns-repeated="4" table:style-name="ce36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111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111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111"/>
          <table:covered-table-cell table:number-columns-repeated="3"/>
          <table:table-cell table:number-columns-repeated="8" table:style-name="ce21"/>
          <table:table-cell table:number-columns-spanned="4" table:number-rows-spanned="1" table:style-name="ce111"/>
          <table:covered-table-cell table:number-columns-repeated="3"/>
          <table:table-cell table:style-name="ce11"/>
          <table:table-cell table:number-columns-repeated="9" table:style-name="ce61"/>
          <table:table-cell table:number-columns-spanned="5" table:number-rows-spanned="1" table:style-name="ce111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61"/>
          <table:table-cell table:style-name="ce68"/>
          <table:table-cell table:number-columns-repeated="4" table:style-name="ce61"/>
          <table:table-cell table:number-columns-repeated="16319"/>
        </table:table-row>
        <table:table-row table:number-rows-repeated="3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AX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5T23:50:22Z</meta:creation-date>
    <dc:date>2021-01-05T23:50:22Z</dc:date>
  </office:meta>
</office:document-meta>
</file>