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1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page" style:column-width="2.196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4" table:number-columns-repeated="6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4" table:default-cell-style-name="ce1"/>
        <table:table-column table:style-name="co27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9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63"/>
          <table:table-cell table:number-columns-spanned="2" table:number-rows-spanned="1" table:style-name="ce113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8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8"/>
          <table:table-cell table:style-name="ce32"/>
          <table:table-cell table:number-columns-spanned="5" table:number-rows-spanned="1" table:style-name="ce118"/>
          <table:covered-table-cell table:number-columns-repeated="4"/>
          <table:table-cell office:value-type="string" table:style-name="ce39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8"/>
          <table:table-cell table:number-columns-spanned="5" table:number-rows-spanned="1" table:style-name="ce118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8"/>
          <table:table-cell table:style-name="ce32"/>
          <table:table-cell table:number-columns-spanned="6" table:number-rows-spanned="1" table:style-name="ce120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9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7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2" table:number-rows-spanned="1" table:style-name="ce67">
            <text:p>臺中市歲出用途別-經常門月報表（當年度）（續1）(修正表)</text:p>
          </table:table-cell>
          <table:covered-table-cell table:number-columns-repeated="11"/>
          <table:table-cell office:value-type="string" table:number-columns-spanned="16" table:number-rows-spanned="1" table:style-name="ce111">
            <text:p>臺中市歲出用途別-經常門月報表（以前年度）（續2完）(修正表)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21">
            <text:p>中華民國108年度12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office:value-type="string" table:number-columns-spanned="11" table:number-rows-spanned="1" table:style-name="ce75">
            <text:p>中華民國108年度12月</text:p>
          </table:table-cell>
          <table:covered-table-cell table:number-columns-repeated="10"/>
          <table:table-cell office:value-type="string" table:style-name="ce37">
            <text:p>單位：新臺幣元</text:p>
          </table:table-cell>
          <table:table-cell table:style-name="ce19"/>
          <table:table-cell office:value-type="string" table:number-columns-spanned="13" table:number-rows-spanned="1" table:style-name="ce75">
            <text:p>中華民國108年度12月</text:p>
          </table:table-cell>
          <table:covered-table-cell table:number-columns-repeated="12"/>
          <table:table-cell office:value-type="string" table:number-columns-spanned="2" table:number-rows-spanned="1" table:style-name="ce87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82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2" table:number-rows-spanned="1" table:style-name="ce130">
            <text:p>人 事 費</text:p>
          </table:table-cell>
          <table:covered-table-cell/>
          <table:table-cell office:value-type="string" table:number-columns-spanned="7" table:number-rows-spanned="1" table:style-name="ce10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8">
            <text:p>獎補助費</text:p>
          </table:table-cell>
          <table:covered-table-cell/>
          <table:table-cell office:value-type="string" table:number-columns-spanned="2" table:number-rows-spanned="4" table:style-name="ce98">
            <text:p>項　　目</text:p>
          </table:table-cell>
          <table:covered-table-cell/>
          <table:table-cell office:value-type="string" table:number-columns-spanned="9" table:number-rows-spanned="1" table:style-name="ce77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78">
            <text:p>債務費</text:p>
          </table:table-cell>
          <table:table-cell office:value-type="string" table:number-columns-spanned="2" table:number-rows-spanned="4" table:style-name="ce98">
            <text:p>項 <text:s text:c="6"/>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122">
            <text:p>人事費</text:p>
          </table:table-cell>
          <table:table-cell office:value-type="string" table:number-columns-spanned="1" table:number-rows-spanned="4" table:style-name="ce122">
            <text:p>業務費</text:p>
          </table:table-cell>
          <table:table-cell office:value-type="string" table:number-columns-spanned="10" table:number-rows-spanned="1" table:style-name="ce71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7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81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7">
            <text:p>兼職費</text:p>
          </table:table-cell>
          <table:table-cell office:value-type="string" table:number-columns-spanned="1" table:number-rows-spanned="3" table:style-name="ce81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1">
            <text:p>按日按件</text:p>
            <text:p>計資酬金</text:p>
          </table:table-cell>
          <table:table-cell office:value-type="string" table:number-columns-spanned="1" table:number-rows-spanned="3" table:style-name="ce81">
            <text:p>土地租金</text:p>
          </table:table-cell>
          <table:table-cell office:value-type="string" table:number-columns-spanned="1" table:number-rows-spanned="3" table:style-name="ce81">
            <text:p>稅捐及規費</text:p>
          </table:table-cell>
          <table:table-cell office:value-type="string" table:number-columns-spanned="1" table:number-rows-spanned="3" table:style-name="ce81">
            <text:p>保險費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3" table:style-name="ce78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7">
            <text:p>對地方政府</text:p>
          </table:table-cell>
          <table:table-cell office:value-type="string" table:number-columns-spanned="1" table:number-rows-spanned="3" table:style-name="ce81">
            <text:p>對國內團體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補貼</text:p>
          </table:table-cell>
          <table:table-cell office:value-type="string" table:number-columns-spanned="1" table:number-rows-spanned="3" table:style-name="ce77">
            <text:p>對特種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81">
            <text:p>社會保險負擔</text:p>
          </table:table-cell>
          <table:table-cell office:value-type="string" table:number-columns-spanned="1" table:number-rows-spanned="3" table:style-name="ce81">
            <text:p>社會福利津貼及濟助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政府機關間</text:p>
          </table:table-cell>
          <table:table-cell office:value-type="string" table:number-columns-spanned="1" table:number-rows-spanned="3" table:style-name="ce71">
            <text:p>對地方</text:p>
            <text:p>政府</text:p>
          </table:table-cell>
          <table:table-cell office:value-type="string" table:number-columns-spanned="1" table:number-rows-spanned="3" table:style-name="ce71">
            <text:p>對國內團體</text:p>
            <text:p>之捐助</text:p>
          </table:table-cell>
          <table:table-cell office:value-type="string" table:number-columns-spanned="1" table:number-rows-spanned="3" table:style-name="ce71">
            <text:p>對外之捐助</text:p>
          </table:table-cell>
          <table:table-cell office:value-type="string" table:number-columns-spanned="1" table:number-rows-spanned="3" table:style-name="ce71">
            <text:p>差額</text:p>
            <text:p>補貼</text:p>
          </table:table-cell>
          <table:table-cell office:value-type="string" table:number-columns-spanned="1" table:number-rows-spanned="3" table:style-name="ce71">
            <text:p>對特種</text:p>
            <text:p>基金</text:p>
          </table:table-cell>
          <table:table-cell office:value-type="string" table:number-columns-spanned="1" table:number-rows-spanned="3" table:style-name="ce71">
            <text:p>對私校之獎助</text:p>
          </table:table-cell>
          <table:table-cell office:value-type="string" table:number-columns-spanned="1" table:number-rows-spanned="3" table:style-name="ce71">
            <text:p>社會保險負擔</text:p>
          </table:table-cell>
          <table:table-cell office:value-type="string" table:number-columns-spanned="1" table:number-rows-spanned="3" table:style-name="ce71">
            <text:p>社會福利津貼及濟助</text:p>
          </table:table-cell>
          <table:table-cell office:value-type="string" table:number-columns-spanned="1" table:number-rows-spanned="3" table:style-name="ce71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101">
            <text:p>總 <text:s text:c="7"/>計</text:p>
          </table:table-cell>
          <table:covered-table-cell/>
          <table:table-cell office:value-type="float" office:value="9558605271" table:formula="of:=[.D9]+[.F9]+[.M9]+[.Z9]" table:style-name="ce20">
            <text:p><text:s/>9,558,605,271<text:s/></text:p>
          </table:table-cell>
          <table:table-cell office:value-type="float" office:value="1125621997" table:formula="of:=SUM([.D10:.D33])" table:style-name="ce26">
            <text:p><text:s/>1,125,621,997<text:s/></text:p>
          </table:table-cell>
          <table:table-cell office:value-type="float" office:value="1872630" table:formula="of:=SUM([.E10:.E33])" table:style-name="ce26">
            <text:p><text:s/>1,872,630<text:s/></text:p>
          </table:table-cell>
          <table:table-cell office:value-type="float" office:value="2313575283" table:formula="of:=SUM([.F10:.F33])" table:style-name="ce26">
            <text:p><text:s/>2,313,575,283<text:s/></text:p>
          </table:table-cell>
          <table:table-cell office:value-type="float" office:value="445327" table:formula="of:=SUM([.G10:.G33])" table:style-name="ce26">
            <text:p><text:s/>445,327<text:s/></text:p>
          </table:table-cell>
          <table:table-cell office:value-type="float" office:value="247690473" table:formula="of:=SUM([.H10:.H33])" table:style-name="ce26">
            <text:p><text:s/>247,690,473<text:s/></text:p>
          </table:table-cell>
          <table:table-cell office:value-type="float" office:value="35453680" table:formula="of:=SUM([.I10:.I33])" table:style-name="ce26">
            <text:p><text:s/>35,453,680<text:s/></text:p>
          </table:table-cell>
          <table:table-cell office:value-type="float" office:value="4415822" table:formula="of:=SUM([.J10:.J33])" table:style-name="ce26">
            <text:p><text:s/>4,415,822<text:s/></text:p>
          </table:table-cell>
          <table:table-cell office:value-type="float" office:value="4964239" table:formula="of:=SUM([.K10:.K33])" table:style-name="ce26">
            <text:p><text:s/>4,964,239<text:s/></text:p>
          </table:table-cell>
          <table:table-cell office:value-type="float" office:value="34965839" table:formula="of:=SUM([.L10:.L33])" table:style-name="ce26">
            <text:p><text:s/>34,965,839<text:s/></text:p>
          </table:table-cell>
          <table:table-cell office:value-type="float" office:value="5993741365" table:formula="of:=[.N9]+SUM([.Q9:.Y9])" table:style-name="ce26">
            <text:p><text:s/>5,993,741,365<text:s/></text:p>
          </table:table-cell>
          <table:table-cell office:value-type="float" office:value="14917903" table:formula="of:=SUM([.N10:.N33])" table:style-name="ce42">
            <text:p><text:s/>14,917,903<text:s/></text:p>
          </table:table-cell>
          <table:table-cell office:value-type="string" table:number-columns-spanned="2" table:number-rows-spanned="1" table:style-name="ce94">
            <text:p>總 <text:s text:c="7"/>計</text:p>
          </table:table-cell>
          <table:covered-table-cell/>
          <table:table-cell office:value-type="float" office:value="20334059" table:formula="of:=SUM([.Q10:.Q33])" table:style-name="ce53">
            <text:p><text:s/>20,334,059<text:s/></text:p>
          </table:table-cell>
          <table:table-cell office:value-type="float" office:value="695018934" table:formula="of:=SUM([.R10:.R33])" table:style-name="ce54">
            <text:p><text:s/>695,018,9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972082" table:formula="of:=SUM([.T10:.T33])" table:style-name="ce53">
            <text:p><text:s/>45,972,082<text:s/></text:p>
          </table:table-cell>
          <table:table-cell office:value-type="float" office:value="959196666" table:formula="of:=SUM([.U10:.U33])" table:style-name="ce53">
            <text:p><text:s/>959,196,666<text:s/></text:p>
          </table:table-cell>
          <table:table-cell office:value-type="float" office:value="99071" table:formula="of:=SUM([.V10:.V33])" table:style-name="ce53">
            <text:p><text:s/>99,071<text:s/></text:p>
          </table:table-cell>
          <table:table-cell office:value-type="float" office:value="707708981" table:formula="of:=SUM([.W10:.W33])" table:style-name="ce53">
            <text:p><text:s/>707,708,981<text:s/></text:p>
          </table:table-cell>
          <table:table-cell office:value-type="float" office:value="2119320733" table:formula="of:=SUM([.X10:.X33])" table:style-name="ce53">
            <text:p><text:s/>2,119,320,733<text:s/></text:p>
          </table:table-cell>
          <table:table-cell office:value-type="float" office:value="1431172936" table:formula="of:=SUM([.Y10:.Y33])" table:style-name="ce57">
            <text:p><text:s/>1,431,172,936<text:s/></text:p>
          </table:table-cell>
          <table:table-cell office:value-type="float" office:value="125666626" table:formula="of:=SUM([.Z10:.Z33])" table:style-name="ce57">
            <text:p><text:s/>125,666,626<text:s/></text:p>
          </table:table-cell>
          <table:table-cell office:value-type="string" table:number-columns-spanned="2" table:number-rows-spanned="1" table:style-name="ce94">
            <text:p>總 <text:s text:c="7"/>計</text:p>
          </table:table-cell>
          <table:covered-table-cell/>
          <table:table-cell office:value-type="float" office:value="263828200" table:formula="of:=SUM([.AD9:.AO9])" table:style-name="ce20">
            <text:p><text:s/>263,828,200<text:s/></text:p>
          </table:table-cell>
          <table:table-cell office:value-type="float" office:value="0" table:formula="of:=SUM([.AD10:.AD33])" table:style-name="ce21">
            <text:p><text:s/>-<text:s/></text:p>
          </table:table-cell>
          <table:table-cell office:value-type="float" office:value="86228364" table:formula="of:=SUM([.AE10:.AE33])" table:style-name="ce21">
            <text:p><text:s/>86,228,364<text:s/></text:p>
          </table:table-cell>
          <table:table-cell office:value-type="float" office:value="0" table:formula="of:=SUM([.AF10:.AF3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19515" table:formula="of:=SUM([.AH10:.AH33])" table:style-name="ce21">
            <text:p><text:s/>1,119,5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74580" table:formula="of:=SUM([.AN10:.AN33])" table:style-name="ce21">
            <text:p><text:s/>33,874,580<text:s/></text:p>
          </table:table-cell>
          <table:table-cell office:value-type="float" office:value="142605741" table:formula="of:=SUM([.AO10:.AO33])" table:style-name="ce21">
            <text:p><text:s/>142,605,74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61229325" table:formula="of:=[.D10]+[.F10]+[.M10]+[.Z10]" table:style-name="ce21">
            <text:p><text:s/>61,229,325<text:s/></text:p>
          </table:table-cell>
          <table:table-cell office:value-type="float" office:value="25226890" table:style-name="ce26">
            <text:p><text:s/>25,226,890<text:s/></text:p>
          </table:table-cell>
          <table:table-cell office:value-type="float" office:value="17202" table:style-name="ce26">
            <text:p><text:s/>17,202<text:s/></text:p>
          </table:table-cell>
          <table:table-cell office:value-type="float" office:value="35830435" table:style-name="ce26">
            <text:p><text:s/>35,830,4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6215" table:style-name="ce26">
            <text:p><text:s/>1,496,215<text:s/></text:p>
          </table:table-cell>
          <table:table-cell office:value-type="float" office:value="46000" table:style-name="ce26">
            <text:p><text:s/>4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4022" table:style-name="ce26">
            <text:p><text:s/>4,022<text:s/></text:p>
          </table:table-cell>
          <table:table-cell office:value-type="float" office:value="172000" table:style-name="ce26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6">
            <text:p><text:s/>-<text:s/></text:p>
          </table:table-cell>
          <table:table-cell office:value-type="float" office:value="172000" table:style-name="ce55">
            <text:p><text:s/>17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9"/>
          <table:table-cell office:value-type="float" office:value="0" table:formula="of:=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1225647273" table:formula="of:=[.D11]+[.F11]+[.M11]+[.Z11]" table:style-name="ce21">
            <text:p><text:s/>1,225,647,273<text:s/></text:p>
          </table:table-cell>
          <table:table-cell office:value-type="float" office:value="66550929" table:style-name="ce26">
            <text:p><text:s/>66,550,929<text:s/></text:p>
          </table:table-cell>
          <table:table-cell office:value-type="float" office:value="365371" table:style-name="ce26">
            <text:p><text:s/>365,371<text:s/></text:p>
          </table:table-cell>
          <table:table-cell office:value-type="float" office:value="375083990" table:style-name="ce26">
            <text:p><text:s/>375,083,990<text:s/></text:p>
          </table:table-cell>
          <table:table-cell office:value-type="float" office:value="96199" table:style-name="ce26">
            <text:p><text:s/>96,199<text:s/></text:p>
          </table:table-cell>
          <table:table-cell office:value-type="float" office:value="30789774" table:style-name="ce26">
            <text:p><text:s/>30,789,774<text:s/></text:p>
          </table:table-cell>
          <table:table-cell office:value-type="float" office:value="11789246" table:style-name="ce26">
            <text:p><text:s/>11,789,246<text:s/></text:p>
          </table:table-cell>
          <table:table-cell office:value-type="float" office:value="397952" table:style-name="ce26">
            <text:p><text:s/>397,952<text:s/></text:p>
          </table:table-cell>
          <table:table-cell office:value-type="float" office:value="805363" table:style-name="ce26">
            <text:p><text:s/>805,363<text:s/></text:p>
          </table:table-cell>
          <table:table-cell office:value-type="float" office:value="34760400" table:style-name="ce26">
            <text:p><text:s/>34,760,400<text:s/></text:p>
          </table:table-cell>
          <table:table-cell office:value-type="float" office:value="784012354" table:style-name="ce26">
            <text:p><text:s/>784,012,35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20722400" table:style-name="ce26">
            <text:p><text:s/>20,722,400<text:s/></text:p>
          </table:table-cell>
          <table:table-cell office:value-type="float" office:value="28330351" table:style-name="ce55">
            <text:p><text:s/>28,330,3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000000" table:style-name="ce26">
            <text:p><text:s/>41,000,000<text:s/></text:p>
          </table:table-cell>
          <table:table-cell office:value-type="float" office:value="2826334" table:style-name="ce26">
            <text:p><text:s/>2,826,33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69698" table:style-name="ce26">
            <text:p><text:s/>25,069,698<text:s/></text:p>
          </table:table-cell>
          <table:table-cell office:value-type="float" office:value="666063571" table:style-name="ce42">
            <text:p><text:s/>666,063,57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61"/>
          <table:table-cell office:value-type="float" office:value="7689085" table:formula="of:=SUM([.AD11:.AO11])" table:style-name="ce21">
            <text:p><text:s/>7,689,0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89085" table:style-name="ce21">
            <text:p><text:s/>7,689,0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98103867" table:formula="of:=[.D12]+[.F12]+[.M12]+[.Z12]" table:style-name="ce21">
            <text:p><text:s/>98,103,867<text:s/></text:p>
          </table:table-cell>
          <table:table-cell office:value-type="float" office:value="22304807" table:style-name="ce26">
            <text:p><text:s/>22,304,8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867565" table:style-name="ce26">
            <text:p><text:s/>61,867,5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82323" table:style-name="ce26">
            <text:p><text:s/>4,982,323<text:s/></text:p>
          </table:table-cell>
          <table:table-cell office:value-type="float" office:value="311200" table:style-name="ce26">
            <text:p><text:s/>311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557" table:style-name="ce26">
            <text:p><text:s/>75,557<text:s/></text:p>
          </table:table-cell>
          <table:table-cell office:value-type="float" office:value="49576" table:style-name="ce26">
            <text:p><text:s/>49,576<text:s/></text:p>
          </table:table-cell>
          <table:table-cell office:value-type="float" office:value="13931495" table:style-name="ce26">
            <text:p><text:s/>13,931,495<text:s/></text:p>
          </table:table-cell>
          <table:table-cell office:value-type="float" office:value="12679195" table:style-name="ce42">
            <text:p><text:s/>12,679,195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0300" table:style-name="ce26">
            <text:p><text:s/>240,300<text:s/></text:p>
          </table:table-cell>
          <table:table-cell office:value-type="float" office:value="1012000" table:style-name="ce42">
            <text:p><text:s/>1,01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61"/>
          <table:table-cell office:value-type="float" office:value="0" table:formula="of:=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35141381" table:formula="of:=[.D13]+[.F13]+[.M13]+[.Z13]" table:style-name="ce21">
            <text:p><text:s/>135,141,381<text:s/></text:p>
          </table:table-cell>
          <table:table-cell office:value-type="float" office:value="3150422" table:style-name="ce26">
            <text:p><text:s/>3,150,4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24333" table:style-name="ce26">
            <text:p><text:s/>6,324,3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9421" table:style-name="ce26">
            <text:p><text:s/>1,289,421<text:s/></text:p>
          </table:table-cell>
          <table:table-cell office:value-type="float" office:value="42900" table:style-name="ce26">
            <text:p><text:s/>42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9649" table:style-name="ce26">
            <text:p><text:s/>119,649<text:s/></text:p>
          </table:table-cell>
          <table:table-cell office:value-type="float" office:value="7437" table:style-name="ce26">
            <text:p><text:s/>7,4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66626" table:style-name="ce42">
            <text:p><text:s/>125,666,626<text:s/></text:p>
          </table:table-cell>
          <table:table-cell office:value-type="string" table:style-name="ce47">
            <text:p>財政局主管</text:p>
          </table:table-cell>
          <table:table-cell table:style-name="ce61"/>
          <table:table-cell office:value-type="float" office:value="0" table:formula="of:=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908140578" table:formula="of:=[.D14]+[.F14]+[.M14]+[.Z14]" table:style-name="ce21">
            <text:p><text:s/>908,140,578<text:s/></text:p>
          </table:table-cell>
          <table:table-cell office:value-type="float" office:value="187962" table:style-name="ce26">
            <text:p><text:s/>187,9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2085" table:style-name="ce26">
            <text:p><text:s/>1,712,0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7709" table:style-name="ce26">
            <text:p><text:s/>217,709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6240531" table:style-name="ce26">
            <text:p><text:s/>906,240,53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6240531" table:style-name="ce26">
            <text:p><text:s/>906,240,5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61"/>
          <table:table-cell office:value-type="float" office:value="0" table:formula="of:=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161062353" table:formula="of:=[.D15]+[.F15]+[.M15]+[.Z15]" table:style-name="ce21">
            <text:p><text:s/>161,062,353<text:s/></text:p>
          </table:table-cell>
          <table:table-cell office:value-type="float" office:value="4557233" table:style-name="ce26">
            <text:p><text:s/>4,557,233<text:s/></text:p>
          </table:table-cell>
          <table:table-cell office:value-type="float" office:value="4575" table:style-name="ce26">
            <text:p><text:s/>4,575<text:s/></text:p>
          </table:table-cell>
          <table:table-cell office:value-type="float" office:value="85257420" table:style-name="ce26">
            <text:p><text:s/>85,257,4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03917" table:style-name="ce26">
            <text:p><text:s/>3,303,917<text:s/></text:p>
          </table:table-cell>
          <table:table-cell office:value-type="float" office:value="93096" table:style-name="ce26">
            <text:p><text:s/>93,096<text:s/></text:p>
          </table:table-cell>
          <table:table-cell office:value-type="float" office:value="3573573" table:style-name="ce26">
            <text:p><text:s/>3,573,573<text:s/></text:p>
          </table:table-cell>
          <table:table-cell office:value-type="float" office:value="244560" table:style-name="ce26">
            <text:p><text:s/>244,560<text:s/></text:p>
          </table:table-cell>
          <table:table-cell office:value-type="float" office:value="-1227731" table:style-name="ce29">
            <text:p>-1,227,731<text:s/></text:p>
          </table:table-cell>
          <table:table-cell office:value-type="float" office:value="71247700" table:style-name="ce26">
            <text:p><text:s/>71,247,7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-588341" table:style-name="ce29">
            <text:p>-588,341<text:s/></text:p>
          </table:table-cell>
          <table:table-cell office:value-type="float" office:value="40187210" table:style-name="ce55">
            <text:p><text:s/>40,187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648831" table:style-name="ce42">
            <text:p><text:s/>31,648,83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61"/>
          <table:table-cell office:value-type="float" office:value="49322988" table:formula="of:=SUM([.AD15:.AO15])" table:style-name="ce21">
            <text:p><text:s/>49,322,9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49708" table:style-name="ce21">
            <text:p><text:s/>15,049,7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273280" table:style-name="ce21">
            <text:p><text:s/>34,273,2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236032948" table:formula="of:=[.D16]+[.F16]+[.M16]+[.Z16]" table:style-name="ce21">
            <text:p><text:s/>236,032,948<text:s/></text:p>
          </table:table-cell>
          <table:table-cell office:value-type="float" office:value="7962922" table:style-name="ce26">
            <text:p><text:s/>7,962,9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070026" table:style-name="ce26">
            <text:p><text:s/>203,070,0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90702" table:style-name="ce26">
            <text:p><text:s/>5,190,702<text:s/></text:p>
          </table:table-cell>
          <table:table-cell office:value-type="float" office:value="1358252" table:style-name="ce26">
            <text:p><text:s/>1,358,252<text:s/></text:p>
          </table:table-cell>
          <table:table-cell office:value-type="float" office:value="137749" table:style-name="ce26">
            <text:p><text:s/>137,749<text:s/></text:p>
          </table:table-cell>
          <table:table-cell office:value-type="float" office:value="61567" table:style-name="ce26">
            <text:p><text:s/>61,567<text:s/></text:p>
          </table:table-cell>
          <table:table-cell office:value-type="float" office:value="239320" table:style-name="ce26">
            <text:p><text:s/>239,320<text:s/></text:p>
          </table:table-cell>
          <table:table-cell office:value-type="float" office:value="25000000" table:style-name="ce26">
            <text:p><text:s/>25,00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00000" table:style-name="ce26">
            <text:p><text:s/>25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61"/>
          <table:table-cell office:value-type="float" office:value="3477529" table:formula="of:=SUM([.AD16:.AO16])" table:style-name="ce21">
            <text:p><text:s/>3,477,5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77529" table:style-name="ce21">
            <text:p><text:s/>3,477,5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760376426" table:formula="of:=[.D17]+[.F17]+[.M17]+[.Z17]" table:style-name="ce21">
            <text:p><text:s/>760,376,426<text:s/></text:p>
          </table:table-cell>
          <table:table-cell office:value-type="float" office:value="4373615" table:style-name="ce26">
            <text:p><text:s/>4,373,615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26881523" table:style-name="ce26">
            <text:p><text:s/>26,881,523<text:s/></text:p>
          </table:table-cell>
          <table:table-cell office:value-type="float" office:value="118200" table:style-name="ce26">
            <text:p><text:s/>118,200<text:s/></text:p>
          </table:table-cell>
          <table:table-cell office:value-type="float" office:value="2480676" table:style-name="ce26">
            <text:p><text:s/>2,480,676<text:s/></text:p>
          </table:table-cell>
          <table:table-cell office:value-type="float" office:value="773990" table:style-name="ce26">
            <text:p><text:s/>773,9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05" table:style-name="ce26">
            <text:p><text:s/>13,005<text:s/></text:p>
          </table:table-cell>
          <table:table-cell office:value-type="float" office:value="16334" table:style-name="ce26">
            <text:p><text:s/>16,334<text:s/></text:p>
          </table:table-cell>
          <table:table-cell office:value-type="float" office:value="729121288" table:style-name="ce26">
            <text:p><text:s/>729,121,28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291911948" table:style-name="ce55">
            <text:p><text:s/>291,911,9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7209340" table:style-name="ce42">
            <text:p><text:s/>437,209,34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61"/>
          <table:table-cell office:value-type="float" office:value="4167246" table:formula="of:=SUM([.AD17:.AO17])" table:style-name="ce21">
            <text:p><text:s/>4,167,2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67246" table:style-name="ce21">
            <text:p><text:s/>4,167,2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66682372" table:formula="of:=[.D18]+[.F18]+[.M18]+[.Z18]" table:style-name="ce21">
            <text:p><text:s/>66,682,372<text:s/></text:p>
          </table:table-cell>
          <table:table-cell office:value-type="float" office:value="9076237" table:style-name="ce26">
            <text:p><text:s/>9,076,2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57279" table:style-name="ce26">
            <text:p><text:s/>25,857,2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7880" table:style-name="ce26">
            <text:p><text:s/>3,407,880<text:s/></text:p>
          </table:table-cell>
          <table:table-cell office:value-type="float" office:value="892841" table:style-name="ce26">
            <text:p><text:s/>892,8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699" table:style-name="ce26">
            <text:p><text:s/>141,6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48856" table:style-name="ce26">
            <text:p><text:s/>31,748,85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2752706" table:style-name="ce55">
            <text:p><text:s/>2,752,7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996150" table:style-name="ce42">
            <text:p><text:s/>28,996,1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61"/>
          <table:table-cell office:value-type="float" office:value="27631399" table:formula="of:=SUM([.AD18:.AO18])" table:style-name="ce21">
            <text:p><text:s/>27,631,3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57278" table:style-name="ce21">
            <text:p><text:s/>20,857,2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74121" table:style-name="ce21">
            <text:p><text:s/>6,774,1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394586756" table:formula="of:=[.D19]+[.F19]+[.M19]+[.Z19]" table:style-name="ce21">
            <text:p><text:s/>394,586,756<text:s/></text:p>
          </table:table-cell>
          <table:table-cell office:value-type="float" office:value="3980111" table:style-name="ce26">
            <text:p><text:s/>3,980,111<text:s/></text:p>
          </table:table-cell>
          <table:table-cell office:value-type="float" office:value="-30015" table:style-name="ce29">
            <text:p>-30,015<text:s/></text:p>
          </table:table-cell>
          <table:table-cell office:value-type="float" office:value="49762836" table:style-name="ce26">
            <text:p><text:s/>49,762,8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13249" table:style-name="ce26">
            <text:p><text:s/>3,413,249<text:s/></text:p>
          </table:table-cell>
          <table:table-cell office:value-type="float" office:value="872892" table:style-name="ce26">
            <text:p><text:s/>872,8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21" table:style-name="ce26">
            <text:p><text:s/>4,721<text:s/></text:p>
          </table:table-cell>
          <table:table-cell office:value-type="float" office:value="34742" table:style-name="ce26">
            <text:p><text:s/>34,742<text:s/></text:p>
          </table:table-cell>
          <table:table-cell office:value-type="float" office:value="340843809" table:style-name="ce26">
            <text:p><text:s/>340,843,809<text:s/></text:p>
          </table:table-cell>
          <table:table-cell office:value-type="float" office:value="500000" table:style-name="ce42">
            <text:p><text:s/>500,000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124156812" table:style-name="ce55">
            <text:p><text:s/>124,156,8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42000" table:style-name="ce26">
            <text:p><text:s/>642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746299" table:style-name="ce26">
            <text:p><text:s/>27,746,299<text:s/></text:p>
          </table:table-cell>
          <table:table-cell office:value-type="float" office:value="182155650" table:style-name="ce26">
            <text:p><text:s/>182,155,650<text:s/></text:p>
          </table:table-cell>
          <table:table-cell office:value-type="float" office:value="5643048" table:style-name="ce42">
            <text:p><text:s/>5,643,0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61"/>
          <table:table-cell office:value-type="float" office:value="1643092" table:formula="of:=SUM([.AD19:.AO19])" table:style-name="ce21">
            <text:p><text:s/>1,643,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3577" table:style-name="ce21">
            <text:p><text:s/>723,5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515" table:style-name="ce21">
            <text:p><text:s/>919,5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40323916" table:formula="of:=[.D20]+[.F20]+[.M20]+[.Z20]" table:style-name="ce21">
            <text:p><text:s/>40,323,916<text:s/></text:p>
          </table:table-cell>
          <table:table-cell office:value-type="float" office:value="2732279" table:style-name="ce26">
            <text:p><text:s/>2,732,279<text:s/></text:p>
          </table:table-cell>
          <table:table-cell office:value-type="float" office:value="25000" table:style-name="ce26">
            <text:p><text:s/>25,000<text:s/></text:p>
          </table:table-cell>
          <table:table-cell office:value-type="float" office:value="37113773" table:style-name="ce26">
            <text:p><text:s/>37,113,773<text:s/></text:p>
          </table:table-cell>
          <table:table-cell office:value-type="float" office:value="13000" table:style-name="ce26">
            <text:p><text:s/>13,000<text:s/></text:p>
          </table:table-cell>
          <table:table-cell office:value-type="float" office:value="2918534" table:style-name="ce26">
            <text:p><text:s/>2,918,534<text:s/></text:p>
          </table:table-cell>
          <table:table-cell office:value-type="float" office:value="78160" table:style-name="ce26">
            <text:p><text:s/>78,1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7864" table:style-name="ce26">
            <text:p><text:s/>477,86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477864" table:style-name="ce55">
            <text:p><text:s/>477,8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61"/>
          <table:table-cell office:value-type="float" office:value="2403001" table:formula="of:=SUM([.AD20:.AO20])" table:style-name="ce21">
            <text:p><text:s/>2,403,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3001" table:style-name="ce21">
            <text:p><text:s/>2,403,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2586783944" table:formula="of:=[.D21]+[.F21]+[.M21]+[.Z21]" table:style-name="ce21">
            <text:p><text:s/>2,586,783,944<text:s/></text:p>
          </table:table-cell>
          <table:table-cell office:value-type="float" office:value="15169794" table:style-name="ce26">
            <text:p><text:s/>15,169,7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883076" table:style-name="ce26">
            <text:p><text:s/>117,883,076<text:s/></text:p>
          </table:table-cell>
          <table:table-cell office:value-type="float" office:value="3097" table:style-name="ce26">
            <text:p><text:s/>3,097<text:s/></text:p>
          </table:table-cell>
          <table:table-cell office:value-type="float" office:value="12134424" table:style-name="ce26">
            <text:p><text:s/>12,134,424<text:s/></text:p>
          </table:table-cell>
          <table:table-cell office:value-type="float" office:value="2788152" table:style-name="ce26">
            <text:p><text:s/>2,788,1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260" table:style-name="ce26">
            <text:p><text:s/>21,260<text:s/></text:p>
          </table:table-cell>
          <table:table-cell office:value-type="float" office:value="85262" table:style-name="ce26">
            <text:p><text:s/>85,262<text:s/></text:p>
          </table:table-cell>
          <table:table-cell office:value-type="float" office:value="2453731074" table:style-name="ce26">
            <text:p><text:s/>2,453,731,07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73274019" table:style-name="ce55">
            <text:p><text:s/>73,274,0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6240" table:style-name="ce26">
            <text:p><text:s/>116,2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9071" table:style-name="ce26">
            <text:p><text:s/>99,071<text:s/></text:p>
          </table:table-cell>
          <table:table-cell office:value-type="float" office:value="679962682" table:style-name="ce26">
            <text:p><text:s/>679,962,682<text:s/></text:p>
          </table:table-cell>
          <table:table-cell office:value-type="float" office:value="1696737814" table:style-name="ce26">
            <text:p><text:s/>1,696,737,814<text:s/></text:p>
          </table:table-cell>
          <table:table-cell office:value-type="float" office:value="3541248" table:style-name="ce42">
            <text:p><text:s/>3,541,2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61"/>
          <table:table-cell office:value-type="float" office:value="101958340" table:formula="of:=SUM([.AD21:.AO21])" table:style-name="ce21">
            <text:p><text:s/>101,958,3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00" table:style-name="ce21">
            <text:p><text:s/>4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558340" table:style-name="ce21">
            <text:p><text:s/>101,558,34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61335126" table:formula="of:=[.D22]+[.F22]+[.M22]+[.Z22]" table:style-name="ce21">
            <text:p><text:s/>61,335,126<text:s/></text:p>
          </table:table-cell>
          <table:table-cell office:value-type="float" office:value="5823177" table:style-name="ce26">
            <text:p><text:s/>5,823,1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328542" table:style-name="ce26">
            <text:p><text:s/>39,328,542<text:s/></text:p>
          </table:table-cell>
          <table:table-cell office:value-type="float" office:value="1552" table:style-name="ce26">
            <text:p><text:s/>1,552<text:s/></text:p>
          </table:table-cell>
          <table:table-cell office:value-type="float" office:value="1259585" table:style-name="ce26">
            <text:p><text:s/>1,259,585<text:s/></text:p>
          </table:table-cell>
          <table:table-cell office:value-type="float" office:value="711062" table:style-name="ce26">
            <text:p><text:s/>711,0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63" table:style-name="ce26">
            <text:p><text:s/>7,163<text:s/></text:p>
          </table:table-cell>
          <table:table-cell office:value-type="float" office:value="12287" table:style-name="ce26">
            <text:p><text:s/>12,287<text:s/></text:p>
          </table:table-cell>
          <table:table-cell office:value-type="float" office:value="16183407" table:style-name="ce26">
            <text:p><text:s/>16,183,407<text:s/></text:p>
          </table:table-cell>
          <table:table-cell office:value-type="float" office:value="1738708" table:style-name="ce42">
            <text:p><text:s/>1,738,708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1971405" table:style-name="ce55">
            <text:p><text:s/>1,971,40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855842" table:style-name="ce26">
            <text:p><text:s/>4,855,84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499599" table:style-name="ce26">
            <text:p><text:s/>6,499,599<text:s/></text:p>
          </table:table-cell>
          <table:table-cell office:value-type="float" office:value="1117853" table:style-name="ce42">
            <text:p><text:s/>1,117,85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61"/>
          <table:table-cell office:value-type="float" office:value="0" table:formula="of:=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442803037" table:formula="of:=[.D23]+[.F23]+[.M23]+[.Z23]" table:style-name="ce21">
            <text:p><text:s/>442,803,037<text:s/></text:p>
          </table:table-cell>
          <table:table-cell office:value-type="float" office:value="306469047" table:style-name="ce26">
            <text:p><text:s/>306,469,047<text:s/></text:p>
          </table:table-cell>
          <table:table-cell office:value-type="float" office:value="1190135" table:style-name="ce26">
            <text:p><text:s/>1,190,135<text:s/></text:p>
          </table:table-cell>
          <table:table-cell office:value-type="float" office:value="136300990" table:style-name="ce26">
            <text:p><text:s/>136,300,9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3262" table:style-name="ce26">
            <text:p><text:s/>2,133,262<text:s/></text:p>
          </table:table-cell>
          <table:table-cell office:value-type="float" office:value="281410" table:style-name="ce26">
            <text:p><text:s/>281,410<text:s/></text:p>
          </table:table-cell>
          <table:table-cell office:value-type="float" office:value="133411" table:style-name="ce26">
            <text:p><text:s/>133,411<text:s/></text:p>
          </table:table-cell>
          <table:table-cell office:value-type="float" office:value="2733263" table:style-name="ce26">
            <text:p><text:s/>2,733,263<text:s/></text:p>
          </table:table-cell>
          <table:table-cell office:value-type="float" office:value="171648" table:style-name="ce26">
            <text:p><text:s/>171,648<text:s/></text:p>
          </table:table-cell>
          <table:table-cell office:value-type="float" office:value="33000" table:style-name="ce26">
            <text:p><text:s/>3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000" table:style-name="ce42">
            <text:p><text:s/>3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61"/>
          <table:table-cell office:value-type="float" office:value="351688" table:formula="of:=SUM([.AD23:.AO23])" table:style-name="ce21">
            <text:p><text:s/>351,6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1688" table:style-name="ce21">
            <text:p><text:s/>351,6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28975502" table:formula="of:=[.D24]+[.F24]+[.M24]+[.Z24]" table:style-name="ce21">
            <text:p><text:s/>128,975,502<text:s/></text:p>
          </table:table-cell>
          <table:table-cell office:value-type="float" office:value="85864570" table:style-name="ce26">
            <text:p><text:s/>85,864,570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41407375" table:style-name="ce26">
            <text:p><text:s/>41,407,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2844" table:style-name="ce26">
            <text:p><text:s/>552,844<text:s/></text:p>
          </table:table-cell>
          <table:table-cell office:value-type="float" office:value="694220" table:style-name="ce26">
            <text:p><text:s/>694,2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800" table:style-name="ce26">
            <text:p><text:s/>100,800<text:s/></text:p>
          </table:table-cell>
          <table:table-cell office:value-type="float" office:value="14788" table:style-name="ce26">
            <text:p><text:s/>14,788<text:s/></text:p>
          </table:table-cell>
          <table:table-cell office:value-type="float" office:value="1703557" table:style-name="ce26">
            <text:p><text:s/>1,703,55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1583557" table:style-name="ce55">
            <text:p><text:s/>1,583,5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00" table:style-name="ce42">
            <text:p><text:s/>12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61"/>
          <table:table-cell office:value-type="float" office:value="160000" table:formula="of:=SUM([.AD24:.AO24])" table:style-name="ce21">
            <text:p><text:s/>1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0000" table:style-name="ce21">
            <text:p><text:s/>1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445311439" table:formula="of:=[.D25]+[.F25]+[.M25]+[.Z25]" table:style-name="ce21">
            <text:p><text:s/>445,311,439<text:s/></text:p>
          </table:table-cell>
          <table:table-cell office:value-type="float" office:value="21093929" table:style-name="ce26">
            <text:p><text:s/>21,093,929<text:s/></text:p>
          </table:table-cell>
          <table:table-cell office:value-type="float" office:value="83849" table:style-name="ce26">
            <text:p><text:s/>83,849<text:s/></text:p>
          </table:table-cell>
          <table:table-cell office:value-type="float" office:value="116462598" table:style-name="ce26">
            <text:p><text:s/>116,462,598<text:s/></text:p>
          </table:table-cell>
          <table:table-cell office:value-type="float" office:value="213279" table:style-name="ce26">
            <text:p><text:s/>213,279<text:s/></text:p>
          </table:table-cell>
          <table:table-cell office:value-type="float" office:value="36903922" table:style-name="ce26">
            <text:p><text:s/>36,903,922<text:s/></text:p>
          </table:table-cell>
          <table:table-cell office:value-type="float" office:value="8455081" table:style-name="ce26">
            <text:p><text:s/>8,455,0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31" table:style-name="ce26">
            <text:p><text:s/>19,031<text:s/></text:p>
          </table:table-cell>
          <table:table-cell office:value-type="float" office:value="107429" table:style-name="ce26">
            <text:p><text:s/>107,429<text:s/></text:p>
          </table:table-cell>
          <table:table-cell office:value-type="float" office:value="307754912" table:style-name="ce26">
            <text:p><text:s/>307,754,91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10394898" table:style-name="ce55">
            <text:p><text:s/>10,394,89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8617672" table:style-name="ce26">
            <text:p><text:s/>208,617,672<text:s/></text:p>
          </table:table-cell>
          <table:table-cell office:value-type="float" office:value="88742342" table:style-name="ce42">
            <text:p><text:s/>88,742,34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61"/>
          <table:table-cell office:value-type="float" office:value="33874580" table:formula="of:=SUM([.AD25:.AO25])" table:style-name="ce21">
            <text:p><text:s/>33,874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74580" table:style-name="ce21">
            <text:p><text:s/>33,874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1010459698" table:formula="of:=[.D26]+[.F26]+[.M26]+[.Z26]" table:style-name="ce21">
            <text:p><text:s/>1,010,459,698<text:s/></text:p>
          </table:table-cell>
          <table:table-cell office:value-type="float" office:value="477411051" table:style-name="ce26">
            <text:p><text:s/>477,411,0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6172217" table:style-name="ce26">
            <text:p><text:s/>506,172,2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304414" table:style-name="ce26">
            <text:p><text:s/>88,304,414<text:s/></text:p>
          </table:table-cell>
          <table:table-cell office:value-type="float" office:value="415630" table:style-name="ce26">
            <text:p><text:s/>415,630<text:s/></text:p>
          </table:table-cell>
          <table:table-cell office:value-type="float" office:value="153229" table:style-name="ce26">
            <text:p><text:s/>153,229<text:s/></text:p>
          </table:table-cell>
          <table:table-cell office:value-type="float" office:value="353787" table:style-name="ce26">
            <text:p><text:s/>353,787<text:s/></text:p>
          </table:table-cell>
          <table:table-cell office:value-type="float" office:value="235254" table:style-name="ce26">
            <text:p><text:s/>235,254<text:s/></text:p>
          </table:table-cell>
          <table:table-cell office:value-type="float" office:value="26876430" table:style-name="ce26">
            <text:p><text:s/>26,876,43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200000" table:style-name="ce26">
            <text:p><text:s/>20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487801" table:style-name="ce26">
            <text:p><text:s/>24,487,8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8629" table:style-name="ce42">
            <text:p><text:s/>2,188,62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62"/>
          <table:table-cell office:value-type="float" office:value="6483982" table:formula="of:=SUM([.AD26:.AO26])" table:style-name="ce21">
            <text:p><text:s/>6,483,9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83982" table:style-name="ce21">
            <text:p><text:s/>6,483,9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191588118" table:formula="of:=[.D27]+[.F27]+[.M27]+[.Z27]" table:style-name="ce21">
            <text:p><text:s/>191,588,118<text:s/></text:p>
          </table:table-cell>
          <table:table-cell office:value-type="float" office:value="8696119" table:style-name="ce26">
            <text:p><text:s/>8,696,119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165233158" table:style-name="ce26">
            <text:p><text:s/>165,233,1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072101" table:style-name="ce26">
            <text:p><text:s/>22,072,101<text:s/></text:p>
          </table:table-cell>
          <table:table-cell office:value-type="float" office:value="2960789" table:style-name="ce26">
            <text:p><text:s/>2,960,789<text:s/></text:p>
          </table:table-cell>
          <table:table-cell office:value-type="float" office:value="19908" table:style-name="ce26">
            <text:p><text:s/>19,908<text:s/></text:p>
          </table:table-cell>
          <table:table-cell office:value-type="float" office:value="30139" table:style-name="ce26">
            <text:p><text:s/>30,139<text:s/></text:p>
          </table:table-cell>
          <table:table-cell office:value-type="float" office:value="439600" table:style-name="ce26">
            <text:p><text:s/>439,600<text:s/></text:p>
          </table:table-cell>
          <table:table-cell office:value-type="float" office:value="17658841" table:style-name="ce26">
            <text:p><text:s/>17,658,84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13253512" table:style-name="ce55">
            <text:p><text:s/>13,253,5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05329" table:style-name="ce42">
            <text:p><text:s/>4,405,32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62"/>
          <table:table-cell office:value-type="float" office:value="6508928" table:formula="of:=SUM([.AD27:.AO27])" table:style-name="ce21">
            <text:p><text:s/>6,508,9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08928" table:style-name="ce21">
            <text:p><text:s/>6,308,9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0" table:style-name="ce21">
            <text:p><text:s/>2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135476686" table:formula="of:=[.D28]+[.F28]+[.M28]+[.Z28]" table:style-name="ce21">
            <text:p><text:s/>135,476,686<text:s/></text:p>
          </table:table-cell>
          <table:table-cell office:value-type="float" office:value="30930805" table:style-name="ce26">
            <text:p><text:s/>30,930,805<text:s/></text:p>
          </table:table-cell>
          <table:table-cell office:value-type="float" office:value="104882" table:style-name="ce26">
            <text:p><text:s/>104,882<text:s/></text:p>
          </table:table-cell>
          <table:table-cell office:value-type="float" office:value="44482881" table:style-name="ce26">
            <text:p><text:s/>44,482,8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2626" table:style-name="ce26">
            <text:p><text:s/>9,352,626<text:s/></text:p>
          </table:table-cell>
          <table:table-cell office:value-type="float" office:value="437210" table:style-name="ce26">
            <text:p><text:s/>437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08" table:style-name="ce26">
            <text:p><text:s/>7,308<text:s/></text:p>
          </table:table-cell>
          <table:table-cell office:value-type="float" office:value="13463" table:style-name="ce26">
            <text:p><text:s/>13,463<text:s/></text:p>
          </table:table-cell>
          <table:table-cell office:value-type="float" office:value="60063000" table:style-name="ce26">
            <text:p><text:s/>60,06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63000" table:style-name="ce42">
            <text:p><text:s/>60,06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62"/>
          <table:table-cell office:value-type="float" office:value="0" table:formula="of:=SUM([.AD28:.AO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8605080" table:formula="of:=[.D29]+[.F29]+[.M29]+[.Z29]" table:style-name="ce21">
            <text:p><text:s/>8,605,080<text:s/></text:p>
          </table:table-cell>
          <table:table-cell office:value-type="float" office:value="2100712" table:style-name="ce26">
            <text:p><text:s/>2,100,7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92675" table:style-name="ce26">
            <text:p><text:s/>5,392,6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7748" table:style-name="ce26">
            <text:p><text:s/>457,748<text:s/></text:p>
          </table:table-cell>
          <table:table-cell office:value-type="float" office:value="1827174" table:style-name="ce26">
            <text:p><text:s/>1,827,1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1693" table:style-name="ce26">
            <text:p><text:s/>1,111,6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520000" table:style-name="ce55">
            <text:p><text:s/>5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1693" table:style-name="ce42">
            <text:p><text:s/>591,6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62"/>
          <table:table-cell office:value-type="float" office:value="0" table:formula="of:=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84312959" table:formula="of:=[.D30]+[.F30]+[.M30]+[.Z30]" table:style-name="ce21">
            <text:p><text:s/>84,312,959<text:s/></text:p>
          </table:table-cell>
          <table:table-cell office:value-type="float" office:value="1175490" table:style-name="ce26">
            <text:p><text:s/>1,175,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429033" table:style-name="ce26">
            <text:p><text:s/>74,429,0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9421" table:style-name="ce26">
            <text:p><text:s/>589,421<text:s/></text:p>
          </table:table-cell>
          <table:table-cell office:value-type="float" office:value="40757" table:style-name="ce26">
            <text:p><text:s/>40,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8708436" table:style-name="ce26">
            <text:p><text:s/>8,708,43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8708436" table:style-name="ce55">
            <text:p><text:s/>8,708,4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62"/>
          <table:table-cell office:value-type="float" office:value="1350356" table:formula="of:=SUM([.AD30:.AO30])" table:style-name="ce21">
            <text:p><text:s/>1,350,3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356" table:style-name="ce21">
            <text:p><text:s/>1,350,3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2359146" table:formula="of:=[.D31]+[.F31]+[.M31]+[.Z31]" table:style-name="ce21">
            <text:p><text:s/>62,359,146<text:s/></text:p>
          </table:table-cell>
          <table:table-cell office:value-type="float" office:value="15951564" table:style-name="ce26">
            <text:p><text:s/>15,951,564<text:s/></text:p>
          </table:table-cell>
          <table:table-cell office:value-type="float" office:value="65783" table:style-name="ce26">
            <text:p><text:s/>65,783<text:s/></text:p>
          </table:table-cell>
          <table:table-cell office:value-type="float" office:value="46112454" table:style-name="ce26">
            <text:p><text:s/>46,112,4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75531" table:style-name="ce26">
            <text:p><text:s/>6,375,531<text:s/></text:p>
          </table:table-cell>
          <table:table-cell office:value-type="float" office:value="55510" table:style-name="ce26">
            <text:p><text:s/>55,5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080" table:style-name="ce26">
            <text:p><text:s/>73,0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128" table:style-name="ce26">
            <text:p><text:s/>295,12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128" table:style-name="ce42">
            <text:p><text:s/>295,12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62"/>
          <table:table-cell office:value-type="float" office:value="180000" table:formula="of:=SUM([.AD31:.AO31])" table:style-name="ce21">
            <text:p><text:s/>1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000" table:style-name="ce21">
            <text:p><text:s/>1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71074146" table:formula="of:=[.D32]+[.F32]+[.M32]+[.Z32]" table:style-name="ce21">
            <text:p><text:s/>71,074,146<text:s/></text:p>
          </table:table-cell>
          <table:table-cell office:value-type="float" office:value="3603931" table:style-name="ce26">
            <text:p><text:s/>3,603,931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66734215" table:style-name="ce26">
            <text:p><text:s/>66,734,2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11281" table:style-name="ce26">
            <text:p><text:s/>7,011,281<text:s/></text:p>
          </table:table-cell>
          <table:table-cell office:value-type="float" office:value="223566" table:style-name="ce26">
            <text:p><text:s/>223,5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30" table:style-name="ce26">
            <text:p><text:s/>10,3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6000" table:style-name="ce26">
            <text:p><text:s/>73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6000" table:style-name="ce42">
            <text:p><text:s/>73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62"/>
          <table:table-cell office:value-type="float" office:value="16625986" table:formula="of:=SUM([.AD32:.AO32])" table:style-name="ce21">
            <text:p><text:s/>16,625,9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25986" table:style-name="ce21">
            <text:p><text:s/>16,625,9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242193195" table:formula="of:=[.D33]+[.F33]+[.M33]+[.Z33]" table:style-name="ce22">
            <text:p><text:s/>242,193,195<text:s/></text:p>
          </table:table-cell>
          <table:table-cell office:value-type="float" office:value="1228401" table:style-name="ce27">
            <text:p><text:s/>1,228,4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874804" table:style-name="ce26">
            <text:p><text:s/>44,874,8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2914" table:style-name="ce26">
            <text:p><text:s/>1,052,914<text:s/></text:p>
          </table:table-cell>
          <table:table-cell office:value-type="float" office:value="302542" table:style-name="ce26">
            <text:p><text:s/>302,5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672" table:style-name="ce26">
            <text:p><text:s/>140,672<text:s/></text:p>
          </table:table-cell>
          <table:table-cell office:value-type="float" office:value="1746" table:style-name="ce26">
            <text:p><text:s/>1,746<text:s/></text:p>
          </table:table-cell>
          <table:table-cell office:value-type="float" office:value="196089990" table:style-name="ce27">
            <text:p><text:s/>196,089,99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97324216" table:style-name="ce56">
            <text:p><text:s/>97,324,2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765774" table:style-name="ce43">
            <text:p><text:s/>98,765,774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formula="of:=SUM([.AD33:.AO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30"/>
          <table:table-cell table:style-name="ce36"/>
          <table:table-cell table:number-columns-spanned="4" table:number-rows-spanned="1" table:style-name="ce92"/>
          <table:covered-table-cell table:number-columns-repeated="3"/>
          <table:table-cell table:style-name="ce9"/>
          <table:table-cell table:number-columns-repeated="3" table:style-name="ce18"/>
          <table:table-cell table:number-columns-repeated="6" table:style-name="ce30"/>
          <table:table-cell table:style-name="ce58"/>
          <table:table-cell table:style-name="ce60"/>
          <table:table-cell table:number-columns-repeated="13" table:style-name="ce19"/>
          <table:table-cell office:value-type="string" table:style-name="ce64">
            <text:p><text:s/>中華民國109年5月5日編製</text:p>
          </table:table-cell>
          <table:table-cell table:style-name="ce19"/>
          <table:table-cell table:style-name="ce66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7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7"/>
          <table:table-cell table:style-name="ce18"/>
          <table:table-cell table:style-name="ce9"/>
          <table:table-cell table:number-columns-repeated="9" table:style-name="ce18"/>
          <table:table-cell table:style-name="ce60"/>
          <table:table-cell table:style-name="ce19"/>
          <table:table-cell table:style-name="ce60"/>
          <table:table-cell table:style-name="ce19"/>
          <table:table-cell table:style-name="ce65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7"/>
          <table:table-cell table:number-columns-repeated="3" table:style-name="ce19"/>
          <table:table-cell table:number-columns-spanned="1" table:number-rows-spanned="2" table:style-name="ce87"/>
          <table:table-cell table:style-name="ce10"/>
          <table:table-cell table:number-columns-spanned="1" table:number-rows-spanned="2" table:style-name="ce87"/>
          <table:table-cell table:style-name="ce33"/>
          <table:table-cell table:style-name="ce35"/>
          <table:table-cell table:number-columns-spanned="1" table:number-rows-spanned="2" table:style-name="ce88"/>
          <table:table-cell table:number-columns-spanned="1" table:number-rows-spanned="2" table:style-name="ce87"/>
          <table:table-cell table:number-columns-repeated="2" table:style-name="ce10"/>
          <table:table-cell table:style-name="ce19"/>
          <table:table-cell table:number-columns-spanned="1" table:number-rows-spanned="2" table:style-name="ce87"/>
          <table:table-cell table:number-columns-repeated="2" table:style-name="ce19"/>
          <table:table-cell table:number-columns-spanned="1" table:number-rows-spanned="2" table:style-name="ce87"/>
          <table:table-cell table:style-name="ce19"/>
          <table:table-cell table:style-name="ce10"/>
          <table:table-cell table:style-name="ce33"/>
          <table:table-cell table:number-columns-repeated="2" table:style-name="ce35"/>
          <table:table-cell table:number-columns-spanned="1" table:number-rows-spanned="2" table:style-name="ce87"/>
          <table:table-cell table:style-name="ce19"/>
          <table:table-cell table:style-name="ce10"/>
          <table:table-cell office:value-type="string" table:number-columns-spanned="1" table:number-rows-spanned="2" table:style-name="ce87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7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9">
            <text:p>業務主管人員</text:p>
          </table:table-cell>
          <table:covered-table-cell/>
          <table:table-cell table:style-name="ce35"/>
          <table:table-cell table:style-name="ce19"/>
          <table:table-cell table:style-name="ce45"/>
          <table:table-cell office:value-type="string" table:number-columns-spanned="2" table:number-rows-spanned="2" table:style-name="ce87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3"/>
          <table:table-cell table:number-columns-repeated="2" table:style-name="ce34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9">
            <text:p>主辦統計人員</text:p>
          </table:table-cell>
          <table:covered-table-cell/>
          <table:table-cell table:style-name="ce34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3"/>
          <table:table-cell table:style-name="ce34"/>
          <table:table-cell table:style-name="ce37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3"/>
          <table:table-cell table:number-columns-repeated="2" table:style-name="ce34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3"/>
          <table:table-cell table:style-name="ce34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4"/>
          <table:table-cell table:style-name="ce37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4"/>
          <table:table-cell table:style-name="ce37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4"/>
          <table:table-cell table:style-name="ce37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4"/>
          <table:table-cell table:style-name="ce37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4"/>
          <table:table-cell table:style-name="ce37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4"/>
          <table:table-cell table:style-name="ce37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style-name="ce19"/>
          <table:table-cell table:style-name="ce38"/>
          <table:table-cell table:number-columns-repeated="4" table:style-name="ce4"/>
          <table:table-cell table:number-columns-spanned="9" table:number-rows-spanned="1" table:style-name="ce86"/>
          <table:covered-table-cell table:number-columns-repeated="8"/>
          <table:table-cell table:style-name="ce19"/>
          <table:table-cell table:style-name="ce38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8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style-name="ce19"/>
          <table:table-cell table:number-columns-spanned="5" table:number-rows-spanned="1" table:style-name="ce88"/>
          <table:covered-table-cell table:number-columns-repeated="4"/>
          <table:table-cell table:number-columns-spanned="9" table:number-rows-spanned="1" table:style-name="ce86"/>
          <table:covered-table-cell table:number-columns-repeated="8"/>
          <table:table-cell table:style-name="ce19"/>
          <table:table-cell table:number-columns-repeated="2" table:style-name="ce37"/>
          <table:table-cell office:value-type="string" table:style-name="ce4">
            <text:p>修正原因：1.配合各機關各科目間帳務調整。2.總計異動係機關錯帳調整所致。</text:p>
          </table:table-cell>
          <table:table-cell table:number-columns-repeated="8" table:style-name="ce4"/>
          <table:table-cell table:style-name="ce19"/>
          <table:table-cell table:number-columns-repeated="5" table:style-name="ce37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8"/>
          <table:table-cell table:number-columns-repeated="14" table:style-name="ce19"/>
          <table:table-cell table:style-name="ce38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8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8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8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5:52Z</meta:creation-date>
    <dc:date>2020-05-08T00:55:52Z</dc:date>
  </office:meta>
</office:document-meta>
</file>