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2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9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0"/>
    <style:style style:name="ce20" style:family="table-cell" style:parent-style-name="_19968__33324__32_2" style:data-style-name="N5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5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9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2" style:data-style-name="N5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5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5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5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51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5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51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51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51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51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51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51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51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</style:style>
    <style:style style:name="ce64" style:family="table-cell" style:parent-style-name="_19968__33324__32_2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TAB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TAB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TAB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TAB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TAB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TAB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TAB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TAB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0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1" style:family="table-cell" style:parent-style-name="_19968__33324__32_2" style:data-style-name="N0">
      <style:table-cell-properties style:vertical-align="middle"/>
      <style:text-properties style:font-name="Courier" style:font-name-asian="Courier" style:font-name-complex="Courier" fo:font-size="12pt" style:font-size-asian="12pt" style:font-size-complex="12pt"/>
    </style:style>
    <style:style style:name="ce82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_19968__33324__32_2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_19968__33324__32_2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5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51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7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1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51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TAB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3.28083333333333cm"/>
    </style:style>
    <style:style style:name="co12" style:family="table-column">
      <style:table-column-properties fo:break-before="auto" style:column-width="3.67770833333333cm"/>
    </style:style>
    <style:style style:name="co13" style:family="table-column">
      <style:table-column-properties fo:break-before="page" style:column-width="2.19604166666667cm"/>
    </style:style>
    <style:style style:name="co14" style:family="table-column">
      <style:table-column-properties fo:break-before="auto" style:column-width="2.32833333333333cm"/>
    </style:style>
    <style:style style:name="co15" style:family="table-column">
      <style:table-column-properties fo:break-before="auto" style:column-width="4.445cm"/>
    </style:style>
    <style:style style:name="co16" style:family="table-column">
      <style:table-column-properties fo:break-before="auto" style:column-width="4.41854166666667cm"/>
    </style:style>
    <style:style style:name="co17" style:family="table-column">
      <style:table-column-properties fo:break-before="auto" style:column-width="3.86291666666667cm"/>
    </style:style>
    <style:style style:name="co18" style:family="table-column">
      <style:table-column-properties fo:break-before="auto" style:column-width="4.10104166666667cm"/>
    </style:style>
    <style:style style:name="co19" style:family="table-column">
      <style:table-column-properties fo:break-before="auto" style:column-width="3.96875cm"/>
    </style:style>
    <style:style style:name="co20" style:family="table-column">
      <style:table-column-properties fo:break-before="auto" style:column-width="4.47145833333333cm"/>
    </style:style>
    <style:style style:name="co21" style:family="table-column">
      <style:table-column-properties fo:break-before="auto" style:column-width="2.96333333333333cm"/>
    </style:style>
    <style:style style:name="co22" style:family="table-column">
      <style:table-column-properties fo:break-before="auto" style:column-width="1.772708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19" table:default-cell-style-name="ce1"/>
        <table:table-column table:style-name="co17" table:number-columns-repeated="2" table:default-cell-style-name="ce1"/>
        <table:table-column table:style-name="co20" table:default-cell-style-name="ce1"/>
        <table:table-column table:style-name="co13" table:default-cell-style-name="ce1"/>
        <table:table-column table:style-name="co2" table:default-cell-style-name="ce1"/>
        <table:table-column table:style-name="co21" table:number-columns-repeated="14" table:default-cell-style-name="ce1"/>
        <table:table-column table:style-name="co22" table:number-columns-repeated="16342" table:default-cell-style-name="ce1"/>
        <table:table-row table:style-name="ro1">
          <table:table-cell office:value-type="string" table:style-name="ce2">
            <text:p>公 開 類</text:p>
          </table:table-cell>
          <table:table-cell table:number-columns-repeated="9" table:style-name="ce12"/>
          <table:table-cell table:number-columns-repeated="2" table:style-name="ce19"/>
          <table:table-cell office:value-type="string" table:style-name="ce2">
            <text:p>編製機關</text:p>
          </table:table-cell>
          <table:table-cell office:value-type="string" table:style-name="ce37">
            <text:p>臺中市政府主計處</text:p>
          </table:table-cell>
          <table:table-cell office:value-type="string" table:style-name="ce45">
            <text:p>公開類</text:p>
          </table:table-cell>
          <table:table-cell table:style-name="ce4"/>
          <table:table-cell table:number-columns-repeated="8" table:style-name="ce12"/>
          <table:table-cell office:value-type="string" table:style-name="ce45">
            <text:p>編製機關</text:p>
          </table:table-cell>
          <table:table-cell office:value-type="string" table:style-name="ce56">
            <text:p>臺中市政府主計處</text:p>
          </table:table-cell>
          <table:table-cell office:value-type="string" table:style-name="ce45">
            <text:p>公開類</text:p>
          </table:table-cell>
          <table:table-cell table:style-name="ce4"/>
          <table:table-cell table:number-columns-repeated="8" table:style-name="ce12"/>
          <table:table-cell table:style-name="ce60"/>
          <table:table-cell table:number-columns-spanned="2" table:number-rows-spanned="1" table:style-name="ce82"/>
          <table:covered-table-cell/>
          <table:table-cell office:value-type="string" table:style-name="ce45">
            <text:p>編製機關</text:p>
          </table:table-cell>
          <table:table-cell office:value-type="string" table:number-columns-spanned="2" table:number-rows-spanned="1" table:style-name="ce124">
            <text:p>臺中市政府主計處</text:p>
          </table:table-cell>
          <table:covered-table-cell/>
          <table:table-cell table:number-columns-repeated="16342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3">
            <text:p>1~11月於次月底編送；12月於2月20日編送</text:p>
          </table:table-cell>
          <table:table-cell table:style-name="ce7"/>
          <table:table-cell table:style-name="ce23"/>
          <table:table-cell table:number-columns-repeated="2" table:style-name="ce26"/>
          <table:table-cell table:style-name="ce29"/>
          <table:table-cell table:number-columns-spanned="5" table:number-rows-spanned="1" table:style-name="ce87"/>
          <table:covered-table-cell table:number-columns-repeated="4"/>
          <table:table-cell office:value-type="string" table:style-name="ce36">
            <text:p><text:s/>表 <text:s text:c="3"/>號<text:s/></text:p>
          </table:table-cell>
          <table:table-cell office:value-type="string" table:style-name="ce38">
            <text:p>20901-04-02-2</text:p>
          </table:table-cell>
          <table:table-cell office:value-type="string" table:style-name="ce45">
            <text:p>月 <text:s text:c="3"/>報</text:p>
          </table:table-cell>
          <table:table-cell office:value-type="string" table:style-name="ce13">
            <text:p>1~11月於次月底編送；12月於2月20日編送</text:p>
          </table:table-cell>
          <table:table-cell table:style-name="ce7"/>
          <table:table-cell table:style-name="ce23"/>
          <table:table-cell table:style-name="ce26"/>
          <table:table-cell table:number-columns-spanned="5" table:number-rows-spanned="1" table:style-name="ce87"/>
          <table:covered-table-cell table:number-columns-repeated="4"/>
          <table:table-cell office:value-type="string" table:style-name="ce45">
            <text:p>表 <text:s text:c="3"/>號</text:p>
          </table:table-cell>
          <table:table-cell office:value-type="string" table:style-name="ce38">
            <text:p>20901-04-02-2</text:p>
          </table:table-cell>
          <table:table-cell office:value-type="string" table:style-name="ce45">
            <text:p>月 <text:s text:c="3"/>報</text:p>
          </table:table-cell>
          <table:table-cell office:value-type="string" table:style-name="ce13">
            <text:p>1~11月於次月底編送；12月於2月20日編送</text:p>
          </table:table-cell>
          <table:table-cell table:style-name="ce7"/>
          <table:table-cell table:style-name="ce23"/>
          <table:table-cell table:number-columns-repeated="2" table:style-name="ce26"/>
          <table:table-cell table:style-name="ce29"/>
          <table:table-cell table:number-columns-spanned="6" table:number-rows-spanned="1" table:style-name="ce89"/>
          <table:covered-table-cell table:number-columns-repeated="5"/>
          <table:table-cell office:value-type="string" table:style-name="ce45">
            <text:p>表 <text:s text:c="3"/>號</text:p>
          </table:table-cell>
          <table:table-cell office:value-type="string" table:number-columns-spanned="2" table:number-rows-spanned="1" table:style-name="ce125">
            <text:p>20901-04-02-2</text:p>
          </table:table-cell>
          <table:covered-table-cell/>
          <table:table-cell table:number-columns-repeated="16342"/>
        </table:table-row>
        <table:table-row table:style-name="ro2">
          <table:table-cell office:value-type="string" table:number-columns-spanned="14" table:number-rows-spanned="1" table:style-name="ce116">
            <text:p>臺中市歲出用途別-經常門月報表（當年度）(修正表)</text:p>
          </table:table-cell>
          <table:covered-table-cell table:number-columns-repeated="13"/>
          <table:table-cell office:value-type="string" table:number-columns-spanned="12" table:number-rows-spanned="1" table:style-name="ce116">
            <text:p>臺中市歲出用途別-經常門月報表（當年度）（續1）(修正表)</text:p>
          </table:table-cell>
          <table:covered-table-cell table:number-columns-repeated="11"/>
          <table:table-cell office:value-type="string" table:number-columns-spanned="16" table:number-rows-spanned="1" table:style-name="ce79">
            <text:p>臺中市歲出用途別-經常門月報表（以前年度）（續2完）(修正表)</text:p>
          </table:table-cell>
          <table:covered-table-cell table:number-columns-repeated="15"/>
          <table:table-cell table:number-columns-repeated="16342"/>
        </table:table-row>
        <table:table-row table:style-name="ro1">
          <table:table-cell table:style-name="ce3"/>
          <table:table-cell office:value-type="string" table:number-columns-spanned="12" table:number-rows-spanned="1" table:style-name="ce90">
            <text:p>中華民國109年度1月</text:p>
          </table:table-cell>
          <table:covered-table-cell table:number-columns-repeated="11"/>
          <table:table-cell office:value-type="string" table:style-name="ce39">
            <text:p>單位：新臺幣元</text:p>
          </table:table-cell>
          <table:table-cell office:value-type="string" table:number-columns-spanned="11" table:number-rows-spanned="1" table:style-name="ce72">
            <text:p>中華民國109年度1月</text:p>
          </table:table-cell>
          <table:covered-table-cell table:number-columns-repeated="10"/>
          <table:table-cell office:value-type="string" table:style-name="ce39">
            <text:p>單位：新臺幣元</text:p>
          </table:table-cell>
          <table:table-cell table:style-name="ce19"/>
          <table:table-cell office:value-type="string" table:number-columns-spanned="13" table:number-rows-spanned="1" table:style-name="ce72">
            <text:p>中華民國109年度1月</text:p>
          </table:table-cell>
          <table:covered-table-cell table:number-columns-repeated="12"/>
          <table:table-cell office:value-type="string" table:number-columns-spanned="2" table:number-rows-spanned="1" table:style-name="ce64">
            <text:p>單位：新臺幣元</text:p>
          </table:table-cell>
          <table:covered-table-cell/>
          <table:table-cell table:number-columns-repeated="16342"/>
        </table:table-row>
        <table:table-row table:style-name="ro1">
          <table:table-cell office:value-type="string" table:number-columns-spanned="2" table:number-rows-spanned="4" table:style-name="ce121">
            <text:p>項　　目</text:p>
          </table:table-cell>
          <table:covered-table-cell/>
          <table:table-cell office:value-type="string" table:number-columns-spanned="1" table:number-rows-spanned="4" table:style-name="ce101">
            <text:p>合計</text:p>
          </table:table-cell>
          <table:table-cell office:value-type="string" table:number-columns-spanned="2" table:number-rows-spanned="1" table:style-name="ce126">
            <text:p>人 事 費</text:p>
          </table:table-cell>
          <table:covered-table-cell/>
          <table:table-cell office:value-type="string" table:number-columns-spanned="7" table:number-rows-spanned="1" table:style-name="ce102">
            <text:p>業 務 費</text:p>
          </table:table-cell>
          <table:covered-table-cell table:number-columns-repeated="6"/>
          <table:table-cell office:value-type="string" table:number-columns-spanned="2" table:number-rows-spanned="1" table:style-name="ce91">
            <text:p>獎補助費</text:p>
          </table:table-cell>
          <table:covered-table-cell/>
          <table:table-cell office:value-type="string" table:number-columns-spanned="2" table:number-rows-spanned="4" table:style-name="ce112">
            <text:p>項　　目</text:p>
          </table:table-cell>
          <table:covered-table-cell/>
          <table:table-cell office:value-type="string" table:number-columns-spanned="9" table:number-rows-spanned="1" table:style-name="ce101">
            <text:p>獎補助費</text:p>
          </table:table-cell>
          <table:covered-table-cell table:number-columns-repeated="8"/>
          <table:table-cell office:value-type="string" table:number-columns-spanned="1" table:number-rows-spanned="4" table:style-name="ce91">
            <text:p>債務費</text:p>
          </table:table-cell>
          <table:table-cell office:value-type="string" table:number-columns-spanned="2" table:number-rows-spanned="4" table:style-name="ce112">
            <text:p>項 <text:s text:c="6"/>目</text:p>
          </table:table-cell>
          <table:covered-table-cell/>
          <table:table-cell office:value-type="string" table:number-columns-spanned="1" table:number-rows-spanned="4" table:style-name="ce101">
            <text:p>合計</text:p>
          </table:table-cell>
          <table:table-cell office:value-type="string" table:number-columns-spanned="1" table:number-rows-spanned="4" table:style-name="ce68">
            <text:p>人事費</text:p>
          </table:table-cell>
          <table:table-cell office:value-type="string" table:number-columns-spanned="1" table:number-rows-spanned="4" table:style-name="ce68">
            <text:p>業務費</text:p>
          </table:table-cell>
          <table:table-cell office:value-type="string" table:number-columns-spanned="10" table:number-rows-spanned="1" table:style-name="ce66">
            <text:p>獎補助費</text:p>
          </table:table-cell>
          <table:covered-table-cell table:number-columns-repeated="9"/>
          <table:table-cell office:value-type="string" table:number-columns-spanned="1" table:number-rows-spanned="4" table:style-name="ce127">
            <text:p>債務費</text:p>
          </table:table-cell>
          <table:table-cell table:number-columns-repeated="16342"/>
        </table:table-row>
        <table:table-row table:style-name="ro1">
          <table:covered-table-cell/>
          <table:covered-table-cell/>
          <table:covered-table-cell/>
          <table:table-cell office:value-type="string" table:style-name="ce24">
            <text:p>合計</text:p>
          </table:table-cell>
          <table:table-cell office:value-type="string" table:number-columns-spanned="1" table:number-rows-spanned="3" table:style-name="ce94">
            <text:p>退休</text:p>
            <text:p>退職</text:p>
            <text:p>給付</text:p>
          </table:table-cell>
          <table:table-cell office:value-type="string" table:style-name="ce24">
            <text:p>合計</text:p>
          </table:table-cell>
          <table:table-cell office:value-type="string" table:number-columns-spanned="1" table:number-rows-spanned="3" table:style-name="ce101">
            <text:p>兼職費</text:p>
          </table:table-cell>
          <table:table-cell office:value-type="string" table:number-columns-spanned="1" table:number-rows-spanned="3" table:style-name="ce94">
            <text:p>臨時</text:p>
            <text:p>人員</text:p>
            <text:p>酬金</text:p>
          </table:table-cell>
          <table:table-cell office:value-type="string" table:number-columns-spanned="1" table:number-rows-spanned="3" table:style-name="ce94">
            <text:p>按日按件</text:p>
            <text:p>計資酬金</text:p>
          </table:table-cell>
          <table:table-cell office:value-type="string" table:number-columns-spanned="1" table:number-rows-spanned="3" table:style-name="ce94">
            <text:p>土地租金</text:p>
          </table:table-cell>
          <table:table-cell office:value-type="string" table:number-columns-spanned="1" table:number-rows-spanned="3" table:style-name="ce94">
            <text:p>稅捐及規費</text:p>
          </table:table-cell>
          <table:table-cell office:value-type="string" table:number-columns-spanned="1" table:number-rows-spanned="3" table:style-name="ce94">
            <text:p>保險費</text:p>
          </table:table-cell>
          <table:table-cell office:value-type="string" table:number-columns-spanned="1" table:number-rows-spanned="3" table:style-name="ce101">
            <text:p>總計</text:p>
          </table:table-cell>
          <table:table-cell office:value-type="string" table:number-columns-spanned="1" table:number-rows-spanned="3" table:style-name="ce91">
            <text:p>政府機關間</text:p>
          </table:table-cell>
          <table:covered-table-cell/>
          <table:covered-table-cell/>
          <table:table-cell office:value-type="string" table:number-columns-spanned="1" table:number-rows-spanned="3" table:style-name="ce101">
            <text:p>對地方政府</text:p>
          </table:table-cell>
          <table:table-cell office:value-type="string" table:number-columns-spanned="1" table:number-rows-spanned="3" table:style-name="ce94">
            <text:p>對國內團體之捐助</text:p>
          </table:table-cell>
          <table:table-cell office:value-type="string" table:number-columns-spanned="1" table:number-rows-spanned="3" table:style-name="ce101">
            <text:p>對外之捐助</text:p>
          </table:table-cell>
          <table:table-cell office:value-type="string" table:number-columns-spanned="1" table:number-rows-spanned="3" table:style-name="ce101">
            <text:p>差額補貼</text:p>
          </table:table-cell>
          <table:table-cell office:value-type="string" table:number-columns-spanned="1" table:number-rows-spanned="3" table:style-name="ce101">
            <text:p>對特種基金</text:p>
          </table:table-cell>
          <table:table-cell office:value-type="string" table:number-columns-spanned="1" table:number-rows-spanned="3" table:style-name="ce94">
            <text:p>對私校之獎助</text:p>
          </table:table-cell>
          <table:table-cell office:value-type="string" table:number-columns-spanned="1" table:number-rows-spanned="3" table:style-name="ce94">
            <text:p>社會保險負擔</text:p>
          </table:table-cell>
          <table:table-cell office:value-type="string" table:number-columns-spanned="1" table:number-rows-spanned="3" table:style-name="ce94">
            <text:p>社會福利津貼及濟助</text:p>
          </table:table-cell>
          <table:table-cell office:value-type="string" table:number-columns-spanned="1" table:number-rows-spanned="3" table:style-name="ce94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66">
            <text:p>政府機關間</text:p>
          </table:table-cell>
          <table:table-cell office:value-type="string" table:number-columns-spanned="1" table:number-rows-spanned="3" table:style-name="ce66">
            <text:p>對地方</text:p>
            <text:p>政府</text:p>
          </table:table-cell>
          <table:table-cell office:value-type="string" table:number-columns-spanned="1" table:number-rows-spanned="3" table:style-name="ce66">
            <text:p>對國內團體</text:p>
            <text:p>之捐助</text:p>
          </table:table-cell>
          <table:table-cell office:value-type="string" table:number-columns-spanned="1" table:number-rows-spanned="3" table:style-name="ce66">
            <text:p>對外之捐助</text:p>
          </table:table-cell>
          <table:table-cell office:value-type="string" table:number-columns-spanned="1" table:number-rows-spanned="3" table:style-name="ce66">
            <text:p>差額</text:p>
            <text:p>補貼</text:p>
          </table:table-cell>
          <table:table-cell office:value-type="string" table:number-columns-spanned="1" table:number-rows-spanned="3" table:style-name="ce66">
            <text:p>對特種　基金</text:p>
          </table:table-cell>
          <table:table-cell office:value-type="string" table:number-columns-spanned="1" table:number-rows-spanned="3" table:style-name="ce66">
            <text:p>對私校之獎助</text:p>
          </table:table-cell>
          <table:table-cell office:value-type="string" table:number-columns-spanned="1" table:number-rows-spanned="3" table:style-name="ce66">
            <text:p>社會保險負擔</text:p>
          </table:table-cell>
          <table:table-cell office:value-type="string" table:number-columns-spanned="1" table:number-rows-spanned="3" table:style-name="ce66">
            <text:p>社會福利津貼及濟助</text:p>
          </table:table-cell>
          <table:table-cell office:value-type="string" table:number-columns-spanned="1" table:number-rows-spanned="3" table:style-name="ce66">
            <text:p>其他</text:p>
          </table:table-cell>
          <table:covered-table-cell/>
          <table:table-cell table:number-columns-repeated="16342"/>
        </table:table-row>
        <table:table-row table:style-name="ro1">
          <table:covered-table-cell/>
          <table:covered-table-cell/>
          <table:covered-table-cell/>
          <table:table-cell table:style-name="ce25"/>
          <table:covered-table-cell/>
          <table:table-cell table:style-name="ce2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2"/>
        </table:table-row>
        <table:table-row table:style-name="ro1">
          <table:covered-table-cell/>
          <table:covered-table-cell/>
          <table:covered-table-cell/>
          <table:table-cell table:style-name="ce17"/>
          <table:covered-table-cell/>
          <table:table-cell table:style-name="ce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2"/>
        </table:table-row>
        <table:table-row table:style-name="ro1">
          <table:table-cell office:value-type="string" table:number-columns-spanned="2" table:number-rows-spanned="1" table:style-name="ce97">
            <text:p>總 <text:s text:c="7"/>計</text:p>
          </table:table-cell>
          <table:covered-table-cell/>
          <table:table-cell office:value-type="float" office:value="13440487213" table:formula="of:=[.D9]+[.F9]+[.M9]+[.Z9]" table:style-name="ce20">
            <text:p><text:s/>13,440,487,213<text:s/></text:p>
          </table:table-cell>
          <table:table-cell office:value-type="float" office:value="4802171333" table:formula="of:=SUM([.D10:.D33])" table:style-name="ce20">
            <text:p><text:s/>4,802,171,333<text:s/></text:p>
          </table:table-cell>
          <table:table-cell office:value-type="float" office:value="294332563" table:formula="of:=SUM([.E10:.E33])" table:style-name="ce20">
            <text:p><text:s/>294,332,563<text:s/></text:p>
          </table:table-cell>
          <table:table-cell office:value-type="float" office:value="327724644" table:formula="of:=SUM([.F10:.F33])" table:style-name="ce20">
            <text:p><text:s/>327,724,644<text:s/></text:p>
          </table:table-cell>
          <table:table-cell office:value-type="float" office:value="12000" table:formula="of:=SUM([.G10:.G33])" table:style-name="ce20">
            <text:p><text:s/>12,000<text:s/></text:p>
          </table:table-cell>
          <table:table-cell office:value-type="float" office:value="185615170" table:formula="of:=SUM([.H10:.H33])" table:style-name="ce20">
            <text:p><text:s/>185,615,170<text:s/></text:p>
          </table:table-cell>
          <table:table-cell office:value-type="float" office:value="1456820" table:formula="of:=SUM([.I10:.I33])" table:style-name="ce20">
            <text:p><text:s/>1,456,820<text:s/></text:p>
          </table:table-cell>
          <table:table-cell office:value-type="float" office:value="3516989" table:formula="of:=SUM([.J10:.J33])" table:style-name="ce20">
            <text:p><text:s/>3,516,989<text:s/></text:p>
          </table:table-cell>
          <table:table-cell office:value-type="float" office:value="24010" table:formula="of:=SUM([.K10:.K33])" table:style-name="ce20">
            <text:p><text:s/>24,010<text:s/></text:p>
          </table:table-cell>
          <table:table-cell office:value-type="float" office:value="13110259" table:formula="of:=SUM([.L10:.L33])" table:style-name="ce20">
            <text:p><text:s/>13,110,259<text:s/></text:p>
          </table:table-cell>
          <table:table-cell office:value-type="float" office:value="8076013565" table:formula="of:=[.N9]+SUM([.Q9:.Y9])" table:style-name="ce20">
            <text:p><text:s/>8,076,013,565<text:s/></text:p>
          </table:table-cell>
          <table:table-cell office:value-type="float" office:value="0" table:formula="of:=SUM([.N10:.N33])" table:style-name="ce40">
            <text:p><text:s/>-<text:s/></text:p>
          </table:table-cell>
          <table:table-cell office:value-type="string" table:number-columns-spanned="2" table:number-rows-spanned="1" table:style-name="ce123">
            <text:p>總 <text:s text:c="7"/>計</text:p>
          </table:table-cell>
          <table:covered-table-cell/>
          <table:table-cell office:value-type="float" office:value="19599848" table:formula="of:=SUM([.Q10:.Q33])" table:style-name="ce20">
            <text:p><text:s/>19,599,848<text:s/></text:p>
          </table:table-cell>
          <table:table-cell office:value-type="float" office:value="7411671" table:formula="of:=SUM([.R10:.R33])" table:style-name="ce20">
            <text:p><text:s/>7,411,671<text:s/></text:p>
          </table:table-cell>
          <table:table-cell office:value-type="float" office:value="0" table:formula="of:=SUM([.S10:.S33])" table:style-name="ce20">
            <text:p><text:s/>-<text:s/></text:p>
          </table:table-cell>
          <table:table-cell office:value-type="float" office:value="0" table:formula="of:=SUM([.T10:.T33])" table:style-name="ce20">
            <text:p><text:s/>-<text:s/></text:p>
          </table:table-cell>
          <table:table-cell office:value-type="float" office:value="7581260033" table:formula="of:=SUM([.U10:.U33])" table:style-name="ce20">
            <text:p><text:s/>7,581,260,033<text:s/></text:p>
          </table:table-cell>
          <table:table-cell office:value-type="float" office:value="0" table:formula="of:=SUM([.V10:.V33])" table:style-name="ce20">
            <text:p><text:s/>-<text:s/></text:p>
          </table:table-cell>
          <table:table-cell office:value-type="float" office:value="27075" table:formula="of:=SUM([.W10:.W33])" table:style-name="ce20">
            <text:p><text:s/>27,075<text:s/></text:p>
          </table:table-cell>
          <table:table-cell office:value-type="float" office:value="401918718" table:formula="of:=SUM([.X10:.X33])" table:style-name="ce20">
            <text:p><text:s/>401,918,718<text:s/></text:p>
          </table:table-cell>
          <table:table-cell office:value-type="float" office:value="65796220" table:formula="of:=SUM([.Y10:.Y33])" table:style-name="ce52">
            <text:p><text:s/>65,796,220<text:s/></text:p>
          </table:table-cell>
          <table:table-cell office:value-type="float" office:value="234577671" table:formula="of:=SUM([.Z10:.Z33])" table:style-name="ce40">
            <text:p><text:s/>234,577,671<text:s/></text:p>
          </table:table-cell>
          <table:table-cell office:value-type="string" table:number-columns-spanned="2" table:number-rows-spanned="1" table:style-name="ce123">
            <text:p>總 <text:s text:c="7"/>計</text:p>
          </table:table-cell>
          <table:covered-table-cell/>
          <table:table-cell office:value-type="float" office:value="0" table:formula="of:=0+SUM([.AD9:.AO9])" table:style-name="ce20">
            <text:p><text:s/>-<text:s/></text:p>
          </table:table-cell>
          <table:table-cell office:value-type="float" office:value="0" table:formula="of:=SUM([.AD10:.AD33])" table:style-name="ce20">
            <text:p><text:s/>-<text:s/></text:p>
          </table:table-cell>
          <table:table-cell office:value-type="float" office:value="0" table:formula="of:=SUM([.AE10:.AE33])" table:style-name="ce20">
            <text:p><text:s/>-<text:s/></text:p>
          </table:table-cell>
          <table:table-cell office:value-type="float" office:value="0" table:formula="of:=SUM([.AF10:.AF33])" table:style-name="ce20">
            <text:p><text:s/>-<text:s/></text:p>
          </table:table-cell>
          <table:table-cell office:value-type="float" office:value="0" table:formula="of:=SUM([.AG10:.AG33])" table:style-name="ce20">
            <text:p><text:s/>-<text:s/></text:p>
          </table:table-cell>
          <table:table-cell office:value-type="float" office:value="0" table:formula="of:=SUM([.AH10:.AH33])" table:style-name="ce20">
            <text:p><text:s/>-<text:s/></text:p>
          </table:table-cell>
          <table:table-cell office:value-type="float" office:value="0" table:formula="of:=SUM([.AI10:.AI33])" table:style-name="ce20">
            <text:p><text:s/>-<text:s/></text:p>
          </table:table-cell>
          <table:table-cell office:value-type="float" office:value="0" table:formula="of:=SUM([.AJ10:.AJ33])" table:style-name="ce20">
            <text:p><text:s/>-<text:s/></text:p>
          </table:table-cell>
          <table:table-cell office:value-type="float" office:value="0" table:formula="of:=SUM([.AK10:.AK33])" table:style-name="ce20">
            <text:p><text:s/>-<text:s/></text:p>
          </table:table-cell>
          <table:table-cell office:value-type="float" office:value="0" table:formula="of:=SUM([.AL10:.AL33])" table:style-name="ce20">
            <text:p><text:s/>-<text:s/></text:p>
          </table:table-cell>
          <table:table-cell office:value-type="float" office:value="0" table:formula="of:=SUM([.AM10:.AM33])" table:style-name="ce20">
            <text:p><text:s/>-<text:s/></text:p>
          </table:table-cell>
          <table:table-cell office:value-type="float" office:value="0" table:formula="of:=SUM([.AN10:.AN33])" table:style-name="ce20">
            <text:p><text:s/>-<text:s/></text:p>
          </table:table-cell>
          <table:table-cell office:value-type="float" office:value="0" table:formula="of:=SUM([.AO10:.AO33])" table:style-name="ce20">
            <text:p><text:s/>-<text:s/></text:p>
          </table:table-cell>
          <table:table-cell office:value-type="float" office:value="0" table:formula="of:=SUM([.AP10:.AP33])" table:style-name="ce40">
            <text:p><text:s/>-<text:s/></text:p>
          </table:table-cell>
          <table:table-cell table:number-columns-repeated="16342"/>
        </table:table-row>
        <table:table-row table:style-name="ro1">
          <table:table-cell office:value-type="string" table:style-name="ce4">
            <text:p>市議會主管</text:p>
          </table:table-cell>
          <table:table-cell table:style-name="ce6"/>
          <table:table-cell office:value-type="float" office:value="105183128" table:formula="of:=[.D10]+[.F10]+[.M10]+[.Z10]" table:style-name="ce21">
            <text:p><text:s/>105,183,128<text:s/></text:p>
          </table:table-cell>
          <table:table-cell office:value-type="float" office:value="100270137" table:style-name="ce21">
            <text:p><text:s/>100,270,137<text:s/></text:p>
          </table:table-cell>
          <table:table-cell office:value-type="float" office:value="2089629" table:style-name="ce21">
            <text:p><text:s/>2,089,629<text:s/></text:p>
          </table:table-cell>
          <table:table-cell office:value-type="float" office:value="4698991" table:style-name="ce21">
            <text:p><text:s/>4,698,99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258072" table:style-name="ce21">
            <text:p><text:s/>3,258,072<text:s/></text:p>
          </table:table-cell>
          <table:table-cell office:value-type="float" office:value="2000" table:style-name="ce21">
            <text:p><text:s/>2,0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14000" table:style-name="ce21">
            <text:p><text:s/>214,000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市議會主管</text:p>
          </table:table-cell>
          <table:table-cell table:style-name="ce46"/>
          <table:table-cell office:value-type="float" office:value="0" table:style-name="ce21">
            <text:p><text:s/>-<text:s/></text:p>
          </table:table-cell>
          <table:table-cell office:value-type="float" office:value="172000" table:style-name="ce21">
            <text:p><text:s/>172,0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2000" table:style-name="ce53">
            <text:p><text:s/>42,000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市議會主管</text:p>
          </table:table-cell>
          <table:table-cell table:style-name="ce46"/>
          <table:table-cell office:value-type="float" office:value="0" table:formula="of:=0+SUM([.AD10:.AO10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市政府主管</text:p>
          </table:table-cell>
          <table:table-cell table:style-name="ce14"/>
          <table:table-cell office:value-type="float" office:value="753192165" table:formula="of:=[.D11]+[.F11]+[.M11]+[.Z11]" table:style-name="ce21">
            <text:p><text:s/>753,192,165<text:s/></text:p>
          </table:table-cell>
          <table:table-cell office:value-type="float" office:value="563596881" table:style-name="ce21">
            <text:p><text:s/>563,596,881<text:s/></text:p>
          </table:table-cell>
          <table:table-cell office:value-type="float" office:value="60262934" table:style-name="ce21">
            <text:p><text:s/>60,262,934<text:s/></text:p>
          </table:table-cell>
          <table:table-cell office:value-type="float" office:value="126100236" table:style-name="ce21">
            <text:p><text:s/>126,100,23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2265860" table:style-name="ce21">
            <text:p><text:s/>42,265,860<text:s/></text:p>
          </table:table-cell>
          <table:table-cell office:value-type="float" office:value="234500" table:style-name="ce21">
            <text:p><text:s/>234,500<text:s/></text:p>
          </table:table-cell>
          <table:table-cell office:value-type="float" office:value="36704" table:style-name="ce21">
            <text:p><text:s/>36,704<text:s/></text:p>
          </table:table-cell>
          <table:table-cell office:value-type="float" office:value="18310" table:style-name="ce21">
            <text:p><text:s/>18,310<text:s/></text:p>
          </table:table-cell>
          <table:table-cell office:value-type="float" office:value="10416722" table:style-name="ce21">
            <text:p><text:s/>10,416,722<text:s/></text:p>
          </table:table-cell>
          <table:table-cell office:value-type="float" office:value="63495048" table:style-name="ce21">
            <text:p><text:s/>63,495,048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7">
            <text:p>市政府主管</text:p>
          </table:table-cell>
          <table:table-cell table:style-name="ce50"/>
          <table:table-cell office:value-type="float" office:value="19599848" table:style-name="ce21">
            <text:p><text:s/>19,599,848<text:s/></text:p>
          </table:table-cell>
          <table:table-cell office:value-type="float" office:value="60000" table:style-name="ce21">
            <text:p><text:s/>60,0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0000" table:style-name="ce21">
            <text:p><text:s/>20,0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655200" table:style-name="ce21">
            <text:p><text:s/>2,655,200<text:s/></text:p>
          </table:table-cell>
          <table:table-cell office:value-type="float" office:value="41160000" table:style-name="ce53">
            <text:p><text:s/>41,160,000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7">
            <text:p>市政府主管</text:p>
          </table:table-cell>
          <table:table-cell table:style-name="ce59"/>
          <table:table-cell office:value-type="float" office:value="0" table:formula="of:=0+SUM([.AD11:.AO11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42"/>
        </table:table-row>
        <table:table-row table:style-name="ro1">
          <table:table-cell office:value-type="string" table:style-name="ce4">
            <text:p>民政局主管</text:p>
          </table:table-cell>
          <table:table-cell table:style-name="ce14"/>
          <table:table-cell office:value-type="float" office:value="200733424" table:formula="of:=[.D12]+[.F12]+[.M12]+[.Z12]" table:style-name="ce21">
            <text:p><text:s/>200,733,424<text:s/></text:p>
          </table:table-cell>
          <table:table-cell office:value-type="float" office:value="184968858" table:style-name="ce21">
            <text:p><text:s/>184,968,858<text:s/></text:p>
          </table:table-cell>
          <table:table-cell office:value-type="float" office:value="17880984" table:style-name="ce21">
            <text:p><text:s/>17,880,984<text:s/></text:p>
          </table:table-cell>
          <table:table-cell office:value-type="float" office:value="14734553" table:style-name="ce21">
            <text:p><text:s/>14,734,55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047480" table:style-name="ce21">
            <text:p><text:s/>9,047,480<text:s/></text:p>
          </table:table-cell>
          <table:table-cell office:value-type="float" office:value="23300" table:style-name="ce21">
            <text:p><text:s/>23,3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50" table:style-name="ce21">
            <text:p><text:s/>450<text:s/></text:p>
          </table:table-cell>
          <table:table-cell office:value-type="float" office:value="199054" table:style-name="ce21">
            <text:p><text:s/>199,054<text:s/></text:p>
          </table:table-cell>
          <table:table-cell office:value-type="float" office:value="1030013" table:style-name="ce21">
            <text:p><text:s/>1,030,013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民政局主管</text:p>
          </table:table-cell>
          <table:table-cell table:style-name="ce50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40013" table:style-name="ce21">
            <text:p><text:s/>440,013<text:s/></text:p>
          </table:table-cell>
          <table:table-cell office:value-type="float" office:value="590000" table:style-name="ce53">
            <text:p><text:s/>590,000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民政局主管</text:p>
          </table:table-cell>
          <table:table-cell table:style-name="ce59"/>
          <table:table-cell office:value-type="float" office:value="0" table:formula="of:=0+SUM([.AD12:.AO12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42"/>
        </table:table-row>
        <table:table-row table:style-name="ro1">
          <table:table-cell office:value-type="string" table:style-name="ce4">
            <text:p>財政局主管</text:p>
          </table:table-cell>
          <table:table-cell table:style-name="ce15"/>
          <table:table-cell office:value-type="float" office:value="264246950" table:formula="of:=[.D13]+[.F13]+[.M13]+[.Z13]" table:style-name="ce21">
            <text:p><text:s/>264,246,950<text:s/></text:p>
          </table:table-cell>
          <table:table-cell office:value-type="float" office:value="28797288" table:style-name="ce21">
            <text:p><text:s/>28,797,288<text:s/></text:p>
          </table:table-cell>
          <table:table-cell office:value-type="float" office:value="1919354" table:style-name="ce21">
            <text:p><text:s/>1,919,354<text:s/></text:p>
          </table:table-cell>
          <table:table-cell office:value-type="float" office:value="840391" table:style-name="ce21">
            <text:p><text:s/>840,39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02462" table:style-name="ce21">
            <text:p><text:s/>802,46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1600" table:style-name="ce21">
            <text:p><text:s/>31,600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財政局主管</text:p>
          </table:table-cell>
          <table:table-cell table:style-name="ce50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1600" table:style-name="ce21">
            <text:p><text:s/>21,600<text:s/></text:p>
          </table:table-cell>
          <table:table-cell office:value-type="float" office:value="10000" table:style-name="ce53">
            <text:p><text:s/>10,000<text:s/></text:p>
          </table:table-cell>
          <table:table-cell office:value-type="float" office:value="234577671" table:style-name="ce41">
            <text:p><text:s/>234,577,671<text:s/></text:p>
          </table:table-cell>
          <table:table-cell office:value-type="string" table:style-name="ce46">
            <text:p>財政局主管</text:p>
          </table:table-cell>
          <table:table-cell table:style-name="ce59"/>
          <table:table-cell office:value-type="float" office:value="0" table:formula="of:=0+SUM([.AD13:.AO13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42"/>
        </table:table-row>
        <table:table-row table:style-name="ro1">
          <table:table-cell office:value-type="string" table:style-name="ce4">
            <text:p>教育局主管</text:p>
          </table:table-cell>
          <table:table-cell table:style-name="ce15"/>
          <table:table-cell office:value-type="float" office:value="7583393206" table:formula="of:=[.D14]+[.F14]+[.M14]+[.Z14]" table:style-name="ce21">
            <text:p><text:s/>7,583,393,206<text:s/></text:p>
          </table:table-cell>
          <table:table-cell office:value-type="float" office:value="1919852" table:style-name="ce21">
            <text:p><text:s/>1,919,852<text:s/></text:p>
          </table:table-cell>
          <table:table-cell office:value-type="float" office:value="107722" table:style-name="ce21">
            <text:p><text:s/>107,722<text:s/></text:p>
          </table:table-cell>
          <table:table-cell office:value-type="float" office:value="233321" table:style-name="ce21">
            <text:p><text:s/>233,321<text:s/></text:p>
          </table:table-cell>
          <table:table-cell office:value-type="float" office:value="6000" table:style-name="ce21">
            <text:p><text:s/>6,000<text:s/></text:p>
          </table:table-cell>
          <table:table-cell office:value-type="float" office:value="206361" table:style-name="ce21">
            <text:p><text:s/>206,36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581240033" table:style-name="ce21">
            <text:p><text:s/>7,581,240,033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教育局主管</text:p>
          </table:table-cell>
          <table:table-cell table:style-name="ce50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581240033" table:style-name="ce21">
            <text:p><text:s/>7,581,240,03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教育局主管</text:p>
          </table:table-cell>
          <table:table-cell table:style-name="ce59"/>
          <table:table-cell office:value-type="float" office:value="0" table:formula="of:=0+SUM([.AD14:.AO14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42"/>
        </table:table-row>
        <table:table-row table:style-name="ro1">
          <table:table-cell office:value-type="string" table:style-name="ce4">
            <text:p>經濟發展局主管</text:p>
          </table:table-cell>
          <table:table-cell table:style-name="ce15"/>
          <table:table-cell office:value-type="float" office:value="67813784" table:formula="of:=[.D15]+[.F15]+[.M15]+[.Z15]" table:style-name="ce21">
            <text:p><text:s/>67,813,784<text:s/></text:p>
          </table:table-cell>
          <table:table-cell office:value-type="float" office:value="54157072" table:style-name="ce21">
            <text:p><text:s/>54,157,072<text:s/></text:p>
          </table:table-cell>
          <table:table-cell office:value-type="float" office:value="2346862" table:style-name="ce21">
            <text:p><text:s/>2,346,862<text:s/></text:p>
          </table:table-cell>
          <table:table-cell office:value-type="float" office:value="11920815" table:style-name="ce21">
            <text:p><text:s/>11,920,81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698741" table:style-name="ce21">
            <text:p><text:s/>7,698,741<text:s/></text:p>
          </table:table-cell>
          <table:table-cell office:value-type="float" office:value="15000" table:style-name="ce21">
            <text:p><text:s/>15,000<text:s/></text:p>
          </table:table-cell>
          <table:table-cell office:value-type="float" office:value="3134181" table:style-name="ce21">
            <text:p><text:s/>3,134,18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735897" table:style-name="ce21">
            <text:p><text:s/>1,735,897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經濟發展局主管</text:p>
          </table:table-cell>
          <table:table-cell table:style-name="ce50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735897" table:style-name="ce53">
            <text:p><text:s/>1,735,897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經濟發展局主管</text:p>
          </table:table-cell>
          <table:table-cell table:style-name="ce59"/>
          <table:table-cell office:value-type="float" office:value="0" table:formula="of:=0+SUM([.AD15:.AO15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42"/>
        </table:table-row>
        <table:table-row table:style-name="ro1">
          <table:table-cell office:value-type="string" table:style-name="ce4">
            <text:p>建設局主管</text:p>
          </table:table-cell>
          <table:table-cell table:style-name="ce15"/>
          <table:table-cell office:value-type="float" office:value="76929979" table:formula="of:=[.D16]+[.F16]+[.M16]+[.Z16]" table:style-name="ce21">
            <text:p><text:s/>76,929,979<text:s/></text:p>
          </table:table-cell>
          <table:table-cell office:value-type="float" office:value="67283761" table:style-name="ce21">
            <text:p><text:s/>67,283,761<text:s/></text:p>
          </table:table-cell>
          <table:table-cell office:value-type="float" office:value="4196662" table:style-name="ce21">
            <text:p><text:s/>4,196,662<text:s/></text:p>
          </table:table-cell>
          <table:table-cell office:value-type="float" office:value="9608218" table:style-name="ce21">
            <text:p><text:s/>9,608,21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742497" table:style-name="ce21">
            <text:p><text:s/>8,742,497<text:s/></text:p>
          </table:table-cell>
          <table:table-cell office:value-type="float" office:value="72500" table:style-name="ce21">
            <text:p><text:s/>72,5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8000" table:style-name="ce21">
            <text:p><text:s/>38,000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建設局主管</text:p>
          </table:table-cell>
          <table:table-cell table:style-name="ce50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8000" table:style-name="ce53">
            <text:p><text:s/>38,000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建設局主管</text:p>
          </table:table-cell>
          <table:table-cell table:style-name="ce59"/>
          <table:table-cell office:value-type="float" office:value="0" table:formula="of:=0+SUM([.AD16:.AO16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42"/>
        </table:table-row>
        <table:table-row table:style-name="ro1">
          <table:table-cell office:value-type="string" table:style-name="ce4">
            <text:p>交通局主管</text:p>
          </table:table-cell>
          <table:table-cell table:style-name="ce15"/>
          <table:table-cell office:value-type="float" office:value="51473093" table:formula="of:=[.D17]+[.F17]+[.M17]+[.Z17]" table:style-name="ce21">
            <text:p><text:s/>51,473,093<text:s/></text:p>
          </table:table-cell>
          <table:table-cell office:value-type="float" office:value="49225877" table:style-name="ce21">
            <text:p><text:s/>49,225,877<text:s/></text:p>
          </table:table-cell>
          <table:table-cell office:value-type="float" office:value="1132172" table:style-name="ce21">
            <text:p><text:s/>1,132,172<text:s/></text:p>
          </table:table-cell>
          <table:table-cell office:value-type="float" office:value="2239216" table:style-name="ce21">
            <text:p><text:s/>2,239,216<text:s/></text:p>
          </table:table-cell>
          <table:table-cell office:value-type="float" office:value="6000" table:style-name="ce21">
            <text:p><text:s/>6,000<text:s/></text:p>
          </table:table-cell>
          <table:table-cell office:value-type="float" office:value="1524874" table:style-name="ce21">
            <text:p><text:s/>1,524,874<text:s/></text:p>
          </table:table-cell>
          <table:table-cell office:value-type="float" office:value="10000" table:style-name="ce21">
            <text:p><text:s/>10,0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2005" table:style-name="ce21">
            <text:p><text:s/>12,005<text:s/></text:p>
          </table:table-cell>
          <table:table-cell office:value-type="float" office:value="8000" table:style-name="ce21">
            <text:p><text:s/>8,000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交通局主管</text:p>
          </table:table-cell>
          <table:table-cell table:style-name="ce50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000" table:style-name="ce53">
            <text:p><text:s/>8,000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交通局主管</text:p>
          </table:table-cell>
          <table:table-cell table:style-name="ce59"/>
          <table:table-cell office:value-type="float" office:value="0" table:formula="of:=0+SUM([.AD17:.AO17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42"/>
        </table:table-row>
        <table:table-row table:style-name="ro1">
          <table:table-cell office:value-type="string" table:style-name="ce4">
            <text:p>都市發展局主管</text:p>
          </table:table-cell>
          <table:table-cell table:style-name="ce14"/>
          <table:table-cell office:value-type="float" office:value="69207798" table:formula="of:=[.D18]+[.F18]+[.M18]+[.Z18]" table:style-name="ce21">
            <text:p><text:s/>69,207,798<text:s/></text:p>
          </table:table-cell>
          <table:table-cell office:value-type="float" office:value="64772336" table:style-name="ce21">
            <text:p><text:s/>64,772,336<text:s/></text:p>
          </table:table-cell>
          <table:table-cell office:value-type="float" office:value="1163798" table:style-name="ce21">
            <text:p><text:s/>1,163,798<text:s/></text:p>
          </table:table-cell>
          <table:table-cell office:value-type="float" office:value="3698804" table:style-name="ce21">
            <text:p><text:s/>3,698,80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299469" table:style-name="ce21">
            <text:p><text:s/>3,299,469<text:s/></text:p>
          </table:table-cell>
          <table:table-cell office:value-type="float" office:value="52500" table:style-name="ce21">
            <text:p><text:s/>52,5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36658" table:style-name="ce21">
            <text:p><text:s/>736,658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都市發展局主管</text:p>
          </table:table-cell>
          <table:table-cell table:style-name="ce50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36658" table:style-name="ce53">
            <text:p><text:s/>736,658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都市發展局主管</text:p>
          </table:table-cell>
          <table:table-cell table:style-name="ce59"/>
          <table:table-cell office:value-type="float" office:value="0" table:formula="of:=0+SUM([.AD18:.AO18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42"/>
        </table:table-row>
        <table:table-row table:style-name="ro1">
          <table:table-cell office:value-type="string" table:style-name="ce4">
            <text:p>農業局主管</text:p>
          </table:table-cell>
          <table:table-cell table:style-name="ce15"/>
          <table:table-cell office:value-type="float" office:value="58798554" table:formula="of:=[.D19]+[.F19]+[.M19]+[.Z19]" table:style-name="ce21">
            <text:p><text:s/>58,798,554<text:s/></text:p>
          </table:table-cell>
          <table:table-cell office:value-type="float" office:value="42413612" table:style-name="ce21">
            <text:p><text:s/>42,413,612<text:s/></text:p>
          </table:table-cell>
          <table:table-cell office:value-type="float" office:value="3185032" table:style-name="ce21">
            <text:p><text:s/>3,185,032<text:s/></text:p>
          </table:table-cell>
          <table:table-cell office:value-type="float" office:value="11018551" table:style-name="ce21">
            <text:p><text:s/>11,018,55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311432" table:style-name="ce21">
            <text:p><text:s/>8,311,432<text:s/></text:p>
          </table:table-cell>
          <table:table-cell office:value-type="float" office:value="249482" table:style-name="ce21">
            <text:p><text:s/>249,48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900" table:style-name="ce21">
            <text:p><text:s/>3,900<text:s/></text:p>
          </table:table-cell>
          <table:table-cell office:value-type="float" office:value="51012" table:style-name="ce21">
            <text:p><text:s/>51,012<text:s/></text:p>
          </table:table-cell>
          <table:table-cell office:value-type="float" office:value="5366391" table:style-name="ce21">
            <text:p><text:s/>5,366,391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農業局主管</text:p>
          </table:table-cell>
          <table:table-cell table:style-name="ce50"/>
          <table:table-cell office:value-type="float" office:value="0" table:style-name="ce21">
            <text:p><text:s/>-<text:s/></text:p>
          </table:table-cell>
          <table:table-cell office:value-type="float" office:value="4349391" table:style-name="ce21">
            <text:p><text:s/>4,349,39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017000" table:style-name="ce53">
            <text:p><text:s/>1,017,000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農業局主管</text:p>
          </table:table-cell>
          <table:table-cell table:style-name="ce59"/>
          <table:table-cell office:value-type="float" office:value="0" table:formula="of:=0+SUM([.AD19:.AO19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42"/>
        </table:table-row>
        <table:table-row table:style-name="ro1">
          <table:table-cell office:value-type="string" table:style-name="ce4">
            <text:p>觀光旅遊局主管</text:p>
          </table:table-cell>
          <table:table-cell table:style-name="ce15"/>
          <table:table-cell office:value-type="float" office:value="36746176" table:formula="of:=[.D20]+[.F20]+[.M20]+[.Z20]" table:style-name="ce21">
            <text:p><text:s/>36,746,176<text:s/></text:p>
          </table:table-cell>
          <table:table-cell office:value-type="float" office:value="22003301" table:style-name="ce21">
            <text:p><text:s/>22,003,301<text:s/></text:p>
          </table:table-cell>
          <table:table-cell office:value-type="float" office:value="581978" table:style-name="ce21">
            <text:p><text:s/>581,978<text:s/></text:p>
          </table:table-cell>
          <table:table-cell office:value-type="float" office:value="14740875" table:style-name="ce21">
            <text:p><text:s/>14,740,87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668580" table:style-name="ce21">
            <text:p><text:s/>4,668,58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000" table:style-name="ce21">
            <text:p><text:s/>2,000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觀光旅遊局主管</text:p>
          </table:table-cell>
          <table:table-cell table:style-name="ce50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000" table:style-name="ce21">
            <text:p><text:s/>2,000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觀光旅遊局主管</text:p>
          </table:table-cell>
          <table:table-cell table:style-name="ce59"/>
          <table:table-cell office:value-type="float" office:value="0" table:formula="of:=0+SUM([.AD20:.AO20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42"/>
        </table:table-row>
        <table:table-row table:style-name="ro1">
          <table:table-cell office:value-type="string" table:style-name="ce4">
            <text:p>社會局主管</text:p>
          </table:table-cell>
          <table:table-cell table:style-name="ce15"/>
          <table:table-cell office:value-type="float" office:value="334292876" table:formula="of:=[.D21]+[.F21]+[.M21]+[.Z21]" table:style-name="ce21">
            <text:p><text:s/>334,292,876<text:s/></text:p>
          </table:table-cell>
          <table:table-cell office:value-type="float" office:value="111067833" table:style-name="ce21">
            <text:p><text:s/>111,067,833<text:s/></text:p>
          </table:table-cell>
          <table:table-cell office:value-type="float" office:value="2378848" table:style-name="ce21">
            <text:p><text:s/>2,378,848<text:s/></text:p>
          </table:table-cell>
          <table:table-cell office:value-type="float" office:value="8885529" table:style-name="ce21">
            <text:p><text:s/>8,885,52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590535" table:style-name="ce21">
            <text:p><text:s/>4,590,535<text:s/></text:p>
          </table:table-cell>
          <table:table-cell office:value-type="float" office:value="171000" table:style-name="ce21">
            <text:p><text:s/>171,0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31289" table:style-name="ce21">
            <text:p><text:s/>131,289<text:s/></text:p>
          </table:table-cell>
          <table:table-cell office:value-type="float" office:value="214339514" table:style-name="ce21">
            <text:p><text:s/>214,339,514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社會局主管</text:p>
          </table:table-cell>
          <table:table-cell table:style-name="ce50"/>
          <table:table-cell office:value-type="float" office:value="0" table:style-name="ce21">
            <text:p><text:s/>-<text:s/></text:p>
          </table:table-cell>
          <table:table-cell office:value-type="float" office:value="1123280" table:style-name="ce21">
            <text:p><text:s/>1,123,28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7075" table:style-name="ce21">
            <text:p><text:s/>27,075<text:s/></text:p>
          </table:table-cell>
          <table:table-cell office:value-type="float" office:value="212536226" table:style-name="ce21">
            <text:p><text:s/>212,536,226<text:s/></text:p>
          </table:table-cell>
          <table:table-cell office:value-type="float" office:value="652933" table:style-name="ce53">
            <text:p><text:s/>652,933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社會局主管</text:p>
          </table:table-cell>
          <table:table-cell table:style-name="ce59"/>
          <table:table-cell office:value-type="float" office:value="0" table:formula="of:=0+SUM([.AD21:.AO21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42"/>
        </table:table-row>
        <table:table-row table:style-name="ro1">
          <table:table-cell office:value-type="string" table:style-name="ce4">
            <text:p>勞工局主管</text:p>
          </table:table-cell>
          <table:table-cell table:style-name="ce15"/>
          <table:table-cell office:value-type="float" office:value="46788043" table:formula="of:=[.D22]+[.F22]+[.M22]+[.Z22]" table:style-name="ce21">
            <text:p><text:s/>46,788,043<text:s/></text:p>
          </table:table-cell>
          <table:table-cell office:value-type="float" office:value="45018322" table:style-name="ce21">
            <text:p><text:s/>45,018,322<text:s/></text:p>
          </table:table-cell>
          <table:table-cell office:value-type="float" office:value="1456074" table:style-name="ce21">
            <text:p><text:s/>1,456,074<text:s/></text:p>
          </table:table-cell>
          <table:table-cell office:value-type="float" office:value="1077821" table:style-name="ce21">
            <text:p><text:s/>1,077,82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58955" table:style-name="ce21">
            <text:p><text:s/>458,955<text:s/></text:p>
          </table:table-cell>
          <table:table-cell office:value-type="float" office:value="7500" table:style-name="ce21">
            <text:p><text:s/>7,5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6244" table:style-name="ce21">
            <text:p><text:s/>26,244<text:s/></text:p>
          </table:table-cell>
          <table:table-cell office:value-type="float" office:value="691900" table:style-name="ce21">
            <text:p><text:s/>691,900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勞工局主管</text:p>
          </table:table-cell>
          <table:table-cell table:style-name="ce50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91900" table:style-name="ce53">
            <text:p><text:s/>691,900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勞工局主管</text:p>
          </table:table-cell>
          <table:table-cell table:style-name="ce59"/>
          <table:table-cell office:value-type="float" office:value="0" table:formula="of:=0+SUM([.AD22:.AO22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42"/>
        </table:table-row>
        <table:table-row table:style-name="ro1">
          <table:table-cell office:value-type="string" table:style-name="ce4">
            <text:p>警察局主管</text:p>
          </table:table-cell>
          <table:table-cell table:style-name="ce15"/>
          <table:table-cell office:value-type="float" office:value="1800153998" table:formula="of:=[.D23]+[.F23]+[.M23]+[.Z23]" table:style-name="ce21">
            <text:p><text:s/>1,800,153,998<text:s/></text:p>
          </table:table-cell>
          <table:table-cell office:value-type="float" office:value="1787395727" table:style-name="ce21">
            <text:p><text:s/>1,787,395,727<text:s/></text:p>
          </table:table-cell>
          <table:table-cell office:value-type="float" office:value="117447144" table:style-name="ce21">
            <text:p><text:s/>117,447,144<text:s/></text:p>
          </table:table-cell>
          <table:table-cell office:value-type="float" office:value="10925671" table:style-name="ce21">
            <text:p><text:s/>10,925,67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209972" table:style-name="ce21">
            <text:p><text:s/>3,209,972<text:s/></text:p>
          </table:table-cell>
          <table:table-cell office:value-type="float" office:value="12000" table:style-name="ce21">
            <text:p><text:s/>12,0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350" table:style-name="ce21">
            <text:p><text:s/>1,350<text:s/></text:p>
          </table:table-cell>
          <table:table-cell office:value-type="float" office:value="1215099" table:style-name="ce21">
            <text:p><text:s/>1,215,099<text:s/></text:p>
          </table:table-cell>
          <table:table-cell office:value-type="float" office:value="1832600" table:style-name="ce21">
            <text:p><text:s/>1,832,600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警察局主管</text:p>
          </table:table-cell>
          <table:table-cell table:style-name="ce50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01800" table:style-name="ce21">
            <text:p><text:s/>101,800<text:s/></text:p>
          </table:table-cell>
          <table:table-cell office:value-type="float" office:value="1730800" table:style-name="ce53">
            <text:p><text:s/>1,730,800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警察局主管</text:p>
          </table:table-cell>
          <table:table-cell table:style-name="ce59"/>
          <table:table-cell office:value-type="float" office:value="0" table:formula="of:=0+SUM([.AD23:.AO23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42"/>
        </table:table-row>
        <table:table-row table:style-name="ro1">
          <table:table-cell office:value-type="string" table:style-name="ce4">
            <text:p>消防局主管</text:p>
          </table:table-cell>
          <table:table-cell table:style-name="ce14"/>
          <table:table-cell office:value-type="float" office:value="391903989" table:formula="of:=[.D24]+[.F24]+[.M24]+[.Z24]" table:style-name="ce21">
            <text:p><text:s/>391,903,989<text:s/></text:p>
          </table:table-cell>
          <table:table-cell office:value-type="float" office:value="390161401" table:style-name="ce21">
            <text:p><text:s/>390,161,401<text:s/></text:p>
          </table:table-cell>
          <table:table-cell office:value-type="float" office:value="15534485" table:style-name="ce21">
            <text:p><text:s/>15,534,485<text:s/></text:p>
          </table:table-cell>
          <table:table-cell office:value-type="float" office:value="1708588" table:style-name="ce21">
            <text:p><text:s/>1,708,58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49104" table:style-name="ce21">
            <text:p><text:s/>349,104<text:s/></text:p>
          </table:table-cell>
          <table:table-cell office:value-type="float" office:value="24700" table:style-name="ce21">
            <text:p><text:s/>24,700<text:s/></text:p>
          </table:table-cell>
          <table:table-cell office:value-type="float" office:value="177385" table:style-name="ce21">
            <text:p><text:s/>177,38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4000" table:style-name="ce21">
            <text:p><text:s/>34,000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消防局主管</text:p>
          </table:table-cell>
          <table:table-cell table:style-name="ce50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4000" table:style-name="ce53">
            <text:p><text:s/>34,000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消防局主管</text:p>
          </table:table-cell>
          <table:table-cell table:style-name="ce59"/>
          <table:table-cell office:value-type="float" office:value="0" table:formula="of:=0+SUM([.AD24:.AO24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42"/>
        </table:table-row>
        <table:table-row table:style-name="ro1">
          <table:table-cell office:value-type="string" table:style-name="ce4">
            <text:p>衛生局主管</text:p>
          </table:table-cell>
          <table:table-cell table:style-name="ce14"/>
          <table:table-cell office:value-type="float" office:value="353143581" table:formula="of:=[.D25]+[.F25]+[.M25]+[.Z25]" table:style-name="ce21">
            <text:p><text:s/>353,143,581<text:s/></text:p>
          </table:table-cell>
          <table:table-cell office:value-type="float" office:value="162548683" table:style-name="ce21">
            <text:p><text:s/>162,548,683<text:s/></text:p>
          </table:table-cell>
          <table:table-cell office:value-type="float" office:value="16758657" table:style-name="ce21">
            <text:p><text:s/>16,758,657<text:s/></text:p>
          </table:table-cell>
          <table:table-cell office:value-type="float" office:value="4374619" table:style-name="ce21">
            <text:p><text:s/>4,374,61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006100" table:style-name="ce21">
            <text:p><text:s/>3,006,100<text:s/></text:p>
          </table:table-cell>
          <table:table-cell office:value-type="float" office:value="26000" table:style-name="ce21">
            <text:p><text:s/>26,0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93955" table:style-name="ce21">
            <text:p><text:s/>193,955<text:s/></text:p>
          </table:table-cell>
          <table:table-cell office:value-type="float" office:value="186220279" table:style-name="ce21">
            <text:p><text:s/>186,220,279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衛生局主管</text:p>
          </table:table-cell>
          <table:table-cell table:style-name="ce50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86140279" table:style-name="ce21">
            <text:p><text:s/>186,140,279<text:s/></text:p>
          </table:table-cell>
          <table:table-cell office:value-type="float" office:value="80000" table:style-name="ce53">
            <text:p><text:s/>80,000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衛生局主管</text:p>
          </table:table-cell>
          <table:table-cell table:style-name="ce59"/>
          <table:table-cell office:value-type="float" office:value="0" table:formula="of:=0+SUM([.AD25:.AO25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42"/>
        </table:table-row>
        <table:table-row table:style-name="ro1">
          <table:table-cell office:value-type="string" table:style-name="ce4">
            <text:p>環境保護局主管</text:p>
          </table:table-cell>
          <table:table-cell table:style-name="ce14"/>
          <table:table-cell office:value-type="float" office:value="664584396" table:formula="of:=[.D26]+[.F26]+[.M26]+[.Z26]" table:style-name="ce21">
            <text:p><text:s/>664,584,396<text:s/></text:p>
          </table:table-cell>
          <table:table-cell office:value-type="float" office:value="617414419" table:style-name="ce21">
            <text:p><text:s/>617,414,419<text:s/></text:p>
          </table:table-cell>
          <table:table-cell office:value-type="float" office:value="7272299" table:style-name="ce21">
            <text:p><text:s/>7,272,299<text:s/></text:p>
          </table:table-cell>
          <table:table-cell office:value-type="float" office:value="45207977" table:style-name="ce21">
            <text:p><text:s/>45,207,97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0547823" table:style-name="ce21">
            <text:p><text:s/>40,547,823<text:s/></text:p>
          </table:table-cell>
          <table:table-cell office:value-type="float" office:value="28428" table:style-name="ce21">
            <text:p><text:s/>28,428<text:s/></text:p>
          </table:table-cell>
          <table:table-cell office:value-type="float" office:value="149738" table:style-name="ce21">
            <text:p><text:s/>149,73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61266" table:style-name="ce21">
            <text:p><text:s/>161,266<text:s/></text:p>
          </table:table-cell>
          <table:table-cell office:value-type="float" office:value="1962000" table:style-name="ce21">
            <text:p><text:s/>1,962,000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環境保護局主管</text:p>
          </table:table-cell>
          <table:table-cell table:style-name="ce50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962000" table:style-name="ce53">
            <text:p><text:s/>1,962,000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環境保護局主管</text:p>
          </table:table-cell>
          <table:table-cell table:style-name="ce50"/>
          <table:table-cell office:value-type="float" office:value="0" table:formula="of:=0+SUM([.AD26:.AO26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42"/>
        </table:table-row>
        <table:table-row table:style-name="ro1">
          <table:table-cell office:value-type="string" table:style-name="ce4">
            <text:p>文化局主管</text:p>
          </table:table-cell>
          <table:table-cell table:style-name="ce14"/>
          <table:table-cell office:value-type="float" office:value="88245537" table:formula="of:=[.D27]+[.F27]+[.M27]+[.Z27]" table:style-name="ce21">
            <text:p><text:s/>88,245,537<text:s/></text:p>
          </table:table-cell>
          <table:table-cell office:value-type="float" office:value="71757261" table:style-name="ce21">
            <text:p><text:s/>71,757,261<text:s/></text:p>
          </table:table-cell>
          <table:table-cell office:value-type="float" office:value="2570162" table:style-name="ce21">
            <text:p><text:s/>2,570,162<text:s/></text:p>
          </table:table-cell>
          <table:table-cell office:value-type="float" office:value="16422276" table:style-name="ce21">
            <text:p><text:s/>16,422,27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2468648" table:style-name="ce21">
            <text:p><text:s/>12,468,648<text:s/></text:p>
          </table:table-cell>
          <table:table-cell office:value-type="float" office:value="151900" table:style-name="ce21">
            <text:p><text:s/>151,9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54937" table:style-name="ce21">
            <text:p><text:s/>454,937<text:s/></text:p>
          </table:table-cell>
          <table:table-cell office:value-type="float" office:value="66000" table:style-name="ce21">
            <text:p><text:s/>66,000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文化局主管</text:p>
          </table:table-cell>
          <table:table-cell table:style-name="ce50"/>
          <table:table-cell office:value-type="float" office:value="0" table:style-name="ce21">
            <text:p><text:s/>-<text:s/></text:p>
          </table:table-cell>
          <table:table-cell office:value-type="float" office:value="40000" table:style-name="ce21">
            <text:p><text:s/>40,0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6000" table:style-name="ce53">
            <text:p><text:s/>26,000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文化局主管</text:p>
          </table:table-cell>
          <table:table-cell table:style-name="ce50"/>
          <table:table-cell office:value-type="float" office:value="0" table:formula="of:=0+SUM([.AD27:.AO27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42"/>
        </table:table-row>
        <table:table-row table:style-name="ro1">
          <table:table-cell office:value-type="string" table:style-name="ce4">
            <text:p>地政局主管</text:p>
          </table:table-cell>
          <table:table-cell table:style-name="ce14"/>
          <table:table-cell office:value-type="float" office:value="223205085" table:formula="of:=[.D28]+[.F28]+[.M28]+[.Z28]" table:style-name="ce21">
            <text:p><text:s/>223,205,085<text:s/></text:p>
          </table:table-cell>
          <table:table-cell office:value-type="float" office:value="209339730" table:style-name="ce21">
            <text:p><text:s/>209,339,730<text:s/></text:p>
          </table:table-cell>
          <table:table-cell office:value-type="float" office:value="15829548" table:style-name="ce21">
            <text:p><text:s/>15,829,548<text:s/></text:p>
          </table:table-cell>
          <table:table-cell office:value-type="float" office:value="13665355" table:style-name="ce21">
            <text:p><text:s/>13,665,35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1731766" table:style-name="ce21">
            <text:p><text:s/>11,731,76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8889" table:style-name="ce21">
            <text:p><text:s/>98,889<text:s/></text:p>
          </table:table-cell>
          <table:table-cell office:value-type="float" office:value="200000" table:style-name="ce21">
            <text:p><text:s/>200,000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地政局主管</text:p>
          </table:table-cell>
          <table:table-cell table:style-name="ce50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00000" table:style-name="ce53">
            <text:p><text:s/>200,000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地政局主管</text:p>
          </table:table-cell>
          <table:table-cell table:style-name="ce50"/>
          <table:table-cell office:value-type="float" office:value="0" table:formula="of:=0+SUM([.AD28:.AO28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42"/>
        </table:table-row>
        <table:table-row table:style-name="ro1">
          <table:table-cell office:value-type="string" table:style-name="ce4">
            <text:p>法制局主管</text:p>
          </table:table-cell>
          <table:table-cell table:style-name="ce14"/>
          <table:table-cell office:value-type="float" office:value="19742467" table:formula="of:=[.D29]+[.F29]+[.M29]+[.Z29]" table:style-name="ce21">
            <text:p><text:s/>19,742,467<text:s/></text:p>
          </table:table-cell>
          <table:table-cell office:value-type="float" office:value="18824165" table:style-name="ce21">
            <text:p><text:s/>18,824,165<text:s/></text:p>
          </table:table-cell>
          <table:table-cell office:value-type="float" office:value="484398" table:style-name="ce21">
            <text:p><text:s/>484,398<text:s/></text:p>
          </table:table-cell>
          <table:table-cell office:value-type="float" office:value="817270" table:style-name="ce21">
            <text:p><text:s/>817,27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58966" table:style-name="ce21">
            <text:p><text:s/>258,966<text:s/></text:p>
          </table:table-cell>
          <table:table-cell office:value-type="float" office:value="359210" table:style-name="ce21">
            <text:p><text:s/>359,21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9370" table:style-name="ce21">
            <text:p><text:s/>29,370<text:s/></text:p>
          </table:table-cell>
          <table:table-cell office:value-type="float" office:value="101032" table:style-name="ce21">
            <text:p><text:s/>101,032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法制局主管</text:p>
          </table:table-cell>
          <table:table-cell table:style-name="ce50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01032" table:style-name="ce53">
            <text:p><text:s/>101,032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法制局主管</text:p>
          </table:table-cell>
          <table:table-cell table:style-name="ce50"/>
          <table:table-cell office:value-type="float" office:value="0" table:formula="of:=0+SUM([.AD29:.AO29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42"/>
        </table:table-row>
        <table:table-row table:style-name="ro1">
          <table:table-cell office:value-type="string" table:style-name="ce4">
            <text:p>新聞局主管</text:p>
          </table:table-cell>
          <table:table-cell table:style-name="ce14"/>
          <table:table-cell office:value-type="float" office:value="17619885" table:formula="of:=[.D30]+[.F30]+[.M30]+[.Z30]" table:style-name="ce21">
            <text:p><text:s/>17,619,885<text:s/></text:p>
          </table:table-cell>
          <table:table-cell office:value-type="float" office:value="13083087" table:style-name="ce21">
            <text:p><text:s/>13,083,087<text:s/></text:p>
          </table:table-cell>
          <table:table-cell office:value-type="float" office:value="609034" table:style-name="ce21">
            <text:p><text:s/>609,034<text:s/></text:p>
          </table:table-cell>
          <table:table-cell office:value-type="float" office:value="2869798" table:style-name="ce21">
            <text:p><text:s/>2,869,79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136844" table:style-name="ce21">
            <text:p><text:s/>1,136,844<text:s/></text:p>
          </table:table-cell>
          <table:table-cell office:value-type="float" office:value="16800" table:style-name="ce21">
            <text:p><text:s/>16,800<text:s/></text:p>
          </table:table-cell>
          <table:table-cell office:value-type="float" office:value="18981" table:style-name="ce21">
            <text:p><text:s/>18,98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8886" table:style-name="ce21">
            <text:p><text:s/>48,886<text:s/></text:p>
          </table:table-cell>
          <table:table-cell office:value-type="float" office:value="1667000" table:style-name="ce21">
            <text:p><text:s/>1,667,000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新聞局主管</text:p>
          </table:table-cell>
          <table:table-cell table:style-name="ce50"/>
          <table:table-cell office:value-type="float" office:value="0" table:style-name="ce21">
            <text:p><text:s/>-<text:s/></text:p>
          </table:table-cell>
          <table:table-cell office:value-type="float" office:value="1667000" table:style-name="ce21">
            <text:p><text:s/>1,667,0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新聞局主管</text:p>
          </table:table-cell>
          <table:table-cell table:style-name="ce50"/>
          <table:table-cell office:value-type="float" office:value="0" table:formula="of:=0+SUM([.AD30:.AO30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42"/>
        </table:table-row>
        <table:table-row table:style-name="ro1">
          <table:table-cell office:value-type="string" table:style-name="ce6">
            <text:p>地方稅務局主管</text:p>
          </table:table-cell>
          <table:table-cell table:style-name="ce14"/>
          <table:table-cell office:value-type="float" office:value="160048267" table:formula="of:=[.D31]+[.F31]+[.M31]+[.Z31]" table:style-name="ce21">
            <text:p><text:s/>160,048,267<text:s/></text:p>
          </table:table-cell>
          <table:table-cell office:value-type="float" office:value="144404793" table:style-name="ce21">
            <text:p><text:s/>144,404,793<text:s/></text:p>
          </table:table-cell>
          <table:table-cell office:value-type="float" office:value="18657401" table:style-name="ce21">
            <text:p><text:s/>18,657,401<text:s/></text:p>
          </table:table-cell>
          <table:table-cell office:value-type="float" office:value="15503874" table:style-name="ce21">
            <text:p><text:s/>15,503,87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4429241" table:style-name="ce21">
            <text:p><text:s/>14,429,24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1531" table:style-name="ce21">
            <text:p><text:s/>71,531<text:s/></text:p>
          </table:table-cell>
          <table:table-cell office:value-type="float" office:value="139600" table:style-name="ce21">
            <text:p><text:s/>139,600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8">
            <text:p>地方稅務局主管</text:p>
          </table:table-cell>
          <table:table-cell table:style-name="ce50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1600" table:style-name="ce21">
            <text:p><text:s/>21,600<text:s/></text:p>
          </table:table-cell>
          <table:table-cell office:value-type="float" office:value="118000" table:style-name="ce53">
            <text:p><text:s/>118,000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8">
            <text:p>地方稅務局主管</text:p>
          </table:table-cell>
          <table:table-cell table:style-name="ce50"/>
          <table:table-cell office:value-type="float" office:value="0" table:formula="of:=0+SUM([.AD31:.AO31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42"/>
        </table:table-row>
        <table:table-row table:style-name="ro1">
          <table:table-cell office:value-type="string" table:style-name="ce4">
            <text:p>水利局主管</text:p>
          </table:table-cell>
          <table:table-cell table:style-name="ce16"/>
          <table:table-cell office:value-type="float" office:value="42464199" table:formula="of:=[.D32]+[.F32]+[.M32]+[.Z32]" table:style-name="ce21">
            <text:p><text:s/>42,464,199<text:s/></text:p>
          </table:table-cell>
          <table:table-cell office:value-type="float" office:value="37675991" table:style-name="ce21">
            <text:p><text:s/>37,675,991<text:s/></text:p>
          </table:table-cell>
          <table:table-cell office:value-type="float" office:value="443606" table:style-name="ce21">
            <text:p><text:s/>443,606<text:s/></text:p>
          </table:table-cell>
          <table:table-cell office:value-type="float" office:value="4784208" table:style-name="ce21">
            <text:p><text:s/>4,784,20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562653" table:style-name="ce21">
            <text:p><text:s/>2,562,65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000" table:style-name="ce21">
            <text:p><text:s/>4,000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8">
            <text:p>水利局主管</text:p>
          </table:table-cell>
          <table:table-cell table:style-name="ce50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000" table:style-name="ce53">
            <text:p><text:s/>4,000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8">
            <text:p>水利局主管</text:p>
          </table:table-cell>
          <table:table-cell table:style-name="ce50"/>
          <table:table-cell office:value-type="float" office:value="0" table:formula="of:=0+SUM([.AD32:.AO32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42"/>
        </table:table-row>
        <table:table-row table:style-name="ro1">
          <table:table-cell office:value-type="string" table:style-name="ce7">
            <text:p>運動局主管</text:p>
          </table:table-cell>
          <table:table-cell table:style-name="ce17"/>
          <table:table-cell office:value-type="float" office:value="30576633" table:formula="of:=[.D33]+[.F33]+[.M33]+[.Z33]" table:style-name="ce22">
            <text:p><text:s/>30,576,633<text:s/></text:p>
          </table:table-cell>
          <table:table-cell office:value-type="float" office:value="14070946" table:style-name="ce22">
            <text:p><text:s/>14,070,946<text:s/></text:p>
          </table:table-cell>
          <table:table-cell office:value-type="float" office:value="23780" table:style-name="ce22">
            <text:p><text:s/>23,780<text:s/></text:p>
          </table:table-cell>
          <table:table-cell office:value-type="float" office:value="1647687" table:style-name="ce22">
            <text:p><text:s/>1,647,68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038735" table:style-name="ce22">
            <text:p><text:s/>1,038,73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4858000" table:style-name="ce22">
            <text:p><text:s/>14,858,000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9">
            <text:p>運動局主管</text:p>
          </table:table-cell>
          <table:table-cell table:style-name="ce51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4858000" table:style-name="ce54">
            <text:p><text:s/>14,858,000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9">
            <text:p>運動局主管</text:p>
          </table:table-cell>
          <table:table-cell table:style-name="ce51"/>
          <table:table-cell office:value-type="float" office:value="0" table:formula="of:=0+SUM([.AD33:.AO33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42"/>
        </table:table-row>
        <table:table-row table:style-name="ro1">
          <table:table-cell table:style-name="ce8"/>
          <table:table-cell table:number-columns-repeated="3" table:style-name="ce18"/>
          <table:table-cell table:number-columns-repeated="5" table:style-name="ce27"/>
          <table:table-cell table:style-name="ce33"/>
          <table:table-cell table:number-columns-spanned="4" table:number-rows-spanned="1" table:style-name="ce107"/>
          <table:covered-table-cell table:number-columns-repeated="3"/>
          <table:table-cell table:style-name="ce9"/>
          <table:table-cell table:number-columns-repeated="9" table:style-name="ce18"/>
          <table:table-cell table:style-name="ce55"/>
          <table:table-cell table:style-name="ce57"/>
          <table:table-cell table:number-columns-repeated="13" table:style-name="ce19"/>
          <table:table-cell office:value-type="string" table:style-name="ce61">
            <text:p><text:s/>中華民國109年3月18日編製</text:p>
          </table:table-cell>
          <table:table-cell table:style-name="ce19"/>
          <table:table-cell table:style-name="ce63"/>
          <table:table-cell table:number-columns-repeated="16342"/>
        </table:table-row>
        <table:table-row table:style-name="ro1">
          <table:table-cell table:style-name="ce9"/>
          <table:table-cell table:number-columns-repeated="8" table:style-name="ce18"/>
          <table:table-cell table:style-name="ce34"/>
          <table:table-cell table:number-columns-repeated="3" table:style-name="ce18"/>
          <table:table-cell table:style-name="ce43"/>
          <table:table-cell table:style-name="ce9"/>
          <table:table-cell table:number-columns-repeated="9" table:style-name="ce18"/>
          <table:table-cell table:style-name="ce34"/>
          <table:table-cell table:style-name="ce18"/>
          <table:table-cell table:style-name="ce9"/>
          <table:table-cell table:number-columns-repeated="9" table:style-name="ce18"/>
          <table:table-cell table:style-name="ce57"/>
          <table:table-cell table:style-name="ce19"/>
          <table:table-cell table:style-name="ce57"/>
          <table:table-cell table:style-name="ce19"/>
          <table:table-cell table:style-name="ce62"/>
          <table:table-cell table:number-columns-repeated="16343" table:style-name="ce1"/>
        </table:table-row>
        <table:table-row table:style-name="ro1">
          <table:table-cell table:number-columns-spanned="1" table:number-rows-spanned="2" table:style-name="ce64"/>
          <table:table-cell table:number-columns-repeated="3" table:style-name="ce19"/>
          <table:table-cell table:number-columns-spanned="1" table:number-rows-spanned="2" table:style-name="ce64"/>
          <table:table-cell table:style-name="ce10"/>
          <table:table-cell table:number-columns-spanned="1" table:number-rows-spanned="2" table:style-name="ce64"/>
          <table:table-cell table:style-name="ce30"/>
          <table:table-cell table:style-name="ce32"/>
          <table:table-cell table:number-columns-spanned="1" table:number-rows-spanned="2" table:style-name="ce115"/>
          <table:table-cell table:number-columns-spanned="1" table:number-rows-spanned="2" table:style-name="ce64"/>
          <table:table-cell table:number-columns-repeated="2" table:style-name="ce10"/>
          <table:table-cell table:style-name="ce19"/>
          <table:table-cell table:number-columns-spanned="1" table:number-rows-spanned="2" table:style-name="ce64"/>
          <table:table-cell table:number-columns-repeated="2" table:style-name="ce19"/>
          <table:table-cell table:number-columns-spanned="1" table:number-rows-spanned="2" table:style-name="ce64"/>
          <table:table-cell table:style-name="ce19"/>
          <table:table-cell table:style-name="ce10"/>
          <table:table-cell table:style-name="ce30"/>
          <table:table-cell table:number-columns-repeated="2" table:style-name="ce32"/>
          <table:table-cell table:number-columns-spanned="1" table:number-rows-spanned="2" table:style-name="ce64"/>
          <table:table-cell table:style-name="ce19"/>
          <table:table-cell table:style-name="ce10"/>
          <table:table-cell office:value-type="string" table:number-columns-spanned="1" table:number-rows-spanned="2" table:style-name="ce64">
            <text:p>填表</text:p>
          </table:table-cell>
          <table:table-cell table:number-columns-repeated="2" table:style-name="ce19"/>
          <table:table-cell office:value-type="string" table:number-columns-spanned="1" table:number-rows-spanned="2" table:style-name="ce64">
            <text:p>審核</text:p>
          </table:table-cell>
          <table:table-cell table:style-name="ce19"/>
          <table:table-cell table:style-name="ce10"/>
          <table:table-cell office:value-type="string" table:number-columns-spanned="2" table:number-rows-spanned="1" table:style-name="ce95">
            <text:p>業務主管人員</text:p>
          </table:table-cell>
          <table:covered-table-cell/>
          <table:table-cell table:style-name="ce32"/>
          <table:table-cell table:style-name="ce19"/>
          <table:table-cell table:style-name="ce44"/>
          <table:table-cell office:value-type="string" table:number-columns-spanned="2" table:number-rows-spanned="2" table:style-name="ce64">
            <text:p>機關首長</text:p>
          </table:table-cell>
          <table:covered-table-cell/>
          <table:table-cell table:style-name="ce10"/>
          <table:table-cell table:number-columns-repeated="16344" table:style-name="ce1"/>
        </table:table-row>
        <table:table-row table:style-name="ro1">
          <table:covered-table-cell/>
          <table:table-cell table:number-columns-repeated="3" table:style-name="ce19"/>
          <table:covered-table-cell/>
          <table:table-cell table:style-name="ce10"/>
          <table:covered-table-cell/>
          <table:table-cell table:style-name="ce30"/>
          <table:table-cell table:style-name="ce31"/>
          <table:covered-table-cell/>
          <table:covered-table-cell/>
          <table:table-cell table:number-columns-repeated="2" table:style-name="ce10"/>
          <table:table-cell table:style-name="ce44"/>
          <table:covered-table-cell/>
          <table:table-cell table:number-columns-repeated="2" table:style-name="ce19"/>
          <table:covered-table-cell/>
          <table:table-cell table:style-name="ce19"/>
          <table:table-cell table:style-name="ce10"/>
          <table:table-cell table:style-name="ce30"/>
          <table:table-cell table:number-columns-repeated="2" table:style-name="ce31"/>
          <table:covered-table-cell/>
          <table:table-cell table:style-name="ce19"/>
          <table:table-cell table:style-name="ce10"/>
          <table:covered-table-cell/>
          <table:table-cell table:number-columns-repeated="2" table:style-name="ce19"/>
          <table:covered-table-cell/>
          <table:table-cell table:style-name="ce19"/>
          <table:table-cell table:style-name="ce10"/>
          <table:table-cell office:value-type="string" table:number-columns-spanned="2" table:number-rows-spanned="1" table:style-name="ce95">
            <text:p>主辦統計人員</text:p>
          </table:table-cell>
          <table:covered-table-cell/>
          <table:table-cell table:style-name="ce31"/>
          <table:table-cell table:number-columns-repeated="2" table:style-name="ce44"/>
          <table:covered-table-cell/>
          <table:covered-table-cell/>
          <table:table-cell table:style-name="ce10"/>
          <table:table-cell table:style-name="ce44"/>
          <table:table-cell table:number-columns-repeated="16343" table:style-name="ce1"/>
        </table:table-row>
        <table:table-row table:style-name="ro1">
          <table:table-cell table:style-name="ce10"/>
          <table:table-cell table:number-columns-repeated="3" table:style-name="ce19"/>
          <table:table-cell table:number-columns-repeated="3" table:style-name="ce10"/>
          <table:table-cell table:style-name="ce30"/>
          <table:table-cell table:style-name="ce31"/>
          <table:table-cell table:style-name="ce34"/>
          <table:table-cell table:number-columns-repeated="3" table:style-name="ce10"/>
          <table:table-cell table:style-name="ce44"/>
          <table:table-cell table:style-name="ce10"/>
          <table:table-cell table:number-columns-repeated="2" table:style-name="ce19"/>
          <table:table-cell table:style-name="ce10"/>
          <table:table-cell table:style-name="ce19"/>
          <table:table-cell table:style-name="ce10"/>
          <table:table-cell table:style-name="ce30"/>
          <table:table-cell table:number-columns-repeated="2" table:style-name="ce31"/>
          <table:table-cell table:style-name="ce10"/>
          <table:table-cell table:style-name="ce19"/>
          <table:table-cell table:number-columns-repeated="2" table:style-name="ce10"/>
          <table:table-cell table:number-columns-repeated="2" table:style-name="ce19"/>
          <table:table-cell table:style-name="ce10"/>
          <table:table-cell table:style-name="ce19"/>
          <table:table-cell table:style-name="ce10"/>
          <table:table-cell table:number-columns-repeated="2" table:style-name="ce30"/>
          <table:table-cell table:style-name="ce31"/>
          <table:table-cell table:number-columns-repeated="2" table:style-name="ce44"/>
          <table:table-cell table:number-columns-repeated="3" table:style-name="ce10"/>
          <table:table-cell table:style-name="ce44"/>
          <table:table-cell table:number-columns-repeated="16343" table:style-name="ce1"/>
        </table:table-row>
        <table:table-row table:style-name="ro1">
          <table:table-cell table:style-name="ce10"/>
          <table:table-cell table:number-columns-repeated="3" table:style-name="ce19"/>
          <table:table-cell table:number-columns-repeated="3" table:style-name="ce10"/>
          <table:table-cell table:number-columns-repeated="2" table:style-name="ce31"/>
          <table:table-cell table:style-name="ce34"/>
          <table:table-cell table:number-columns-repeated="3" table:style-name="ce10"/>
          <table:table-cell table:style-name="ce44"/>
          <table:table-cell table:style-name="ce10"/>
          <table:table-cell table:number-columns-repeated="3" table:style-name="ce19"/>
          <table:table-cell table:number-columns-repeated="3" table:style-name="ce10"/>
          <table:table-cell table:number-columns-repeated="3" table:style-name="ce31"/>
          <table:table-cell table:style-name="ce34"/>
          <table:table-cell table:number-columns-repeated="2" table:style-name="ce10"/>
          <table:table-cell table:number-columns-repeated="3" table:style-name="ce19"/>
          <table:table-cell table:number-columns-repeated="3" table:style-name="ce10"/>
          <table:table-cell table:number-columns-repeated="3" table:style-name="ce31"/>
          <table:table-cell table:style-name="ce34"/>
          <table:table-cell table:number-columns-repeated="3" table:style-name="ce10"/>
          <table:table-cell table:style-name="ce44"/>
          <table:table-cell table:number-columns-repeated="16343" table:style-name="ce1"/>
        </table:table-row>
        <table:table-row table:style-name="ro3">
          <table:table-cell table:style-name="ce10"/>
          <table:table-cell table:number-columns-repeated="3" table:style-name="ce19"/>
          <table:table-cell table:number-columns-repeated="3" table:style-name="ce10"/>
          <table:table-cell table:number-columns-repeated="2" table:style-name="ce31"/>
          <table:table-cell table:style-name="ce34"/>
          <table:table-cell table:number-columns-repeated="3" table:style-name="ce10"/>
          <table:table-cell table:style-name="ce44"/>
          <table:table-cell table:style-name="ce10"/>
          <table:table-cell table:number-columns-repeated="3" table:style-name="ce19"/>
          <table:table-cell table:number-columns-repeated="3" table:style-name="ce10"/>
          <table:table-cell table:number-columns-repeated="3" table:style-name="ce31"/>
          <table:table-cell table:style-name="ce34"/>
          <table:table-cell table:style-name="ce10"/>
          <table:table-cell office:value-type="string" table:style-name="ce4">
            <text:p>資料來源：由本處第五科依據歲出用途別月報表彙編。</text:p>
          </table:table-cell>
          <table:table-cell table:number-columns-repeated="3" table:style-name="ce19"/>
          <table:table-cell table:number-columns-repeated="3" table:style-name="ce10"/>
          <table:table-cell table:number-columns-repeated="3" table:style-name="ce31"/>
          <table:table-cell table:style-name="ce34"/>
          <table:table-cell table:number-columns-repeated="3" table:style-name="ce10"/>
          <table:table-cell table:style-name="ce44"/>
          <table:table-cell table:number-columns-repeated="16343" table:style-name="ce1"/>
        </table:table-row>
        <table:table-row table:style-name="ro1">
          <table:table-cell table:number-columns-spanned="8" table:number-rows-spanned="1" table:style-name="ce114"/>
          <table:covered-table-cell table:number-columns-repeated="7"/>
          <table:table-cell table:style-name="ce19"/>
          <table:table-cell table:style-name="ce35"/>
          <table:table-cell table:number-columns-repeated="4" table:style-name="ce4"/>
          <table:table-cell table:number-columns-spanned="9" table:number-rows-spanned="1" table:style-name="ce114"/>
          <table:covered-table-cell table:number-columns-repeated="8"/>
          <table:table-cell table:style-name="ce19"/>
          <table:table-cell table:style-name="ce35"/>
          <table:table-cell table:style-name="ce4"/>
          <table:table-cell office:value-type="string" table:style-name="ce4">
            <text:p>填表說明：本表1式3份，1份送本處會計室，1份送本處第三科，1份自存。</text:p>
          </table:table-cell>
          <table:table-cell table:number-columns-repeated="8" table:style-name="ce4"/>
          <table:table-cell table:style-name="ce19"/>
          <table:table-cell table:style-name="ce35"/>
          <table:table-cell table:number-columns-repeated="4" table:style-name="ce4"/>
          <table:table-cell table:number-columns-repeated="16343" table:style-name="ce1"/>
        </table:table-row>
        <table:table-row table:style-name="ro1">
          <table:table-cell table:number-columns-spanned="8" table:number-rows-spanned="1" table:style-name="ce114"/>
          <table:covered-table-cell table:number-columns-repeated="7"/>
          <table:table-cell table:style-name="ce19"/>
          <table:table-cell table:number-columns-spanned="5" table:number-rows-spanned="1" table:style-name="ce115"/>
          <table:covered-table-cell table:number-columns-repeated="4"/>
          <table:table-cell table:number-columns-spanned="9" table:number-rows-spanned="1" table:style-name="ce114"/>
          <table:covered-table-cell table:number-columns-repeated="8"/>
          <table:table-cell table:style-name="ce19"/>
          <table:table-cell table:number-columns-repeated="2" table:style-name="ce34"/>
          <table:table-cell office:value-type="string" table:style-name="ce58">
            <text:p>修正原因：1.配合各機關各科目間帳務調整。2.總計異動係機關錯帳調整所致。</text:p>
          </table:table-cell>
          <table:table-cell table:number-columns-repeated="8" table:style-name="ce4"/>
          <table:table-cell table:style-name="ce19"/>
          <table:table-cell table:number-columns-repeated="5" table:style-name="ce34"/>
          <table:table-cell table:number-columns-repeated="16343" table:style-name="ce1"/>
        </table:table-row>
        <table:table-row table:style-name="ro1">
          <table:table-cell table:number-columns-repeated="9" table:style-name="ce1"/>
          <table:table-cell table:style-name="ce35"/>
          <table:table-cell table:number-columns-repeated="14" table:style-name="ce19"/>
          <table:table-cell table:style-name="ce35"/>
          <table:table-cell table:number-columns-repeated="16359" table:style-name="ce1"/>
        </table:table-row>
        <table:table-row table:number-rows-repeated="5" table:style-name="ro4">
          <table:table-cell table:number-columns-repeated="9" table:style-name="ce1"/>
          <table:table-cell table:style-name="ce35"/>
          <table:table-cell table:number-columns-repeated="16374" table:style-name="ce1"/>
        </table:table-row>
        <table:table-row table:number-rows-repeated="16" table:style-name="ro4">
          <table:table-cell table:number-columns-repeated="9"/>
          <table:table-cell table:style-name="ce35"/>
          <table:table-cell table:number-columns-repeated="16374"/>
        </table:table-row>
        <table:table-row table:number-rows-repeated="11" table:style-name="ro4">
          <table:table-cell table:number-columns-repeated="9" table:style-name="ce1"/>
          <table:table-cell table:style-name="ce35"/>
          <table:table-cell table:number-columns-repeated="16374"/>
        </table:table-row>
        <table:table-row table:number-rows-repeated="5" table:style-name="ro4">
          <table:table-cell table:style-name="ce11"/>
          <table:table-cell table:number-columns-repeated="16383" table:style-name="ce1"/>
        </table:table-row>
        <table:table-row table:number-rows-repeated="17" table:style-name="ro4">
          <table:table-cell table:style-name="ce11"/>
          <table:table-cell table:number-columns-repeated="16383"/>
        </table:table-row>
        <table:table-row table:number-rows-repeated="1048479" table:style-name="ro5">
          <table:table-cell table:number-columns-repeated="16384"/>
        </table:table-row>
        <table:named-expressions>
          <table:named-range table:name="Print_Area" table:cell-range-address="表.$A$1:表.$AP$42" table:base-cell-address="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 －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Courier" style:font-name-asian="Courier" style:font-name-complex="Courier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TAB" style:display-name="一般_TAB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施玉娟</meta:initial-creator>
    <dc:creator>Administrator</dc:creator>
    <meta:creation-date>2020-03-19T00:46:27Z</meta:creation-date>
    <dc:date>2020-03-23T00:24:38Z</dc:date>
  </office:meta>
</office:document-meta>
</file>