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10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number-columns-repeated="14" table:default-cell-style-name="ce1"/>
        <table:table-column table:style-name="co22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7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"/>
          <table:table-cell table:number-columns-repeated="8" table:style-name="ce12"/>
          <table:table-cell table:style-name="ce58"/>
          <table:table-cell table:number-columns-spanned="2" table:number-rows-spanned="1" table:style-name="ce106"/>
          <table:covered-table-cell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22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111"/>
          <table:covered-table-cell table:number-columns-repeated="4"/>
          <table:table-cell office:value-type="string" table:style-name="ce36">
            <text:p><text:s/>表 <text:s text:c="3"/>號<text:s/></text:p>
          </table:table-cell>
          <table:table-cell office:value-type="string" table:style-name="ce38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111"/>
          <table:covered-table-cell table:number-columns-repeated="4"/>
          <table:table-cell office:value-type="string" table:style-name="ce45">
            <text:p>表 <text:s text:c="3"/>號</text:p>
          </table:table-cell>
          <table:table-cell office:value-type="string" table:style-name="ce38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113"/>
          <table:covered-table-cell table:number-columns-repeated="5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123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62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62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104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114">
            <text:p>中華民國109年度2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office:value-type="string" table:number-columns-spanned="11" table:number-rows-spanned="1" table:style-name="ce71">
            <text:p>中華民國109年度2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19"/>
          <table:table-cell office:value-type="string" table:number-columns-spanned="13" table:number-rows-spanned="1" table:style-name="ce71">
            <text:p>中華民國109年度2月</text:p>
          </table:table-cell>
          <table:covered-table-cell table:number-columns-repeated="12"/>
          <table:table-cell office:value-type="string" table:number-columns-spanned="2" table:number-rows-spanned="1" table:style-name="ce84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79">
            <text:p>項　　目</text:p>
          </table:table-cell>
          <table:covered-table-cell/>
          <table:table-cell office:value-type="string" table:number-columns-spanned="1" table:number-rows-spanned="4" table:style-name="ce73">
            <text:p>合計</text:p>
          </table:table-cell>
          <table:table-cell office:value-type="string" table:number-columns-spanned="2" table:number-rows-spanned="1" table:style-name="ce124">
            <text:p>人 事 費</text:p>
          </table:table-cell>
          <table:covered-table-cell/>
          <table:table-cell office:value-type="string" table:number-columns-spanned="7" table:number-rows-spanned="1" table:style-name="ce7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15">
            <text:p>獎補助費</text:p>
          </table:table-cell>
          <table:covered-table-cell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number-columns-spanned="9" table:number-rows-spanned="1" table:style-name="ce73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115">
            <text:p>債務費</text:p>
          </table:table-cell>
          <table:table-cell office:value-type="string" table:number-columns-spanned="2" table:number-rows-spanned="4" table:style-name="ce77">
            <text:p>項 <text:s text:c="6"/>目</text:p>
          </table:table-cell>
          <table:covered-table-cell/>
          <table:table-cell office:value-type="string" table:number-columns-spanned="1" table:number-rows-spanned="4" table:style-name="ce73">
            <text:p>合計</text:p>
          </table:table-cell>
          <table:table-cell office:value-type="string" table:number-columns-spanned="1" table:number-rows-spanned="4" table:style-name="ce116">
            <text:p>人事費</text:p>
          </table:table-cell>
          <table:table-cell office:value-type="string" table:number-columns-spanned="1" table:number-rows-spanned="4" table:style-name="ce116">
            <text:p>業務費</text:p>
          </table:table-cell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1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8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73">
            <text:p>兼職費</text:p>
          </table:table-cell>
          <table:table-cell office:value-type="string" table:number-columns-spanned="1" table:number-rows-spanned="3" table:style-name="ce78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8">
            <text:p>按日按件</text:p>
            <text:p>計資酬金</text:p>
          </table:table-cell>
          <table:table-cell office:value-type="string" table:number-columns-spanned="1" table:number-rows-spanned="3" table:style-name="ce78">
            <text:p>土地租金</text:p>
          </table:table-cell>
          <table:table-cell office:value-type="string" table:number-columns-spanned="1" table:number-rows-spanned="3" table:style-name="ce78">
            <text:p>稅捐及規費</text:p>
          </table:table-cell>
          <table:table-cell office:value-type="string" table:number-columns-spanned="1" table:number-rows-spanned="3" table:style-name="ce78">
            <text:p>保險費</text:p>
          </table:table-cell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1" table:number-rows-spanned="3" table:style-name="ce115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3">
            <text:p>對地方政府</text:p>
          </table:table-cell>
          <table:table-cell office:value-type="string" table:number-columns-spanned="1" table:number-rows-spanned="3" table:style-name="ce78">
            <text:p>對國內團體之捐助</text:p>
          </table:table-cell>
          <table:table-cell office:value-type="string" table:number-columns-spanned="1" table:number-rows-spanned="3" table:style-name="ce73">
            <text:p>對外之捐助</text:p>
          </table:table-cell>
          <table:table-cell office:value-type="string" table:number-columns-spanned="1" table:number-rows-spanned="3" table:style-name="ce73">
            <text:p>差額補貼</text:p>
          </table:table-cell>
          <table:table-cell office:value-type="string" table:number-columns-spanned="1" table:number-rows-spanned="3" table:style-name="ce73">
            <text:p>對特種基金</text:p>
          </table:table-cell>
          <table:table-cell office:value-type="string" table:number-columns-spanned="1" table:number-rows-spanned="3" table:style-name="ce78">
            <text:p>對私校之獎助</text:p>
          </table:table-cell>
          <table:table-cell office:value-type="string" table:number-columns-spanned="1" table:number-rows-spanned="3" table:style-name="ce78">
            <text:p>社會保險負擔</text:p>
          </table:table-cell>
          <table:table-cell office:value-type="string" table:number-columns-spanned="1" table:number-rows-spanned="3" table:style-name="ce78">
            <text:p>社會福利津貼及濟助</text:p>
          </table:table-cell>
          <table:table-cell office:value-type="string" table:number-columns-spanned="1" table:number-rows-spanned="3" table:style-name="ce7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政府機關間</text:p>
          </table:table-cell>
          <table:table-cell office:value-type="string" table:number-columns-spanned="1" table:number-rows-spanned="3" table:style-name="ce66">
            <text:p>對地方</text:p>
            <text:p>政府</text:p>
          </table:table-cell>
          <table:table-cell office:value-type="string" table:number-columns-spanned="1" table:number-rows-spanned="3" table:style-name="ce66">
            <text:p>對國內團體</text:p>
            <text:p>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</text:p>
            <text:p>補貼</text:p>
          </table:table-cell>
          <table:table-cell office:value-type="string" table:number-columns-spanned="1" table:number-rows-spanned="3" table:style-name="ce66">
            <text:p>對特種　基金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6">
            <text:p>社會保險負擔</text:p>
          </table:table-cell>
          <table:table-cell office:value-type="string" table:number-columns-spanned="1" table:number-rows-spanned="3" table:style-name="ce66">
            <text:p>社會福利津貼及濟助</text:p>
          </table:table-cell>
          <table:table-cell office:value-type="string" table:number-columns-spanned="1" table:number-rows-spanned="3" table:style-name="ce66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7257518616" table:formula="of:=[.D9]+[.F9]+[.M9]+[.Z9]" table:style-name="ce20">
            <text:p><text:s/>7,257,518,616<text:s/></text:p>
          </table:table-cell>
          <table:table-cell office:value-type="float" office:value="1760925789" table:formula="of:=SUM([.D10:.D33])" table:style-name="ce20">
            <text:p><text:s/>1,760,925,789<text:s/></text:p>
          </table:table-cell>
          <table:table-cell office:value-type="float" office:value="147134977" table:formula="of:=SUM([.E10:.E33])" table:style-name="ce20">
            <text:p><text:s/>147,134,977<text:s/></text:p>
          </table:table-cell>
          <table:table-cell office:value-type="float" office:value="548124609" table:formula="of:=SUM([.F10:.F33])" table:style-name="ce20">
            <text:p><text:s/>548,124,609<text:s/></text:p>
          </table:table-cell>
          <table:table-cell office:value-type="float" office:value="75694" table:formula="of:=SUM([.G10:.G33])" table:style-name="ce20">
            <text:p><text:s/>75,694<text:s/></text:p>
          </table:table-cell>
          <table:table-cell office:value-type="float" office:value="133232344" table:formula="of:=SUM([.H10:.H33])" table:style-name="ce20">
            <text:p><text:s/>133,232,344<text:s/></text:p>
          </table:table-cell>
          <table:table-cell office:value-type="float" office:value="4864555" table:formula="of:=SUM([.I10:.I33])" table:style-name="ce20">
            <text:p><text:s/>4,864,555<text:s/></text:p>
          </table:table-cell>
          <table:table-cell office:value-type="float" office:value="2055700" table:formula="of:=SUM([.J10:.J33])" table:style-name="ce20">
            <text:p><text:s/>2,055,700<text:s/></text:p>
          </table:table-cell>
          <table:table-cell office:value-type="float" office:value="356588" table:formula="of:=SUM([.K10:.K33])" table:style-name="ce20">
            <text:p><text:s/>356,588<text:s/></text:p>
          </table:table-cell>
          <table:table-cell office:value-type="float" office:value="30921115" table:formula="of:=SUM([.L10:.L33])" table:style-name="ce20">
            <text:p><text:s/>30,921,115<text:s/></text:p>
          </table:table-cell>
          <table:table-cell office:value-type="float" office:value="4904194295" table:formula="of:=[.N9]+SUM([.Q9:.Y9])" table:style-name="ce20">
            <text:p><text:s/>4,904,194,295<text:s/></text:p>
          </table:table-cell>
          <table:table-cell office:value-type="float" office:value="3784340" table:formula="of:=SUM([.N10:.N33])" table:style-name="ce40">
            <text:p><text:s/>3,784,340<text:s/></text:p>
          </table:table-cell>
          <table:table-cell office:value-type="string" table:number-columns-spanned="2" table:number-rows-spanned="1" table:style-name="ce125">
            <text:p>總 <text:s text:c="7"/>計</text:p>
          </table:table-cell>
          <table:covered-table-cell/>
          <table:table-cell office:value-type="float" office:value="19599832" table:formula="of:=SUM([.Q10:.Q33])" table:style-name="ce20">
            <text:p><text:s/>19,599,832<text:s/></text:p>
          </table:table-cell>
          <table:table-cell office:value-type="float" office:value="76017452" table:formula="of:=SUM([.R10:.R33])" table:style-name="ce20">
            <text:p><text:s/>76,017,452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10076" table:formula="of:=SUM([.T10:.T33])" table:style-name="ce20">
            <text:p><text:s/>10,076<text:s/></text:p>
          </table:table-cell>
          <table:table-cell office:value-type="float" office:value="3785524822" table:formula="of:=SUM([.U10:.U33])" table:style-name="ce20">
            <text:p><text:s/>3,785,524,822<text:s/></text:p>
          </table:table-cell>
          <table:table-cell office:value-type="float" office:value="1700000" table:formula="of:=SUM([.V10:.V33])" table:style-name="ce20">
            <text:p><text:s/>1,700,000<text:s/></text:p>
          </table:table-cell>
          <table:table-cell office:value-type="float" office:value="31246038" table:formula="of:=SUM([.W10:.W33])" table:style-name="ce20">
            <text:p><text:s/>31,246,038<text:s/></text:p>
          </table:table-cell>
          <table:table-cell office:value-type="float" office:value="892816182" table:formula="of:=SUM([.X10:.X33])" table:style-name="ce20">
            <text:p><text:s/>892,816,182<text:s/></text:p>
          </table:table-cell>
          <table:table-cell office:value-type="float" office:value="93495553" table:formula="of:=SUM([.Y10:.Y33])" table:style-name="ce52">
            <text:p><text:s/>93,495,553<text:s/></text:p>
          </table:table-cell>
          <table:table-cell office:value-type="float" office:value="44273923" table:formula="of:=SUM([.Z10:.Z33])" table:style-name="ce40">
            <text:p><text:s/>44,273,923<text:s/></text:p>
          </table:table-cell>
          <table:table-cell office:value-type="string" table:number-columns-spanned="2" table:number-rows-spanned="1" table:style-name="ce125">
            <text:p>總 <text:s text:c="7"/>計</text:p>
          </table:table-cell>
          <table:covered-table-cell/>
          <table:table-cell office:value-type="float" office:value="70476964" table:formula="of:=0+SUM([.AD9:.AO9])" table:style-name="ce20">
            <text:p><text:s/>70,476,964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14514007" table:formula="of:=SUM([.AE10:.AE33])" table:style-name="ce20">
            <text:p><text:s/>14,514,007<text:s/></text:p>
          </table:table-cell>
          <table:table-cell office:value-type="float" office:value="0" table:formula="of:=SUM([.AF10:.AF33])" table:style-name="ce20">
            <text:p><text:s/>-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4053759" table:formula="of:=SUM([.AH10:.AH33])" table:style-name="ce20">
            <text:p><text:s/>4,053,759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28637513" table:formula="of:=SUM([.AN10:.AN33])" table:style-name="ce20">
            <text:p><text:s/>28,637,513<text:s/></text:p>
          </table:table-cell>
          <table:table-cell office:value-type="float" office:value="23271685" table:formula="of:=SUM([.AO10:.AO33])" table:style-name="ce20">
            <text:p><text:s/>23,271,685<text:s/></text:p>
          </table:table-cell>
          <table:table-cell office:value-type="float" office:value="0" table:formula="of:=SUM([.AP10:.AP33])" table:style-name="ce40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56271620" table:formula="of:=[.D10]+[.F10]+[.M10]+[.Z10]" table:style-name="ce21">
            <text:p><text:s/>56,271,620<text:s/></text:p>
          </table:table-cell>
          <table:table-cell office:value-type="float" office:value="45702960" table:style-name="ce21">
            <text:p><text:s/>45,702,960<text:s/></text:p>
          </table:table-cell>
          <table:table-cell office:value-type="float" office:value="1040514" table:style-name="ce21">
            <text:p><text:s/>1,040,514<text:s/></text:p>
          </table:table-cell>
          <table:table-cell office:value-type="float" office:value="10396660" table:style-name="ce21">
            <text:p><text:s/>10,396,6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95482" table:style-name="ce21">
            <text:p><text:s/>1,495,482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85" table:style-name="ce21">
            <text:p><text:s/>3,1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6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6"/>
          <table:table-cell office:value-type="float" office:value="572940" table:formula="of:=0+SUM([.AD10:.AO10])" table:style-name="ce21">
            <text:p><text:s/>572,9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2940" table:style-name="ce21">
            <text:p><text:s/>572,9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394437873" table:formula="of:=[.D11]+[.F11]+[.M11]+[.Z11]" table:style-name="ce21">
            <text:p><text:s/>394,437,873<text:s/></text:p>
          </table:table-cell>
          <table:table-cell office:value-type="float" office:value="211531910" table:style-name="ce21">
            <text:p><text:s/>211,531,910<text:s/></text:p>
          </table:table-cell>
          <table:table-cell office:value-type="float" office:value="29139437" table:style-name="ce21">
            <text:p><text:s/>29,139,437<text:s/></text:p>
          </table:table-cell>
          <table:table-cell office:value-type="float" office:value="133503725" table:style-name="ce21">
            <text:p><text:s/>133,503,725<text:s/></text:p>
          </table:table-cell>
          <table:table-cell office:value-type="float" office:value="7694" table:style-name="ce21">
            <text:p><text:s/>7,694<text:s/></text:p>
          </table:table-cell>
          <table:table-cell office:value-type="float" office:value="22103094" table:style-name="ce21">
            <text:p><text:s/>22,103,094<text:s/></text:p>
          </table:table-cell>
          <table:table-cell office:value-type="float" office:value="1243629" table:style-name="ce21">
            <text:p><text:s/>1,243,629<text:s/></text:p>
          </table:table-cell>
          <table:table-cell office:value-type="float" office:value="4173" table:style-name="ce21">
            <text:p><text:s/>4,173<text:s/></text:p>
          </table:table-cell>
          <table:table-cell office:value-type="float" office:value="30588" table:style-name="ce21">
            <text:p><text:s/>30,588<text:s/></text:p>
          </table:table-cell>
          <table:table-cell office:value-type="float" office:value="22440128" table:style-name="ce21">
            <text:p><text:s/>22,440,128<text:s/></text:p>
          </table:table-cell>
          <table:table-cell office:value-type="float" office:value="49402238" table:style-name="ce21">
            <text:p><text:s/>49,402,23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50"/>
          <table:table-cell office:value-type="float" office:value="19599832" table:style-name="ce21">
            <text:p><text:s/>19,599,832<text:s/></text:p>
          </table:table-cell>
          <table:table-cell office:value-type="float" office:value="343360" table:style-name="ce21">
            <text:p><text:s/>343,3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1580" table:style-name="ce21">
            <text:p><text:s/>551,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61118" table:style-name="ce21">
            <text:p><text:s/>1,461,118<text:s/></text:p>
          </table:table-cell>
          <table:table-cell office:value-type="float" office:value="27446348" table:style-name="ce53">
            <text:p><text:s/>27,446,34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57"/>
          <table:table-cell office:value-type="float" office:value="3350088" table:formula="of:=0+SUM([.AD11:.AO11])" table:style-name="ce21">
            <text:p><text:s/>3,350,0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65788" table:style-name="ce21">
            <text:p><text:s/>2,565,7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4300" table:style-name="ce21">
            <text:p><text:s/>524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0" table:style-name="ce21">
            <text:p><text:s/>260,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114075994" table:formula="of:=[.D12]+[.F12]+[.M12]+[.Z12]" table:style-name="ce21">
            <text:p><text:s/>114,075,994<text:s/></text:p>
          </table:table-cell>
          <table:table-cell office:value-type="float" office:value="68987564" table:style-name="ce21">
            <text:p><text:s/>68,987,564<text:s/></text:p>
          </table:table-cell>
          <table:table-cell office:value-type="float" office:value="8880620" table:style-name="ce21">
            <text:p><text:s/>8,880,620<text:s/></text:p>
          </table:table-cell>
          <table:table-cell office:value-type="float" office:value="38453240" table:style-name="ce21">
            <text:p><text:s/>38,453,2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63037" table:style-name="ce21">
            <text:p><text:s/>4,663,037<text:s/></text:p>
          </table:table-cell>
          <table:table-cell office:value-type="float" office:value="66400" table:style-name="ce21">
            <text:p><text:s/>66,4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7120" table:style-name="ce21">
            <text:p><text:s/>247,120<text:s/></text:p>
          </table:table-cell>
          <table:table-cell office:value-type="float" office:value="6635190" table:style-name="ce21">
            <text:p><text:s/>6,635,190<text:s/></text:p>
          </table:table-cell>
          <table:table-cell office:value-type="float" office:value="3784340" table:style-name="ce41">
            <text:p><text:s/>3,784,340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4634" table:style-name="ce21">
            <text:p><text:s/>174,634<text:s/></text:p>
          </table:table-cell>
          <table:table-cell office:value-type="float" office:value="2676216" table:style-name="ce53">
            <text:p><text:s/>2,676,21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7"/>
          <table:table-cell office:value-type="float" office:value="0" table:formula="of:=0+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55535220" table:formula="of:=[.D13]+[.F13]+[.M13]+[.Z13]" table:style-name="ce21">
            <text:p><text:s/>55,535,220<text:s/></text:p>
          </table:table-cell>
          <table:table-cell office:value-type="float" office:value="10148880" table:style-name="ce21">
            <text:p><text:s/>10,148,880<text:s/></text:p>
          </table:table-cell>
          <table:table-cell office:value-type="float" office:value="959677" table:style-name="ce21">
            <text:p><text:s/>959,677<text:s/></text:p>
          </table:table-cell>
          <table:table-cell office:value-type="float" office:value="1112417" table:style-name="ce21">
            <text:p><text:s/>1,112,4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7342" table:style-name="ce21">
            <text:p><text:s/>637,342<text:s/></text:p>
          </table:table-cell>
          <table:table-cell office:value-type="float" office:value="12000" table:style-name="ce21">
            <text:p><text:s/>1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24750" table:style-name="ce21">
            <text:p><text:s/>24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273923" table:style-name="ce41">
            <text:p><text:s/>44,273,923<text:s/></text:p>
          </table:table-cell>
          <table:table-cell office:value-type="string" table:style-name="ce46">
            <text:p>財政局主管</text:p>
          </table:table-cell>
          <table:table-cell table:style-name="ce57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3766696466" table:formula="of:=[.D14]+[.F14]+[.M14]+[.Z14]" table:style-name="ce21">
            <text:p><text:s/>3,766,696,466<text:s/></text:p>
          </table:table-cell>
          <table:table-cell office:value-type="float" office:value="606169" table:style-name="ce21">
            <text:p><text:s/>606,169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117055" table:style-name="ce21">
            <text:p><text:s/>117,055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103615" table:style-name="ce21">
            <text:p><text:s/>103,6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40" table:style-name="ce21">
            <text:p><text:s/>10,440<text:s/></text:p>
          </table:table-cell>
          <table:table-cell office:value-type="float" office:value="3765973242" table:style-name="ce21">
            <text:p><text:s/>3,765,973,24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65973242" table:style-name="ce21">
            <text:p><text:s/>3,765,973,2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7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52975223" table:formula="of:=[.D15]+[.F15]+[.M15]+[.Z15]" table:style-name="ce21">
            <text:p><text:s/>52,975,223<text:s/></text:p>
          </table:table-cell>
          <table:table-cell office:value-type="float" office:value="14877083" table:style-name="ce21">
            <text:p><text:s/>14,877,083<text:s/></text:p>
          </table:table-cell>
          <table:table-cell office:value-type="float" office:value="1621283" table:style-name="ce21">
            <text:p><text:s/>1,621,283<text:s/></text:p>
          </table:table-cell>
          <table:table-cell office:value-type="float" office:value="14990448" table:style-name="ce21">
            <text:p><text:s/>14,990,4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20459" table:style-name="ce21">
            <text:p><text:s/>3,620,459<text:s/></text:p>
          </table:table-cell>
          <table:table-cell office:value-type="float" office:value="45000" table:style-name="ce21">
            <text:p><text:s/>4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107692" table:style-name="ce21">
            <text:p><text:s/>23,107,69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00000" table:style-name="ce21">
            <text:p><text:s/>12,0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107692" table:style-name="ce53">
            <text:p><text:s/>11,107,69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7"/>
          <table:table-cell office:value-type="float" office:value="0" table:formula="of:=0+SUM([.AD15:.AO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34114805" table:formula="of:=[.D16]+[.F16]+[.M16]+[.Z16]" table:style-name="ce21">
            <text:p><text:s/>34,114,805<text:s/></text:p>
          </table:table-cell>
          <table:table-cell office:value-type="float" office:value="21906110" table:style-name="ce21">
            <text:p><text:s/>21,906,110<text:s/></text:p>
          </table:table-cell>
          <table:table-cell office:value-type="float" office:value="2166665" table:style-name="ce21">
            <text:p><text:s/>2,166,665<text:s/></text:p>
          </table:table-cell>
          <table:table-cell office:value-type="float" office:value="12208695" table:style-name="ce21">
            <text:p><text:s/>12,208,6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22388" table:style-name="ce21">
            <text:p><text:s/>4,322,388<text:s/></text:p>
          </table:table-cell>
          <table:table-cell office:value-type="float" office:value="304960" table:style-name="ce21">
            <text:p><text:s/>304,960<text:s/></text:p>
          </table:table-cell>
          <table:table-cell office:value-type="float" office:value="3051" table:style-name="ce21">
            <text:p><text:s/>3,051<text:s/></text:p>
          </table:table-cell>
          <table:table-cell office:value-type="float" office:value="43025" table:style-name="ce21">
            <text:p><text:s/>43,025<text:s/></text:p>
          </table:table-cell>
          <table:table-cell office:value-type="float" office:value="274330" table:style-name="ce21">
            <text:p><text:s/>274,3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7"/>
          <table:table-cell office:value-type="float" office:value="0" table:formula="of:=0+SUM([.AD16:.AO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21697253" table:formula="of:=[.D17]+[.F17]+[.M17]+[.Z17]" table:style-name="ce21">
            <text:p><text:s/>21,697,253<text:s/></text:p>
          </table:table-cell>
          <table:table-cell office:value-type="float" office:value="15741280" table:style-name="ce21">
            <text:p><text:s/>15,741,280<text:s/></text:p>
          </table:table-cell>
          <table:table-cell office:value-type="float" office:value="538664" table:style-name="ce21">
            <text:p><text:s/>538,664<text:s/></text:p>
          </table:table-cell>
          <table:table-cell office:value-type="float" office:value="5955973" table:style-name="ce21">
            <text:p><text:s/>5,955,973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1195377" table:style-name="ce21">
            <text:p><text:s/>1,195,377<text:s/></text:p>
          </table:table-cell>
          <table:table-cell office:value-type="float" office:value="252932" table:style-name="ce21">
            <text:p><text:s/>252,9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7"/>
          <table:table-cell office:value-type="float" office:value="0" table:formula="of:=0+SUM([.AD17:.AO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68599455" table:formula="of:=[.D18]+[.F18]+[.M18]+[.Z18]" table:style-name="ce21">
            <text:p><text:s/>68,599,455<text:s/></text:p>
          </table:table-cell>
          <table:table-cell office:value-type="float" office:value="18731891" table:style-name="ce21">
            <text:p><text:s/>18,731,891<text:s/></text:p>
          </table:table-cell>
          <table:table-cell office:value-type="float" office:value="2751417" table:style-name="ce21">
            <text:p><text:s/>2,751,417<text:s/></text:p>
          </table:table-cell>
          <table:table-cell office:value-type="float" office:value="4664173" table:style-name="ce21">
            <text:p><text:s/>4,664,1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77238" table:style-name="ce21">
            <text:p><text:s/>2,877,238<text:s/></text:p>
          </table:table-cell>
          <table:table-cell office:value-type="float" office:value="113200" table:style-name="ce21">
            <text:p><text:s/>113,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79936" table:style-name="ce21">
            <text:p><text:s/>79,936<text:s/></text:p>
          </table:table-cell>
          <table:table-cell office:value-type="float" office:value="45203391" table:style-name="ce21">
            <text:p><text:s/>45,203,39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203391" table:style-name="ce53">
            <text:p><text:s/>45,203,39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7"/>
          <table:table-cell office:value-type="float" office:value="25749330" table:formula="of:=0+SUM([.AD18:.AO18])" table:style-name="ce21">
            <text:p><text:s/>25,749,3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37645" table:style-name="ce21">
            <text:p><text:s/>2,737,6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11685" table:style-name="ce21">
            <text:p><text:s/>23,011,6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10680855" table:formula="of:=[.D19]+[.F19]+[.M19]+[.Z19]" table:style-name="ce21">
            <text:p><text:s/>110,680,855<text:s/></text:p>
          </table:table-cell>
          <table:table-cell office:value-type="float" office:value="14364817" table:style-name="ce21">
            <text:p><text:s/>14,364,817<text:s/></text:p>
          </table:table-cell>
          <table:table-cell office:value-type="float" office:value="1592516" table:style-name="ce21">
            <text:p><text:s/>1,592,516<text:s/></text:p>
          </table:table-cell>
          <table:table-cell office:value-type="float" office:value="5328738" table:style-name="ce21">
            <text:p><text:s/>5,328,7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75018" table:style-name="ce21">
            <text:p><text:s/>1,975,018<text:s/></text:p>
          </table:table-cell>
          <table:table-cell office:value-type="float" office:value="35310" table:style-name="ce21">
            <text:p><text:s/>35,310<text:s/></text:p>
          </table:table-cell>
          <table:table-cell office:value-type="float" office:value="529164" table:style-name="ce21">
            <text:p><text:s/>529,164<text:s/></text:p>
          </table:table-cell>
          <table:table-cell office:value-type="float" office:value="5162" table:style-name="ce21">
            <text:p><text:s/>5,162<text:s/></text:p>
          </table:table-cell>
          <table:table-cell office:value-type="float" office:value="38963" table:style-name="ce21">
            <text:p><text:s/>38,963<text:s/></text:p>
          </table:table-cell>
          <table:table-cell office:value-type="float" office:value="90987300" table:style-name="ce21">
            <text:p><text:s/>90,987,3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263500" table:style-name="ce21">
            <text:p><text:s/>263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300000" table:style-name="ce21">
            <text:p><text:s/>90,300,000<text:s/></text:p>
          </table:table-cell>
          <table:table-cell office:value-type="float" office:value="423800" table:style-name="ce53">
            <text:p><text:s/>423,8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57"/>
          <table:table-cell office:value-type="float" office:value="1911251" table:formula="of:=0+SUM([.AD19:.AO19])" table:style-name="ce21">
            <text:p><text:s/>1,911,2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1792" table:style-name="ce21">
            <text:p><text:s/>181,7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29459" table:style-name="ce21">
            <text:p><text:s/>1,729,4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29272124" table:formula="of:=[.D20]+[.F20]+[.M20]+[.Z20]" table:style-name="ce21">
            <text:p><text:s/>29,272,124<text:s/></text:p>
          </table:table-cell>
          <table:table-cell office:value-type="float" office:value="6609760" table:style-name="ce21">
            <text:p><text:s/>6,609,760<text:s/></text:p>
          </table:table-cell>
          <table:table-cell office:value-type="float" office:value="252099" table:style-name="ce21">
            <text:p><text:s/>252,099<text:s/></text:p>
          </table:table-cell>
          <table:table-cell office:value-type="float" office:value="22662364" table:style-name="ce21">
            <text:p><text:s/>22,662,364<text:s/></text:p>
          </table:table-cell>
          <table:table-cell office:value-type="float" office:value="13000" table:style-name="ce21">
            <text:p><text:s/>13,000<text:s/></text:p>
          </table:table-cell>
          <table:table-cell office:value-type="float" office:value="754865" table:style-name="ce21">
            <text:p><text:s/>754,865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57"/>
          <table:table-cell office:value-type="float" office:value="0" table:formula="of:=0+SUM([.AD20:.AO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493624591" table:formula="of:=[.D21]+[.F21]+[.M21]+[.Z21]" table:style-name="ce21">
            <text:p><text:s/>493,624,591<text:s/></text:p>
          </table:table-cell>
          <table:table-cell office:value-type="float" office:value="37400124" table:style-name="ce21">
            <text:p><text:s/>37,400,124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19892305" table:style-name="ce21">
            <text:p><text:s/>19,892,305<text:s/></text:p>
          </table:table-cell>
          <table:table-cell office:value-type="float" office:value="28500" table:style-name="ce21">
            <text:p><text:s/>28,500<text:s/></text:p>
          </table:table-cell>
          <table:table-cell office:value-type="float" office:value="7095257" table:style-name="ce21">
            <text:p><text:s/>7,095,257<text:s/></text:p>
          </table:table-cell>
          <table:table-cell office:value-type="float" office:value="576810" table:style-name="ce21">
            <text:p><text:s/>576,8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95851" table:style-name="ce21">
            <text:p><text:s/>95,851<text:s/></text:p>
          </table:table-cell>
          <table:table-cell office:value-type="float" office:value="436332162" table:style-name="ce21">
            <text:p><text:s/>436,332,16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27378592" table:style-name="ce21">
            <text:p><text:s/>27,378,5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246038" table:style-name="ce21">
            <text:p><text:s/>31,246,038<text:s/></text:p>
          </table:table-cell>
          <table:table-cell office:value-type="float" office:value="376087567" table:style-name="ce21">
            <text:p><text:s/>376,087,567<text:s/></text:p>
          </table:table-cell>
          <table:table-cell office:value-type="float" office:value="1619965" table:style-name="ce53">
            <text:p><text:s/>1,619,96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7"/>
          <table:table-cell office:value-type="float" office:value="0" table:formula="of:=0+SUM([.AD21:.A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28506474" table:formula="of:=[.D22]+[.F22]+[.M22]+[.Z22]" table:style-name="ce21">
            <text:p><text:s/>28,506,474<text:s/></text:p>
          </table:table-cell>
          <table:table-cell office:value-type="float" office:value="15523766" table:style-name="ce21">
            <text:p><text:s/>15,523,766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2674714" table:style-name="ce21">
            <text:p><text:s/>2,674,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3570" table:style-name="ce21">
            <text:p><text:s/>483,570<text:s/></text:p>
          </table:table-cell>
          <table:table-cell office:value-type="float" office:value="250000" table:style-name="ce21">
            <text:p><text:s/>2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32" table:style-name="ce21">
            <text:p><text:s/>5,032<text:s/></text:p>
          </table:table-cell>
          <table:table-cell office:value-type="float" office:value="10307994" table:style-name="ce21">
            <text:p><text:s/>10,307,99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76" table:style-name="ce21">
            <text:p><text:s/>10,076<text:s/></text:p>
          </table:table-cell>
          <table:table-cell office:value-type="float" office:value="7000000" table:style-name="ce21">
            <text:p><text:s/>7,0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8000" table:style-name="ce21">
            <text:p><text:s/>1,848,000<text:s/></text:p>
          </table:table-cell>
          <table:table-cell office:value-type="float" office:value="1449918" table:style-name="ce53">
            <text:p><text:s/>1,449,91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7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728003887" table:formula="of:=[.D23]+[.F23]+[.M23]+[.Z23]" table:style-name="ce21">
            <text:p><text:s/>728,003,887<text:s/></text:p>
          </table:table-cell>
          <table:table-cell office:value-type="float" office:value="685498100" table:style-name="ce21">
            <text:p><text:s/>685,498,100<text:s/></text:p>
          </table:table-cell>
          <table:table-cell office:value-type="float" office:value="58848215" table:style-name="ce21">
            <text:p><text:s/>58,848,215<text:s/></text:p>
          </table:table-cell>
          <table:table-cell office:value-type="float" office:value="39418687" table:style-name="ce21">
            <text:p><text:s/>39,418,6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2440" table:style-name="ce21">
            <text:p><text:s/>1,292,440<text:s/></text:p>
          </table:table-cell>
          <table:table-cell office:value-type="float" office:value="59500" table:style-name="ce21">
            <text:p><text:s/>59,500<text:s/></text:p>
          </table:table-cell>
          <table:table-cell office:value-type="float" office:value="61618" table:style-name="ce21">
            <text:p><text:s/>61,618<text:s/></text:p>
          </table:table-cell>
          <table:table-cell office:value-type="float" office:value="55418" table:style-name="ce21">
            <text:p><text:s/>55,418<text:s/></text:p>
          </table:table-cell>
          <table:table-cell office:value-type="float" office:value="5057042" table:style-name="ce21">
            <text:p><text:s/>5,057,042<text:s/></text:p>
          </table:table-cell>
          <table:table-cell office:value-type="float" office:value="3087100" table:style-name="ce21">
            <text:p><text:s/>3,087,1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87100" table:style-name="ce53">
            <text:p><text:s/>3,087,1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7"/>
          <table:table-cell office:value-type="float" office:value="294750" table:formula="of:=0+SUM([.AD23:.AO23])" table:style-name="ce21">
            <text:p><text:s/>294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4750" table:style-name="ce21">
            <text:p><text:s/>294,7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66817282" table:formula="of:=[.D24]+[.F24]+[.M24]+[.Z24]" table:style-name="ce21">
            <text:p><text:s/>166,817,282<text:s/></text:p>
          </table:table-cell>
          <table:table-cell office:value-type="float" office:value="159531284" table:style-name="ce21">
            <text:p><text:s/>159,531,284<text:s/></text:p>
          </table:table-cell>
          <table:table-cell office:value-type="float" office:value="6678576" table:style-name="ce21">
            <text:p><text:s/>6,678,576<text:s/></text:p>
          </table:table-cell>
          <table:table-cell office:value-type="float" office:value="7249998" table:style-name="ce21">
            <text:p><text:s/>7,249,9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588" table:style-name="ce21">
            <text:p><text:s/>302,588<text:s/></text:p>
          </table:table-cell>
          <table:table-cell office:value-type="float" office:value="154700" table:style-name="ce21">
            <text:p><text:s/>154,700<text:s/></text:p>
          </table:table-cell>
          <table:table-cell office:value-type="float" office:value="91055" table:style-name="ce21">
            <text:p><text:s/>91,055<text:s/></text:p>
          </table:table-cell>
          <table:table-cell office:value-type="float" office:value="53050" table:style-name="ce21">
            <text:p><text:s/>53,050<text:s/></text:p>
          </table:table-cell>
          <table:table-cell office:value-type="float" office:value="81277" table:style-name="ce21">
            <text:p><text:s/>81,277<text:s/></text:p>
          </table:table-cell>
          <table:table-cell office:value-type="float" office:value="36000" table:style-name="ce21">
            <text:p><text:s/>36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000" table:style-name="ce53">
            <text:p><text:s/>36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7"/>
          <table:table-cell office:value-type="float" office:value="0" table:formula="of:=0+SUM([.AD24:.AO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501300518" table:formula="of:=[.D25]+[.F25]+[.M25]+[.Z25]" table:style-name="ce21">
            <text:p><text:s/>501,300,518<text:s/></text:p>
          </table:table-cell>
          <table:table-cell office:value-type="float" office:value="57092793" table:style-name="ce21">
            <text:p><text:s/>57,092,793<text:s/></text:p>
          </table:table-cell>
          <table:table-cell office:value-type="float" office:value="8343562" table:style-name="ce21">
            <text:p><text:s/>8,343,562<text:s/></text:p>
          </table:table-cell>
          <table:table-cell office:value-type="float" office:value="21248362" table:style-name="ce21">
            <text:p><text:s/>21,248,362<text:s/></text:p>
          </table:table-cell>
          <table:table-cell office:value-type="float" office:value="17500" table:style-name="ce21">
            <text:p><text:s/>17,500<text:s/></text:p>
          </table:table-cell>
          <table:table-cell office:value-type="float" office:value="12181392" table:style-name="ce21">
            <text:p><text:s/>12,181,392<text:s/></text:p>
          </table:table-cell>
          <table:table-cell office:value-type="float" office:value="43430" table:style-name="ce21">
            <text:p><text:s/>43,4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14399" table:style-name="ce21">
            <text:p><text:s/>14,399<text:s/></text:p>
          </table:table-cell>
          <table:table-cell office:value-type="float" office:value="422959363" table:style-name="ce21">
            <text:p><text:s/>422,959,36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944863" table:style-name="ce21">
            <text:p><text:s/>422,944,863<text:s/></text:p>
          </table:table-cell>
          <table:table-cell office:value-type="float" office:value="14500" table:style-name="ce53">
            <text:p><text:s/>14,5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7"/>
          <table:table-cell office:value-type="float" office:value="29049513" table:formula="of:=0+SUM([.AD25:.AO25])" table:style-name="ce21">
            <text:p><text:s/>29,049,5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2000" table:style-name="ce21">
            <text:p><text:s/>41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637513" table:style-name="ce21">
            <text:p><text:s/>28,637,5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323788119" table:formula="of:=[.D26]+[.F26]+[.M26]+[.Z26]" table:style-name="ce21">
            <text:p><text:s/>323,788,119<text:s/></text:p>
          </table:table-cell>
          <table:table-cell office:value-type="float" office:value="186860916" table:style-name="ce21">
            <text:p><text:s/>186,860,916<text:s/></text:p>
          </table:table-cell>
          <table:table-cell office:value-type="float" office:value="3420917" table:style-name="ce21">
            <text:p><text:s/>3,420,917<text:s/></text:p>
          </table:table-cell>
          <table:table-cell office:value-type="float" office:value="136903943" table:style-name="ce21">
            <text:p><text:s/>136,903,9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755061" table:style-name="ce21">
            <text:p><text:s/>45,755,061<text:s/></text:p>
          </table:table-cell>
          <table:table-cell office:value-type="float" office:value="276597" table:style-name="ce21">
            <text:p><text:s/>276,597<text:s/></text:p>
          </table:table-cell>
          <table:table-cell office:value-type="float" office:value="1366639" table:style-name="ce21">
            <text:p><text:s/>1,366,639<text:s/></text:p>
          </table:table-cell>
          <table:table-cell office:value-type="float" office:value="111030" table:style-name="ce21">
            <text:p><text:s/>111,030<text:s/></text:p>
          </table:table-cell>
          <table:table-cell office:value-type="float" office:value="1861895" table:style-name="ce21">
            <text:p><text:s/>1,861,895<text:s/></text:p>
          </table:table-cell>
          <table:table-cell office:value-type="float" office:value="23260" table:style-name="ce21">
            <text:p><text:s/>23,26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260" table:style-name="ce53">
            <text:p><text:s/>23,26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0"/>
          <table:table-cell office:value-type="float" office:value="0" table:formula="of:=0+SUM([.AD26:.AO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61780251" table:formula="of:=[.D27]+[.F27]+[.M27]+[.Z27]" table:style-name="ce21">
            <text:p><text:s/>61,780,251<text:s/></text:p>
          </table:table-cell>
          <table:table-cell office:value-type="float" office:value="22787222" table:style-name="ce21">
            <text:p><text:s/>22,787,222<text:s/></text:p>
          </table:table-cell>
          <table:table-cell office:value-type="float" office:value="1484735" table:style-name="ce21">
            <text:p><text:s/>1,484,735<text:s/></text:p>
          </table:table-cell>
          <table:table-cell office:value-type="float" office:value="34813029" table:style-name="ce21">
            <text:p><text:s/>34,813,0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90824" table:style-name="ce21">
            <text:p><text:s/>8,190,824<text:s/></text:p>
          </table:table-cell>
          <table:table-cell office:value-type="float" office:value="390634" table:style-name="ce21">
            <text:p><text:s/>390,6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642638" table:style-name="ce21">
            <text:p><text:s/>642,638<text:s/></text:p>
          </table:table-cell>
          <table:table-cell office:value-type="float" office:value="4180000" table:style-name="ce21">
            <text:p><text:s/>4,18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2480000" table:style-name="ce21">
            <text:p><text:s/>2,48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0000" table:style-name="ce21">
            <text:p><text:s/>1,7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0"/>
          <table:table-cell office:value-type="float" office:value="5013092" table:formula="of:=0+SUM([.AD27:.AO27])" table:style-name="ce21">
            <text:p><text:s/>5,013,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13092" table:style-name="ce21">
            <text:p><text:s/>5,013,09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104511593" table:formula="of:=[.D28]+[.F28]+[.M28]+[.Z28]" table:style-name="ce21">
            <text:p><text:s/>104,511,593<text:s/></text:p>
          </table:table-cell>
          <table:table-cell office:value-type="float" office:value="93019676" table:style-name="ce21">
            <text:p><text:s/>93,019,676<text:s/></text:p>
          </table:table-cell>
          <table:table-cell office:value-type="float" office:value="8013170" table:style-name="ce21">
            <text:p><text:s/>8,013,170<text:s/></text:p>
          </table:table-cell>
          <table:table-cell office:value-type="float" office:value="11491917" table:style-name="ce21">
            <text:p><text:s/>11,491,9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02914" table:style-name="ce21">
            <text:p><text:s/>6,902,914<text:s/></text:p>
          </table:table-cell>
          <table:table-cell office:value-type="float" office:value="61000" table:style-name="ce21">
            <text:p><text:s/>61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0" table:style-name="ce21">
            <text:p><text:s/>1,350<text:s/></text:p>
          </table:table-cell>
          <table:table-cell office:value-type="float" office:value="7000" table:style-name="ce21">
            <text:p><text:s/>7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0"/>
          <table:table-cell office:value-type="float" office:value="2736000" table:formula="of:=0+SUM([.AD28:.AO28])" table:style-name="ce21">
            <text:p><text:s/>2,73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36000" table:style-name="ce21">
            <text:p><text:s/>2,73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7987507" table:formula="of:=[.D29]+[.F29]+[.M29]+[.Z29]" table:style-name="ce21">
            <text:p><text:s/>7,987,507<text:s/></text:p>
          </table:table-cell>
          <table:table-cell office:value-type="float" office:value="6408556" table:style-name="ce21">
            <text:p><text:s/>6,408,556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1498871" table:style-name="ce21">
            <text:p><text:s/>1,498,8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0472" table:style-name="ce21">
            <text:p><text:s/>230,472<text:s/></text:p>
          </table:table-cell>
          <table:table-cell office:value-type="float" office:value="825975" table:style-name="ce21">
            <text:p><text:s/>825,9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80" table:style-name="ce21">
            <text:p><text:s/>80,08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80" table:style-name="ce53">
            <text:p><text:s/>80,08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0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51736625" table:formula="of:=[.D30]+[.F30]+[.M30]+[.Z30]" table:style-name="ce21">
            <text:p><text:s/>51,736,625<text:s/></text:p>
          </table:table-cell>
          <table:table-cell office:value-type="float" office:value="4576413" table:style-name="ce21">
            <text:p><text:s/>4,576,413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1910212" table:style-name="ce21">
            <text:p><text:s/>1,910,2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0115" table:style-name="ce21">
            <text:p><text:s/>560,115<text:s/></text:p>
          </table:table-cell>
          <table:table-cell office:value-type="float" office:value="21500" table:style-name="ce21">
            <text:p><text:s/>21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0" table:style-name="ce21">
            <text:p><text:s/>1,3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250000" table:style-name="ce21">
            <text:p><text:s/>45,25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45250000" table:style-name="ce21">
            <text:p><text:s/>45,25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0"/>
          <table:table-cell office:value-type="float" office:value="1800000" table:formula="of:=0+SUM([.AD30:.AO30])" table:style-name="ce21">
            <text:p><text:s/>1,8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0000" table:style-name="ce21">
            <text:p><text:s/>1,8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56904140" table:formula="of:=[.D31]+[.F31]+[.M31]+[.Z31]" table:style-name="ce21">
            <text:p><text:s/>56,904,140<text:s/></text:p>
          </table:table-cell>
          <table:table-cell office:value-type="float" office:value="46425844" table:style-name="ce21">
            <text:p><text:s/>46,425,844<text:s/></text:p>
          </table:table-cell>
          <table:table-cell office:value-type="float" office:value="8651179" table:style-name="ce21">
            <text:p><text:s/>8,651,179<text:s/></text:p>
          </table:table-cell>
          <table:table-cell office:value-type="float" office:value="10331013" table:style-name="ce21">
            <text:p><text:s/>10,331,0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06635" table:style-name="ce21">
            <text:p><text:s/>6,406,635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430" table:style-name="ce21">
            <text:p><text:s/>36,4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283" table:style-name="ce21">
            <text:p><text:s/>147,28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地方稅務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283" table:style-name="ce53">
            <text:p><text:s/>147,28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地方稅務局主管</text:p>
          </table:table-cell>
          <table:table-cell table:style-name="ce50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22838793" table:formula="of:=[.D32]+[.F32]+[.M32]+[.Z32]" table:style-name="ce21">
            <text:p><text:s/>22,838,793<text:s/></text:p>
          </table:table-cell>
          <table:table-cell office:value-type="float" office:value="12708032" table:style-name="ce21">
            <text:p><text:s/>12,708,032<text:s/></text:p>
          </table:table-cell>
          <table:table-cell office:value-type="float" office:value="221803" table:style-name="ce21">
            <text:p><text:s/>221,803<text:s/></text:p>
          </table:table-cell>
          <table:table-cell office:value-type="float" office:value="10130761" table:style-name="ce21">
            <text:p><text:s/>10,130,7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000" table:style-name="ce21">
            <text:p><text:s/>32,000<text:s/></text:p>
          </table:table-cell>
          <table:table-cell office:value-type="float" office:value="111478" table:style-name="ce21">
            <text:p><text:s/>111,4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50" table:style-name="ce21">
            <text:p><text:s/>4,450<text:s/></text:p>
          </table:table-cell>
          <table:table-cell office:value-type="float" office:value="40314" table:style-name="ce21">
            <text:p><text:s/>40,3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水利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水利局主管</text:p>
          </table:table-cell>
          <table:table-cell table:style-name="ce50"/>
          <table:table-cell office:value-type="float" office:value="0" table:formula="of:=0+SUM([.AD32:.AO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5361948" table:formula="of:=[.D33]+[.F33]+[.M33]+[.Z33]" table:style-name="ce22">
            <text:p><text:s/>5,361,948<text:s/></text:p>
          </table:table-cell>
          <table:table-cell office:value-type="float" office:value="3884639" table:style-name="ce22">
            <text:p><text:s/>3,884,639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1167309" table:style-name="ce22">
            <text:p><text:s/>1,167,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61" table:style-name="ce22">
            <text:p><text:s/>51,1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0000" table:style-name="ce22">
            <text:p><text:s/>31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51"/>
          <table:table-cell office:value-type="float" office:value="0" table:style-name="ce22">
            <text:p><text:s/>-<text:s/></text:p>
          </table:table-cell>
          <table:table-cell office:value-type="float" office:value="130000" table:style-name="ce22">
            <text:p><text:s/>13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000" table:style-name="ce54">
            <text:p><text:s/>18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51"/>
          <table:table-cell office:value-type="float" office:value="0" table:formula="of:=0+SUM([.AD33:.AO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88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5"/>
          <table:table-cell table:number-columns-repeated="13" table:style-name="ce19"/>
          <table:table-cell office:value-type="string" table:style-name="ce59">
            <text:p><text:s/>中華民國109年3月23日編製</text:p>
          </table:table-cell>
          <table:table-cell table:style-name="ce19"/>
          <table:table-cell table:style-name="ce61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3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5"/>
          <table:table-cell table:style-name="ce19"/>
          <table:table-cell table:style-name="ce55"/>
          <table:table-cell table:style-name="ce19"/>
          <table:table-cell table:style-name="ce60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84"/>
          <table:table-cell table:number-columns-repeated="3" table:style-name="ce19"/>
          <table:table-cell table:number-columns-spanned="1" table:number-rows-spanned="2" table:style-name="ce84"/>
          <table:table-cell table:style-name="ce10"/>
          <table:table-cell table:number-columns-spanned="1" table:number-rows-spanned="2" table:style-name="ce84"/>
          <table:table-cell table:style-name="ce30"/>
          <table:table-cell table:style-name="ce32"/>
          <table:table-cell table:number-columns-spanned="1" table:number-rows-spanned="2" table:style-name="ce85"/>
          <table:table-cell table:number-columns-spanned="1" table:number-rows-spanned="2" table:style-name="ce84"/>
          <table:table-cell table:number-columns-repeated="2" table:style-name="ce10"/>
          <table:table-cell table:style-name="ce19"/>
          <table:table-cell table:number-columns-spanned="1" table:number-rows-spanned="2" table:style-name="ce84"/>
          <table:table-cell table:number-columns-repeated="2" table:style-name="ce19"/>
          <table:table-cell table:number-columns-spanned="1" table:number-rows-spanned="2" table:style-name="ce84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84"/>
          <table:table-cell table:style-name="ce19"/>
          <table:table-cell table:style-name="ce10"/>
          <table:table-cell office:value-type="string" table:number-columns-spanned="1" table:number-rows-spanned="2" table:style-name="ce8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4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4">
            <text:p>業務主管人員</text:p>
          </table:table-cell>
          <table:covered-table-cell/>
          <table:table-cell table:style-name="ce32"/>
          <table:table-cell table:style-name="ce19"/>
          <table:table-cell table:style-name="ce44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4">
            <text:p>主辦統計人員</text:p>
          </table:table-cell>
          <table:covered-table-cell/>
          <table:table-cell table:style-name="ce31"/>
          <table:table-cell table:number-columns-repeated="2" table:style-name="ce44"/>
          <table:covered-table-cell/>
          <table:covered-table-cell/>
          <table:table-cell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3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83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83"/>
          <table:covered-table-cell table:number-columns-repeated="7"/>
          <table:table-cell table:style-name="ce19"/>
          <table:table-cell table:number-columns-spanned="5" table:number-rows-spanned="1" table:style-name="ce85"/>
          <table:covered-table-cell table:number-columns-repeated="4"/>
          <table:table-cell table:number-columns-spanned="9" table:number-rows-spanned="1" table:style-name="ce83"/>
          <table:covered-table-cell table:number-columns-repeated="8"/>
          <table:table-cell table:style-name="ce19"/>
          <table:table-cell table:number-columns-repeated="2" table:style-name="ce34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7T07:26:42Z</meta:creation-date>
    <dc:date>2020-03-27T07:26:42Z</dc:date>
  </office:meta>
</office:document-meta>
</file>