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TAB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TAB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TAB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TAB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TAB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TAB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TAB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9" style:family="table-cell" style:parent-style-name="_19968__33324__32_2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8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page" style:column-width="2.196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13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11" table:default-cell-style-name="ce1"/>
        <table:table-column table:style-name="co24" table:number-columns-repeated="16342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9" table:style-name="ce12"/>
          <table:table-cell table:number-columns-repeated="2" table:style-name="ce19"/>
          <table:table-cell office:value-type="string" table:style-name="ce2">
            <text:p>編製機關</text:p>
          </table:table-cell>
          <table:table-cell office:value-type="string" table:style-name="ce37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"/>
          <table:table-cell table:number-columns-repeated="8" table:style-name="ce12"/>
          <table:table-cell office:value-type="string" table:style-name="ce45">
            <text:p>編製機關</text:p>
          </table:table-cell>
          <table:table-cell office:value-type="string" table:style-name="ce56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"/>
          <table:table-cell table:number-columns-repeated="8" table:style-name="ce12"/>
          <table:table-cell table:style-name="ce58"/>
          <table:table-cell table:number-columns-spanned="2" table:number-rows-spanned="1" table:style-name="ce80"/>
          <table:covered-table-cell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22">
            <text:p>臺中市政府主計處</text:p>
          </table:table-cell>
          <table:covered-table-cell/>
          <table:table-cell table:number-columns-repeated="16342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number-columns-repeated="2" table:style-name="ce26"/>
          <table:table-cell table:style-name="ce29"/>
          <table:table-cell table:number-columns-spanned="5" table:number-rows-spanned="1" table:style-name="ce85"/>
          <table:covered-table-cell table:number-columns-repeated="4"/>
          <table:table-cell office:value-type="string" table:style-name="ce36">
            <text:p><text:s/>表 <text:s text:c="3"/>號<text:s/></text:p>
          </table:table-cell>
          <table:table-cell office:value-type="string" table:style-name="ce38">
            <text:p>20901-04-02-2</text:p>
          </table:table-cell>
          <table:table-cell office:value-type="string" table:style-name="ce45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style-name="ce26"/>
          <table:table-cell table:number-columns-spanned="5" table:number-rows-spanned="1" table:style-name="ce85"/>
          <table:covered-table-cell table:number-columns-repeated="4"/>
          <table:table-cell office:value-type="string" table:style-name="ce45">
            <text:p>表 <text:s text:c="3"/>號</text:p>
          </table:table-cell>
          <table:table-cell office:value-type="string" table:style-name="ce38">
            <text:p>20901-04-02-2</text:p>
          </table:table-cell>
          <table:table-cell office:value-type="string" table:style-name="ce45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number-columns-repeated="2" table:style-name="ce26"/>
          <table:table-cell table:style-name="ce29"/>
          <table:table-cell table:number-columns-spanned="6" table:number-rows-spanned="1" table:style-name="ce87"/>
          <table:covered-table-cell table:number-columns-repeated="5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123">
            <text:p>20901-04-02-2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114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114">
            <text:p>臺中市歲出用途別-經常門月報表（當年度）（續1）</text:p>
          </table:table-cell>
          <table:covered-table-cell table:number-columns-repeated="11"/>
          <table:table-cell office:value-type="string" table:number-columns-spanned="16" table:number-rows-spanned="1" table:style-name="ce77">
            <text:p>臺中市歲出用途別-經常門月報表（以前年度）（續2完）</text:p>
          </table:table-cell>
          <table:covered-table-cell table:number-columns-repeated="15"/>
          <table:table-cell table:number-columns-repeated="16342"/>
        </table:table-row>
        <table:table-row table:style-name="ro1">
          <table:table-cell table:style-name="ce3"/>
          <table:table-cell office:value-type="string" table:number-columns-spanned="12" table:number-rows-spanned="1" table:style-name="ce88">
            <text:p>中華民國109年度3月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office:value-type="string" table:number-columns-spanned="11" table:number-rows-spanned="1" table:style-name="ce70">
            <text:p>中華民國109年度3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19"/>
          <table:table-cell office:value-type="string" table:number-columns-spanned="13" table:number-rows-spanned="1" table:style-name="ce70">
            <text:p>中華民國109年度3月</text:p>
          </table:table-cell>
          <table:covered-table-cell table:number-columns-repeated="12"/>
          <table:table-cell office:value-type="string" table:number-columns-spanned="2" table:number-rows-spanned="1" table:style-name="ce62">
            <text:p>單位：新臺幣元</text:p>
          </table:table-cell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4" table:style-name="ce119">
            <text:p>項　　目</text:p>
          </table:table-cell>
          <table:covered-table-cell/>
          <table:table-cell office:value-type="string" table:number-columns-spanned="1" table:number-rows-spanned="4" table:style-name="ce99">
            <text:p>合計</text:p>
          </table:table-cell>
          <table:table-cell office:value-type="string" table:number-columns-spanned="2" table:number-rows-spanned="1" table:style-name="ce124">
            <text:p>人 事 費</text:p>
          </table:table-cell>
          <table:covered-table-cell/>
          <table:table-cell office:value-type="string" table:number-columns-spanned="7" table:number-rows-spanned="1" table:style-name="ce100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89">
            <text:p>獎補助費</text:p>
          </table:table-cell>
          <table:covered-table-cell/>
          <table:table-cell office:value-type="string" table:number-columns-spanned="2" table:number-rows-spanned="4" table:style-name="ce110">
            <text:p>項　　目</text:p>
          </table:table-cell>
          <table:covered-table-cell/>
          <table:table-cell office:value-type="string" table:number-columns-spanned="9" table:number-rows-spanned="1" table:style-name="ce99">
            <text:p>獎補助費</text:p>
          </table:table-cell>
          <table:covered-table-cell table:number-columns-repeated="8"/>
          <table:table-cell office:value-type="string" table:number-columns-spanned="1" table:number-rows-spanned="4" table:style-name="ce89">
            <text:p>債務費</text:p>
          </table:table-cell>
          <table:table-cell office:value-type="string" table:number-columns-spanned="2" table:number-rows-spanned="4" table:style-name="ce110">
            <text:p>項 <text:s text:c="6"/>目</text:p>
          </table:table-cell>
          <table:covered-table-cell/>
          <table:table-cell office:value-type="string" table:number-columns-spanned="1" table:number-rows-spanned="4" table:style-name="ce99">
            <text:p>合計</text:p>
          </table:table-cell>
          <table:table-cell office:value-type="string" table:number-columns-spanned="1" table:number-rows-spanned="4" table:style-name="ce66">
            <text:p>人事費</text:p>
          </table:table-cell>
          <table:table-cell office:value-type="string" table:number-columns-spanned="1" table:number-rows-spanned="4" table:style-name="ce66">
            <text:p>業務費</text:p>
          </table:table-cell>
          <table:table-cell office:value-type="string" table:number-columns-spanned="10" table:number-rows-spanned="1" table:style-name="ce64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125">
            <text:p>債務費</text:p>
          </table:table-cell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number-columns-spanned="1" table:number-rows-spanned="3" table:style-name="ce92">
            <text:p>退休</text:p>
            <text:p>退職</text:p>
            <text:p>給付</text:p>
          </table:table-cell>
          <table:table-cell office:value-type="string" table:style-name="ce24">
            <text:p>合計</text:p>
          </table:table-cell>
          <table:table-cell office:value-type="string" table:number-columns-spanned="1" table:number-rows-spanned="3" table:style-name="ce99">
            <text:p>兼職費</text:p>
          </table:table-cell>
          <table:table-cell office:value-type="string" table:number-columns-spanned="1" table:number-rows-spanned="3" table:style-name="ce92">
            <text:p>臨時</text:p>
            <text:p>人員</text:p>
            <text:p>酬金</text:p>
          </table:table-cell>
          <table:table-cell office:value-type="string" table:number-columns-spanned="1" table:number-rows-spanned="3" table:style-name="ce92">
            <text:p>按日按件</text:p>
            <text:p>計資酬金</text:p>
          </table:table-cell>
          <table:table-cell office:value-type="string" table:number-columns-spanned="1" table:number-rows-spanned="3" table:style-name="ce92">
            <text:p>土地租金</text:p>
          </table:table-cell>
          <table:table-cell office:value-type="string" table:number-columns-spanned="1" table:number-rows-spanned="3" table:style-name="ce92">
            <text:p>稅捐及規費</text:p>
          </table:table-cell>
          <table:table-cell office:value-type="string" table:number-columns-spanned="1" table:number-rows-spanned="3" table:style-name="ce92">
            <text:p>保險費</text:p>
          </table:table-cell>
          <table:table-cell office:value-type="string" table:number-columns-spanned="1" table:number-rows-spanned="3" table:style-name="ce99">
            <text:p>總計</text:p>
          </table:table-cell>
          <table:table-cell office:value-type="string" table:number-columns-spanned="1" table:number-rows-spanned="3" table:style-name="ce89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99">
            <text:p>對地方政府</text:p>
          </table:table-cell>
          <table:table-cell office:value-type="string" table:number-columns-spanned="1" table:number-rows-spanned="3" table:style-name="ce92">
            <text:p>對國內團體之捐助</text:p>
          </table:table-cell>
          <table:table-cell office:value-type="string" table:number-columns-spanned="1" table:number-rows-spanned="3" table:style-name="ce99">
            <text:p>對外之捐助</text:p>
          </table:table-cell>
          <table:table-cell office:value-type="string" table:number-columns-spanned="1" table:number-rows-spanned="3" table:style-name="ce99">
            <text:p>差額補貼</text:p>
          </table:table-cell>
          <table:table-cell office:value-type="string" table:number-columns-spanned="1" table:number-rows-spanned="3" table:style-name="ce99">
            <text:p>對特種基金</text:p>
          </table:table-cell>
          <table:table-cell office:value-type="string" table:number-columns-spanned="1" table:number-rows-spanned="3" table:style-name="ce92">
            <text:p>對私校之獎助</text:p>
          </table:table-cell>
          <table:table-cell office:value-type="string" table:number-columns-spanned="1" table:number-rows-spanned="3" table:style-name="ce92">
            <text:p>社會保險負擔</text:p>
          </table:table-cell>
          <table:table-cell office:value-type="string" table:number-columns-spanned="1" table:number-rows-spanned="3" table:style-name="ce92">
            <text:p>社會福利津貼及濟助</text:p>
          </table:table-cell>
          <table:table-cell office:value-type="string" table:number-columns-spanned="1" table:number-rows-spanned="3" table:style-name="ce9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4">
            <text:p>政府機關間</text:p>
          </table:table-cell>
          <table:table-cell office:value-type="string" table:number-columns-spanned="1" table:number-rows-spanned="3" table:style-name="ce64">
            <text:p>對地方</text:p>
            <text:p>政府</text:p>
          </table:table-cell>
          <table:table-cell office:value-type="string" table:number-columns-spanned="1" table:number-rows-spanned="3" table:style-name="ce64">
            <text:p>對國內團體</text:p>
            <text:p>之捐助</text:p>
          </table:table-cell>
          <table:table-cell office:value-type="string" table:number-columns-spanned="1" table:number-rows-spanned="3" table:style-name="ce64">
            <text:p>對外之捐助</text:p>
          </table:table-cell>
          <table:table-cell office:value-type="string" table:number-columns-spanned="1" table:number-rows-spanned="3" table:style-name="ce64">
            <text:p>差額</text:p>
            <text:p>補貼</text:p>
          </table:table-cell>
          <table:table-cell office:value-type="string" table:number-columns-spanned="1" table:number-rows-spanned="3" table:style-name="ce64">
            <text:p>對特種　基金</text:p>
          </table:table-cell>
          <table:table-cell office:value-type="string" table:number-columns-spanned="1" table:number-rows-spanned="3" table:style-name="ce64">
            <text:p>對私校之獎助</text:p>
          </table:table-cell>
          <table:table-cell office:value-type="string" table:number-columns-spanned="1" table:number-rows-spanned="3" table:style-name="ce64">
            <text:p>社會保險負擔</text:p>
          </table:table-cell>
          <table:table-cell office:value-type="string" table:number-columns-spanned="1" table:number-rows-spanned="3" table:style-name="ce64">
            <text:p>社會福利津貼及濟助</text:p>
          </table:table-cell>
          <table:table-cell office:value-type="string" table:number-columns-spanned="1" table:number-rows-spanned="3" table:style-name="ce64">
            <text:p>其他</text:p>
          </table:table-cell>
          <table:covered-table-cell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table:style-name="ce25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table:style-name="ce17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1" table:style-name="ce95">
            <text:p>總 <text:s text:c="7"/>計</text:p>
          </table:table-cell>
          <table:covered-table-cell/>
          <table:table-cell office:value-type="float" office:value="8310104747" table:formula="of:=[.D9]+[.F9]+[.M9]+[.Z9]" table:style-name="ce20">
            <text:p><text:s/>8,310,104,747<text:s/></text:p>
          </table:table-cell>
          <table:table-cell office:value-type="float" office:value="1941976575" table:formula="of:=SUM([.D10:.D33])" table:style-name="ce20">
            <text:p><text:s/>1,941,976,575<text:s/></text:p>
          </table:table-cell>
          <table:table-cell office:value-type="float" office:value="145198303" table:formula="of:=SUM([.E10:.E33])" table:style-name="ce20">
            <text:p><text:s/>145,198,303<text:s/></text:p>
          </table:table-cell>
          <table:table-cell office:value-type="float" office:value="591777802" table:formula="of:=SUM([.F10:.F33])" table:style-name="ce20">
            <text:p><text:s/>591,777,802<text:s/></text:p>
          </table:table-cell>
          <table:table-cell office:value-type="float" office:value="52382" table:formula="of:=SUM([.G10:.G33])" table:style-name="ce20">
            <text:p><text:s/>52,382<text:s/></text:p>
          </table:table-cell>
          <table:table-cell office:value-type="float" office:value="141309656" table:formula="of:=SUM([.H10:.H33])" table:style-name="ce20">
            <text:p><text:s/>141,309,656<text:s/></text:p>
          </table:table-cell>
          <table:table-cell office:value-type="float" office:value="8362983" table:formula="of:=SUM([.I10:.I33])" table:style-name="ce20">
            <text:p><text:s/>8,362,983<text:s/></text:p>
          </table:table-cell>
          <table:table-cell office:value-type="float" office:value="4968218" table:formula="of:=SUM([.J10:.J33])" table:style-name="ce20">
            <text:p><text:s/>4,968,218<text:s/></text:p>
          </table:table-cell>
          <table:table-cell office:value-type="float" office:value="634863" table:formula="of:=SUM([.K10:.K33])" table:style-name="ce20">
            <text:p><text:s/>634,863<text:s/></text:p>
          </table:table-cell>
          <table:table-cell office:value-type="float" office:value="18488099" table:formula="of:=SUM([.L10:.L33])" table:style-name="ce20">
            <text:p><text:s/>18,488,099<text:s/></text:p>
          </table:table-cell>
          <table:table-cell office:value-type="float" office:value="5775663015" table:formula="of:=[.N9]+SUM([.Q9:.Y9])" table:style-name="ce20">
            <text:p><text:s/>5,775,663,015<text:s/></text:p>
          </table:table-cell>
          <table:table-cell office:value-type="float" office:value="5306298" table:formula="of:=SUM([.N10:.N33])" table:style-name="ce40">
            <text:p><text:s/>5,306,298<text:s/></text:p>
          </table:table-cell>
          <table:table-cell office:value-type="string" table:number-columns-spanned="2" table:number-rows-spanned="1" table:style-name="ce121">
            <text:p>總 <text:s text:c="7"/>計</text:p>
          </table:table-cell>
          <table:covered-table-cell/>
          <table:table-cell office:value-type="float" office:value="19718032" table:formula="of:=SUM([.Q10:.Q33])" table:style-name="ce20">
            <text:p><text:s/>19,718,032<text:s/></text:p>
          </table:table-cell>
          <table:table-cell office:value-type="float" office:value="92476356" table:formula="of:=SUM([.R10:.R33])" table:style-name="ce20">
            <text:p><text:s/>92,476,356<text:s/></text:p>
          </table:table-cell>
          <table:table-cell office:value-type="float" office:value="0" table:formula="of:=SUM([.S10:.S33])" table:style-name="ce20">
            <text:p><text:s/>-<text:s/></text:p>
          </table:table-cell>
          <table:table-cell office:value-type="float" office:value="1321488" table:formula="of:=SUM([.T10:.T33])" table:style-name="ce20">
            <text:p><text:s/>1,321,488<text:s/></text:p>
          </table:table-cell>
          <table:table-cell office:value-type="float" office:value="3791383049" table:formula="of:=SUM([.U10:.U33])" table:style-name="ce20">
            <text:p><text:s/>3,791,383,049<text:s/></text:p>
          </table:table-cell>
          <table:table-cell office:value-type="float" office:value="368000" table:formula="of:=SUM([.V10:.V33])" table:style-name="ce20">
            <text:p><text:s/>368,000<text:s/></text:p>
          </table:table-cell>
          <table:table-cell office:value-type="float" office:value="182275575" table:formula="of:=SUM([.W10:.W33])" table:style-name="ce20">
            <text:p><text:s/>182,275,575<text:s/></text:p>
          </table:table-cell>
          <table:table-cell office:value-type="float" office:value="1539000059" table:formula="of:=SUM([.X10:.X33])" table:style-name="ce20">
            <text:p><text:s/>1,539,000,059<text:s/></text:p>
          </table:table-cell>
          <table:table-cell office:value-type="float" office:value="143814158" table:formula="of:=SUM([.Y10:.Y33])" table:style-name="ce52">
            <text:p><text:s/>143,814,158<text:s/></text:p>
          </table:table-cell>
          <table:table-cell office:value-type="float" office:value="687355" table:formula="of:=SUM([.Z10:.Z33])" table:style-name="ce40">
            <text:p><text:s/>687,355<text:s/></text:p>
          </table:table-cell>
          <table:table-cell office:value-type="string" table:number-columns-spanned="2" table:number-rows-spanned="1" table:style-name="ce121">
            <text:p>總 <text:s text:c="7"/>計</text:p>
          </table:table-cell>
          <table:covered-table-cell/>
          <table:table-cell office:value-type="float" office:value="280906394" table:formula="of:=0+SUM([.AD9:.AO9])" table:style-name="ce20">
            <text:p><text:s/>280,906,394<text:s/></text:p>
          </table:table-cell>
          <table:table-cell office:value-type="float" office:value="15617" table:formula="of:=SUM([.AD10:.AD33])" table:style-name="ce20">
            <text:p><text:s/>15,617<text:s/></text:p>
          </table:table-cell>
          <table:table-cell office:value-type="float" office:value="172698926" table:formula="of:=SUM([.AE10:.AE33])" table:style-name="ce20">
            <text:p><text:s/>172,698,926<text:s/></text:p>
          </table:table-cell>
          <table:table-cell office:value-type="float" office:value="0" table:formula="of:=SUM([.AF10:.AF33])" table:style-name="ce20">
            <text:p><text:s/>-<text:s/></text:p>
          </table:table-cell>
          <table:table-cell office:value-type="float" office:value="0" table:formula="of:=SUM([.AG10:.AG33])" table:style-name="ce20">
            <text:p><text:s/>-<text:s/></text:p>
          </table:table-cell>
          <table:table-cell office:value-type="float" office:value="5944000" table:formula="of:=SUM([.AH10:.AH33])" table:style-name="ce20">
            <text:p><text:s/>5,944,000<text:s/></text:p>
          </table:table-cell>
          <table:table-cell office:value-type="float" office:value="2400000" table:formula="of:=SUM([.AI10:.AI33])" table:style-name="ce20">
            <text:p><text:s/>2,400,000<text:s/></text:p>
          </table:table-cell>
          <table:table-cell office:value-type="float" office:value="0" table:formula="of:=SUM([.AJ10:.AJ33])" table:style-name="ce20">
            <text:p><text:s/>-<text:s/></text:p>
          </table:table-cell>
          <table:table-cell office:value-type="float" office:value="0" table:formula="of:=SUM([.AK10:.AK33])" table:style-name="ce20">
            <text:p><text:s/>-<text:s/></text:p>
          </table:table-cell>
          <table:table-cell office:value-type="float" office:value="0" table:formula="of:=SUM([.AL10:.AL33])" table:style-name="ce20">
            <text:p><text:s/>-<text:s/></text:p>
          </table:table-cell>
          <table:table-cell office:value-type="float" office:value="0" table:formula="of:=SUM([.AM10:.AM33])" table:style-name="ce20">
            <text:p><text:s/>-<text:s/></text:p>
          </table:table-cell>
          <table:table-cell office:value-type="float" office:value="93890515" table:formula="of:=SUM([.AN10:.AN33])" table:style-name="ce20">
            <text:p><text:s/>93,890,515<text:s/></text:p>
          </table:table-cell>
          <table:table-cell office:value-type="float" office:value="5957336" table:formula="of:=SUM([.AO10:.AO33])" table:style-name="ce20">
            <text:p><text:s/>5,957,336<text:s/></text:p>
          </table:table-cell>
          <table:table-cell office:value-type="float" office:value="0" table:formula="of:=SUM([.AP10:.AP33])" table:style-name="ce40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6"/>
          <table:table-cell office:value-type="float" office:value="48066995" table:formula="of:=[.D10]+[.F10]+[.M10]+[.Z10]" table:style-name="ce21">
            <text:p><text:s/>48,066,995<text:s/></text:p>
          </table:table-cell>
          <table:table-cell office:value-type="float" office:value="38468887" table:style-name="ce21">
            <text:p><text:s/>38,468,887<text:s/></text:p>
          </table:table-cell>
          <table:table-cell office:value-type="float" office:value="1122380" table:style-name="ce21">
            <text:p><text:s/>1,122,380<text:s/></text:p>
          </table:table-cell>
          <table:table-cell office:value-type="float" office:value="9426108" table:style-name="ce21">
            <text:p><text:s/>9,426,1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33420" table:style-name="ce21">
            <text:p><text:s/>1,533,420<text:s/></text:p>
          </table:table-cell>
          <table:table-cell office:value-type="float" office:value="8000" table:style-name="ce21">
            <text:p><text:s/>8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0" table:style-name="ce21">
            <text:p><text:s/>900<text:s/></text:p>
          </table:table-cell>
          <table:table-cell office:value-type="float" office:value="147353" table:style-name="ce21">
            <text:p><text:s/>147,353<text:s/></text:p>
          </table:table-cell>
          <table:table-cell office:value-type="float" office:value="172000" table:style-name="ce21">
            <text:p><text:s/>172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市議會主管</text:p>
          </table:table-cell>
          <table:table-cell table:style-name="ce46"/>
          <table:table-cell office:value-type="float" office:value="0" table:style-name="ce21">
            <text:p><text:s/>-<text:s/></text:p>
          </table:table-cell>
          <table:table-cell office:value-type="float" office:value="172000" table:style-name="ce21">
            <text:p><text:s/>172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市議會主管</text:p>
          </table:table-cell>
          <table:table-cell table:style-name="ce46"/>
          <table:table-cell office:value-type="float" office:value="0" table:formula="of:=0+SUM([.AD10:.AO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4"/>
          <table:table-cell office:value-type="float" office:value="486982317" table:formula="of:=[.D11]+[.F11]+[.M11]+[.Z11]" table:style-name="ce21">
            <text:p><text:s/>486,982,317<text:s/></text:p>
          </table:table-cell>
          <table:table-cell office:value-type="float" office:value="302975357" table:style-name="ce21">
            <text:p><text:s/>302,975,357<text:s/></text:p>
          </table:table-cell>
          <table:table-cell office:value-type="float" office:value="30169352" table:style-name="ce21">
            <text:p><text:s/>30,169,352<text:s/></text:p>
          </table:table-cell>
          <table:table-cell office:value-type="float" office:value="131155928" table:style-name="ce21">
            <text:p><text:s/>131,155,928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23668697" table:style-name="ce21">
            <text:p><text:s/>23,668,697<text:s/></text:p>
          </table:table-cell>
          <table:table-cell office:value-type="float" office:value="1833198" table:style-name="ce21">
            <text:p><text:s/>1,833,198<text:s/></text:p>
          </table:table-cell>
          <table:table-cell office:value-type="float" office:value="693241" table:style-name="ce21">
            <text:p><text:s/>693,241<text:s/></text:p>
          </table:table-cell>
          <table:table-cell office:value-type="float" office:value="114400" table:style-name="ce21">
            <text:p><text:s/>114,400<text:s/></text:p>
          </table:table-cell>
          <table:table-cell office:value-type="float" office:value="12775621" table:style-name="ce21">
            <text:p><text:s/>12,775,621<text:s/></text:p>
          </table:table-cell>
          <table:table-cell office:value-type="float" office:value="52851032" table:style-name="ce21">
            <text:p><text:s/>52,851,03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市政府主管</text:p>
          </table:table-cell>
          <table:table-cell table:style-name="ce50"/>
          <table:table-cell office:value-type="float" office:value="19718032" table:style-name="ce21">
            <text:p><text:s/>19,718,032<text:s/></text:p>
          </table:table-cell>
          <table:table-cell office:value-type="float" office:value="1046500" table:style-name="ce21">
            <text:p><text:s/>1,046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90241" table:style-name="ce21">
            <text:p><text:s/>1,890,241<text:s/></text:p>
          </table:table-cell>
          <table:table-cell office:value-type="float" office:value="30196259" table:style-name="ce53">
            <text:p><text:s/>30,196,259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市政府主管</text:p>
          </table:table-cell>
          <table:table-cell table:style-name="ce57"/>
          <table:table-cell office:value-type="float" office:value="3136397" table:formula="of:=0+SUM([.AD11:.AO11])" table:style-name="ce21">
            <text:p><text:s/>3,136,3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0397" table:style-name="ce21">
            <text:p><text:s/>3,040,3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6000" table:style-name="ce21">
            <text:p><text:s/>96,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4"/>
          <table:table-cell office:value-type="float" office:value="131290926" table:formula="of:=[.D12]+[.F12]+[.M12]+[.Z12]" table:style-name="ce21">
            <text:p><text:s/>131,290,926<text:s/></text:p>
          </table:table-cell>
          <table:table-cell office:value-type="float" office:value="100957016" table:style-name="ce21">
            <text:p><text:s/>100,957,016<text:s/></text:p>
          </table:table-cell>
          <table:table-cell office:value-type="float" office:value="8536781" table:style-name="ce21">
            <text:p><text:s/>8,536,781<text:s/></text:p>
          </table:table-cell>
          <table:table-cell office:value-type="float" office:value="24963749" table:style-name="ce21">
            <text:p><text:s/>24,963,7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88887" table:style-name="ce21">
            <text:p><text:s/>4,888,887<text:s/></text:p>
          </table:table-cell>
          <table:table-cell office:value-type="float" office:value="206628" table:style-name="ce21">
            <text:p><text:s/>206,628<text:s/></text:p>
          </table:table-cell>
          <table:table-cell office:value-type="float" office:value="72676" table:style-name="ce21">
            <text:p><text:s/>72,676<text:s/>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138671" table:style-name="ce21">
            <text:p><text:s/>138,671<text:s/></text:p>
          </table:table-cell>
          <table:table-cell office:value-type="float" office:value="5370161" table:style-name="ce21">
            <text:p><text:s/>5,370,161<text:s/></text:p>
          </table:table-cell>
          <table:table-cell office:value-type="float" office:value="5131298" table:style-name="ce41">
            <text:p><text:s/>5,131,298<text:s/></text:p>
          </table:table-cell>
          <table:table-cell office:value-type="string" table:style-name="ce46">
            <text:p>民政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863" table:style-name="ce21">
            <text:p><text:s/>88,863<text:s/></text:p>
          </table:table-cell>
          <table:table-cell office:value-type="float" office:value="150000" table:style-name="ce53">
            <text:p><text:s/>150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民政局主管</text:p>
          </table:table-cell>
          <table:table-cell table:style-name="ce57"/>
          <table:table-cell office:value-type="float" office:value="239500" table:formula="of:=0+SUM([.AD12:.AO12])" table:style-name="ce21">
            <text:p><text:s/>239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9500" table:style-name="ce21">
            <text:p><text:s/>239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5"/>
          <table:table-cell office:value-type="float" office:value="19991614" table:formula="of:=[.D13]+[.F13]+[.M13]+[.Z13]" table:style-name="ce21">
            <text:p><text:s/>19,991,614<text:s/></text:p>
          </table:table-cell>
          <table:table-cell office:value-type="float" office:value="17892643" table:style-name="ce21">
            <text:p><text:s/>17,892,643<text:s/></text:p>
          </table:table-cell>
          <table:table-cell office:value-type="float" office:value="959677" table:style-name="ce21">
            <text:p><text:s/>959,677<text:s/></text:p>
          </table:table-cell>
          <table:table-cell office:value-type="float" office:value="1411616" table:style-name="ce21">
            <text:p><text:s/>1,411,6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36840" table:style-name="ce21">
            <text:p><text:s/>636,840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45" table:style-name="ce21">
            <text:p><text:s/>4,045<text:s/></text:p>
          </table:table-cell>
          <table:table-cell office:value-type="float" office:value="6933" table:style-name="ce21">
            <text:p><text:s/>6,9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財政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7355" table:style-name="ce41">
            <text:p><text:s/>687,355<text:s/></text:p>
          </table:table-cell>
          <table:table-cell office:value-type="string" table:style-name="ce46">
            <text:p>財政局主管</text:p>
          </table:table-cell>
          <table:table-cell table:style-name="ce57"/>
          <table:table-cell office:value-type="float" office:value="0" table:formula="of:=0+SUM([.AD13:.A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5"/>
          <table:table-cell office:value-type="float" office:value="3792796815" table:formula="of:=[.D14]+[.F14]+[.M14]+[.Z14]" table:style-name="ce21">
            <text:p><text:s/>3,792,796,815<text:s/></text:p>
          </table:table-cell>
          <table:table-cell office:value-type="float" office:value="1188824" table:style-name="ce21">
            <text:p><text:s/>1,188,824<text:s/></text:p>
          </table:table-cell>
          <table:table-cell office:value-type="float" office:value="53861" table:style-name="ce21">
            <text:p><text:s/>53,861<text:s/></text:p>
          </table:table-cell>
          <table:table-cell office:value-type="float" office:value="222942" table:style-name="ce21">
            <text:p><text:s/>222,942<text:s/></text:p>
          </table:table-cell>
          <table:table-cell office:value-type="float" office:value="3000" table:style-name="ce21">
            <text:p><text:s/>3,000<text:s/></text:p>
          </table:table-cell>
          <table:table-cell office:value-type="float" office:value="109257" table:style-name="ce21">
            <text:p><text:s/>109,2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91385049" table:style-name="ce21">
            <text:p><text:s/>3,791,385,049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教育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91383049" table:style-name="ce21">
            <text:p><text:s/>3,791,383,0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00" table:style-name="ce21">
            <text:p><text:s/>2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教育局主管</text:p>
          </table:table-cell>
          <table:table-cell table:style-name="ce57"/>
          <table:table-cell office:value-type="float" office:value="0" table:formula="of:=0+SUM([.AD14:.AO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5"/>
          <table:table-cell office:value-type="float" office:value="60375872" table:formula="of:=[.D15]+[.F15]+[.M15]+[.Z15]" table:style-name="ce21">
            <text:p><text:s/>60,375,872<text:s/></text:p>
          </table:table-cell>
          <table:table-cell office:value-type="float" office:value="15954450" table:style-name="ce21">
            <text:p><text:s/>15,954,450<text:s/></text:p>
          </table:table-cell>
          <table:table-cell office:value-type="float" office:value="1163789" table:style-name="ce21">
            <text:p><text:s/>1,163,789<text:s/></text:p>
          </table:table-cell>
          <table:table-cell office:value-type="float" office:value="8342060" table:style-name="ce21">
            <text:p><text:s/>8,342,0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66239" table:style-name="ce21">
            <text:p><text:s/>3,566,239<text:s/></text:p>
          </table:table-cell>
          <table:table-cell office:value-type="float" office:value="37500" table:style-name="ce21">
            <text:p><text:s/>37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553" table:style-name="ce21">
            <text:p><text:s/>7,553<text:s/></text:p>
          </table:table-cell>
          <table:table-cell office:value-type="float" office:value="36079362" table:style-name="ce21">
            <text:p><text:s/>36,079,36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經濟發展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424000" table:style-name="ce21">
            <text:p><text:s/>424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655362" table:style-name="ce53">
            <text:p><text:s/>35,655,36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經濟發展局主管</text:p>
          </table:table-cell>
          <table:table-cell table:style-name="ce57"/>
          <table:table-cell office:value-type="float" office:value="4934408" table:formula="of:=0+SUM([.AD15:.AO15])" table:style-name="ce21">
            <text:p><text:s/>4,934,4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85276" table:style-name="ce21">
            <text:p><text:s/>4,685,2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9132" table:style-name="ce21">
            <text:p><text:s/>249,13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5"/>
          <table:table-cell office:value-type="float" office:value="40411136" table:formula="of:=[.D16]+[.F16]+[.M16]+[.Z16]" table:style-name="ce21">
            <text:p><text:s/>40,411,136<text:s/></text:p>
          </table:table-cell>
          <table:table-cell office:value-type="float" office:value="23383540" table:style-name="ce21">
            <text:p><text:s/>23,383,540<text:s/></text:p>
          </table:table-cell>
          <table:table-cell office:value-type="float" office:value="2237918" table:style-name="ce21">
            <text:p><text:s/>2,237,918<text:s/></text:p>
          </table:table-cell>
          <table:table-cell office:value-type="float" office:value="17027596" table:style-name="ce21">
            <text:p><text:s/>17,027,59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381935" table:style-name="ce21">
            <text:p><text:s/>6,381,935<text:s/></text:p>
          </table:table-cell>
          <table:table-cell office:value-type="float" office:value="388872" table:style-name="ce21">
            <text:p><text:s/>388,872<text:s/></text:p>
          </table:table-cell>
          <table:table-cell office:value-type="float" office:value="1862040" table:style-name="ce21">
            <text:p><text:s/>1,862,040<text:s/></text:p>
          </table:table-cell>
          <table:table-cell office:value-type="float" office:value="144616" table:style-name="ce21">
            <text:p><text:s/>144,616<text:s/></text:p>
          </table:table-cell>
          <table:table-cell office:value-type="float" office:value="3678" table:style-name="ce21">
            <text:p><text:s/>3,6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建設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建設局主管</text:p>
          </table:table-cell>
          <table:table-cell table:style-name="ce57"/>
          <table:table-cell office:value-type="float" office:value="5176519" table:formula="of:=0+SUM([.AD16:.AO16])" table:style-name="ce21">
            <text:p><text:s/>5,176,5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76519" table:style-name="ce21">
            <text:p><text:s/>5,176,5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5"/>
          <table:table-cell office:value-type="float" office:value="72398032" table:formula="of:=[.D17]+[.F17]+[.M17]+[.Z17]" table:style-name="ce21">
            <text:p><text:s/>72,398,032<text:s/></text:p>
          </table:table-cell>
          <table:table-cell office:value-type="float" office:value="15765777" table:style-name="ce21">
            <text:p><text:s/>15,765,777<text:s/></text:p>
          </table:table-cell>
          <table:table-cell office:value-type="float" office:value="525662" table:style-name="ce21">
            <text:p><text:s/>525,662<text:s/></text:p>
          </table:table-cell>
          <table:table-cell office:value-type="float" office:value="14345058" table:style-name="ce21">
            <text:p><text:s/>14,345,058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1309102" table:style-name="ce21">
            <text:p><text:s/>1,309,102<text:s/></text:p>
          </table:table-cell>
          <table:table-cell office:value-type="float" office:value="456057" table:style-name="ce21">
            <text:p><text:s/>456,0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40" table:style-name="ce21">
            <text:p><text:s/>9,240<text:s/></text:p>
          </table:table-cell>
          <table:table-cell office:value-type="float" office:value="6436" table:style-name="ce21">
            <text:p><text:s/>6,436<text:s/></text:p>
          </table:table-cell>
          <table:table-cell office:value-type="float" office:value="42287197" table:style-name="ce21">
            <text:p><text:s/>42,287,197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交通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287197" table:style-name="ce21">
            <text:p><text:s/>42,287,197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交通局主管</text:p>
          </table:table-cell>
          <table:table-cell table:style-name="ce57"/>
          <table:table-cell office:value-type="float" office:value="67103014" table:formula="of:=0+SUM([.AD17:.AO17])" table:style-name="ce21">
            <text:p><text:s/>67,103,0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103014" table:style-name="ce21">
            <text:p><text:s/>67,103,0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4"/>
          <table:table-cell office:value-type="float" office:value="55612499" table:formula="of:=[.D18]+[.F18]+[.M18]+[.Z18]" table:style-name="ce21">
            <text:p><text:s/>55,612,499<text:s/></text:p>
          </table:table-cell>
          <table:table-cell office:value-type="float" office:value="20486556" table:style-name="ce21">
            <text:p><text:s/>20,486,556<text:s/></text:p>
          </table:table-cell>
          <table:table-cell office:value-type="float" office:value="581899" table:style-name="ce21">
            <text:p><text:s/>581,899<text:s/></text:p>
          </table:table-cell>
          <table:table-cell office:value-type="float" office:value="7589488" table:style-name="ce21">
            <text:p><text:s/>7,589,4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20233" table:style-name="ce21">
            <text:p><text:s/>5,320,233<text:s/></text:p>
          </table:table-cell>
          <table:table-cell office:value-type="float" office:value="445732" table:style-name="ce21">
            <text:p><text:s/>445,7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876" table:style-name="ce21">
            <text:p><text:s/>27,876<text:s/></text:p>
          </table:table-cell>
          <table:table-cell office:value-type="float" office:value="27536455" table:style-name="ce21">
            <text:p><text:s/>27,536,455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都市發展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536455" table:style-name="ce53">
            <text:p><text:s/>27,536,455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都市發展局主管</text:p>
          </table:table-cell>
          <table:table-cell table:style-name="ce57"/>
          <table:table-cell office:value-type="float" office:value="13943674" table:formula="of:=0+SUM([.AD18:.AO18])" table:style-name="ce21">
            <text:p><text:s/>13,943,6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77662" table:style-name="ce21">
            <text:p><text:s/>7,777,6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4000" table:style-name="ce21">
            <text:p><text:s/>554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12012" table:style-name="ce21">
            <text:p><text:s/>5,612,01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5"/>
          <table:table-cell office:value-type="float" office:value="154122132" table:formula="of:=[.D19]+[.F19]+[.M19]+[.Z19]" table:style-name="ce21">
            <text:p><text:s/>154,122,132<text:s/></text:p>
          </table:table-cell>
          <table:table-cell office:value-type="float" office:value="14182102" table:style-name="ce21">
            <text:p><text:s/>14,182,102<text:s/></text:p>
          </table:table-cell>
          <table:table-cell office:value-type="float" office:value="1675149" table:style-name="ce21">
            <text:p><text:s/>1,675,149<text:s/></text:p>
          </table:table-cell>
          <table:table-cell office:value-type="float" office:value="27818309" table:style-name="ce21">
            <text:p><text:s/>27,818,3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31467" table:style-name="ce21">
            <text:p><text:s/>3,731,467<text:s/></text:p>
          </table:table-cell>
          <table:table-cell office:value-type="float" office:value="147000" table:style-name="ce21">
            <text:p><text:s/>147,000<text:s/></text:p>
          </table:table-cell>
          <table:table-cell office:value-type="float" office:value="673731" table:style-name="ce21">
            <text:p><text:s/>673,731<text:s/></text:p>
          </table:table-cell>
          <table:table-cell office:value-type="float" office:value="1350" table:style-name="ce21">
            <text:p><text:s/>1,350<text:s/></text:p>
          </table:table-cell>
          <table:table-cell office:value-type="float" office:value="37257" table:style-name="ce21">
            <text:p><text:s/>37,257<text:s/></text:p>
          </table:table-cell>
          <table:table-cell office:value-type="float" office:value="112121721" table:style-name="ce21">
            <text:p><text:s/>112,121,721<text:s/></text:p>
          </table:table-cell>
          <table:table-cell office:value-type="float" office:value="175000" table:style-name="ce41">
            <text:p><text:s/>175,000<text:s/></text:p>
          </table:table-cell>
          <table:table-cell office:value-type="string" table:style-name="ce46">
            <text:p>農業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11066969" table:style-name="ce21">
            <text:p><text:s/>11,066,9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8000" table:style-name="ce21">
            <text:p><text:s/>368,000<text:s/></text:p>
          </table:table-cell>
          <table:table-cell office:value-type="float" office:value="6919765" table:style-name="ce21">
            <text:p><text:s/>6,919,765<text:s/></text:p>
          </table:table-cell>
          <table:table-cell office:value-type="float" office:value="91200000" table:style-name="ce21">
            <text:p><text:s/>91,200,000<text:s/></text:p>
          </table:table-cell>
          <table:table-cell office:value-type="float" office:value="2391987" table:style-name="ce53">
            <text:p><text:s/>2,391,987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農業局主管</text:p>
          </table:table-cell>
          <table:table-cell table:style-name="ce57"/>
          <table:table-cell office:value-type="float" office:value="4538142" table:formula="of:=0+SUM([.AD19:.AO19])" table:style-name="ce21">
            <text:p><text:s/>4,538,1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7950" table:style-name="ce21">
            <text:p><text:s/>587,9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50000" table:style-name="ce21">
            <text:p><text:s/>3,95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5"/>
          <table:table-cell office:value-type="float" office:value="37015609" table:formula="of:=[.D20]+[.F20]+[.M20]+[.Z20]" table:style-name="ce21">
            <text:p><text:s/>37,015,609<text:s/></text:p>
          </table:table-cell>
          <table:table-cell office:value-type="float" office:value="7074333" table:style-name="ce21">
            <text:p><text:s/>7,074,333<text:s/></text:p>
          </table:table-cell>
          <table:table-cell office:value-type="float" office:value="252099" table:style-name="ce21">
            <text:p><text:s/>252,099<text:s/></text:p>
          </table:table-cell>
          <table:table-cell office:value-type="float" office:value="29861276" table:style-name="ce21">
            <text:p><text:s/>29,861,2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25473" table:style-name="ce21">
            <text:p><text:s/>1,325,473<text:s/></text:p>
          </table:table-cell>
          <table:table-cell office:value-type="float" office:value="81226" table:style-name="ce21">
            <text:p><text:s/>81,226<text:s/></text:p>
          </table:table-cell>
          <table:table-cell office:value-type="float" office:value="1159636" table:style-name="ce21">
            <text:p><text:s/>1,159,636<text:s/></text:p>
          </table:table-cell>
          <table:table-cell office:value-type="float" office:value="900" table:style-name="ce21">
            <text:p><text:s/>9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000" table:style-name="ce21">
            <text:p><text:s/>80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觀光旅遊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80000" table:style-name="ce21">
            <text:p><text:s/>8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觀光旅遊局主管</text:p>
          </table:table-cell>
          <table:table-cell table:style-name="ce57"/>
          <table:table-cell office:value-type="float" office:value="3297655" table:formula="of:=0+SUM([.AD20:.AO20])" table:style-name="ce21">
            <text:p><text:s/>3,297,6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7655" table:style-name="ce21">
            <text:p><text:s/>3,297,6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5"/>
          <table:table-cell office:value-type="float" office:value="1372060246" table:formula="of:=[.D21]+[.F21]+[.M21]+[.Z21]" table:style-name="ce21">
            <text:p><text:s/>1,372,060,246<text:s/></text:p>
          </table:table-cell>
          <table:table-cell office:value-type="float" office:value="36918361" table:style-name="ce21">
            <text:p><text:s/>36,918,361<text:s/></text:p>
          </table:table-cell>
          <table:table-cell office:value-type="float" office:value="1189424" table:style-name="ce21">
            <text:p><text:s/>1,189,424<text:s/></text:p>
          </table:table-cell>
          <table:table-cell office:value-type="float" office:value="28788527" table:style-name="ce21">
            <text:p><text:s/>28,788,5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52806" table:style-name="ce21">
            <text:p><text:s/>5,952,806<text:s/></text:p>
          </table:table-cell>
          <table:table-cell office:value-type="float" office:value="356665" table:style-name="ce21">
            <text:p><text:s/>356,6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50" table:style-name="ce21">
            <text:p><text:s/>2,250<text:s/></text:p>
          </table:table-cell>
          <table:table-cell office:value-type="float" office:value="87480" table:style-name="ce21">
            <text:p><text:s/>87,480<text:s/></text:p>
          </table:table-cell>
          <table:table-cell office:value-type="float" office:value="1306353358" table:style-name="ce21">
            <text:p><text:s/>1,306,353,358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社會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66186663" table:style-name="ce21">
            <text:p><text:s/>66,186,6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5355810" table:style-name="ce21">
            <text:p><text:s/>175,355,810<text:s/></text:p>
          </table:table-cell>
          <table:table-cell office:value-type="float" office:value="1062955479" table:style-name="ce21">
            <text:p><text:s/>1,062,955,479<text:s/></text:p>
          </table:table-cell>
          <table:table-cell office:value-type="float" office:value="1855406" table:style-name="ce53">
            <text:p><text:s/>1,855,406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社會局主管</text:p>
          </table:table-cell>
          <table:table-cell table:style-name="ce57"/>
          <table:table-cell office:value-type="float" office:value="86896745" table:formula="of:=0+SUM([.AD21:.AO21])" table:style-name="ce21">
            <text:p><text:s/>86,896,7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896745" table:style-name="ce21">
            <text:p><text:s/>86,896,7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5"/>
          <table:table-cell office:value-type="float" office:value="24563190" table:formula="of:=[.D22]+[.F22]+[.M22]+[.Z22]" table:style-name="ce21">
            <text:p><text:s/>24,563,190<text:s/></text:p>
          </table:table-cell>
          <table:table-cell office:value-type="float" office:value="15765937" table:style-name="ce21">
            <text:p><text:s/>15,765,937<text:s/></text:p>
          </table:table-cell>
          <table:table-cell office:value-type="float" office:value="728037" table:style-name="ce21">
            <text:p><text:s/>728,037<text:s/></text:p>
          </table:table-cell>
          <table:table-cell office:value-type="float" office:value="4861437" table:style-name="ce21">
            <text:p><text:s/>4,861,4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1043" table:style-name="ce21">
            <text:p><text:s/>531,043<text:s/></text:p>
          </table:table-cell>
          <table:table-cell office:value-type="float" office:value="226311" table:style-name="ce21">
            <text:p><text:s/>226,3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50" table:style-name="ce21">
            <text:p><text:s/>1,350<text:s/></text:p>
          </table:table-cell>
          <table:table-cell office:value-type="float" office:value="93105" table:style-name="ce21">
            <text:p><text:s/>93,105<text:s/></text:p>
          </table:table-cell>
          <table:table-cell office:value-type="float" office:value="3935816" table:style-name="ce21">
            <text:p><text:s/>3,935,816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勞工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289000" table:style-name="ce21">
            <text:p><text:s/>289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21488" table:style-name="ce21">
            <text:p><text:s/>1,321,4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6000" table:style-name="ce21">
            <text:p><text:s/>166,000<text:s/></text:p>
          </table:table-cell>
          <table:table-cell office:value-type="float" office:value="2159328" table:style-name="ce53">
            <text:p><text:s/>2,159,328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勞工局主管</text:p>
          </table:table-cell>
          <table:table-cell table:style-name="ce57"/>
          <table:table-cell office:value-type="float" office:value="0" table:formula="of:=0+SUM([.AD22:.A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5"/>
          <table:table-cell office:value-type="float" office:value="775453102" table:formula="of:=[.D23]+[.F23]+[.M23]+[.Z23]" table:style-name="ce21">
            <text:p><text:s/>775,453,102<text:s/></text:p>
          </table:table-cell>
          <table:table-cell office:value-type="float" office:value="714249286" table:style-name="ce21">
            <text:p><text:s/>714,249,286<text:s/></text:p>
          </table:table-cell>
          <table:table-cell office:value-type="float" office:value="58810103" table:style-name="ce21">
            <text:p><text:s/>58,810,103<text:s/></text:p>
          </table:table-cell>
          <table:table-cell office:value-type="float" office:value="61182816" table:style-name="ce21">
            <text:p><text:s/>61,182,8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8225" table:style-name="ce21">
            <text:p><text:s/>818,225<text:s/></text:p>
          </table:table-cell>
          <table:table-cell office:value-type="float" office:value="46900" table:style-name="ce21">
            <text:p><text:s/>46,900<text:s/></text:p>
          </table:table-cell>
          <table:table-cell office:value-type="float" office:value="230471" table:style-name="ce21">
            <text:p><text:s/>230,471<text:s/></text:p>
          </table:table-cell>
          <table:table-cell office:value-type="float" office:value="188500" table:style-name="ce21">
            <text:p><text:s/>188,500<text:s/></text:p>
          </table:table-cell>
          <table:table-cell office:value-type="float" office:value="540265" table:style-name="ce21">
            <text:p><text:s/>540,265<text:s/></text:p>
          </table:table-cell>
          <table:table-cell office:value-type="float" office:value="21000" table:style-name="ce21">
            <text:p><text:s/>21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警察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000" table:style-name="ce53">
            <text:p><text:s/>21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警察局主管</text:p>
          </table:table-cell>
          <table:table-cell table:style-name="ce57"/>
          <table:table-cell office:value-type="float" office:value="1124762" table:formula="of:=0+SUM([.AD23:.AO23])" table:style-name="ce21">
            <text:p><text:s/>1,124,7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24762" table:style-name="ce21">
            <text:p><text:s/>1,124,7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4"/>
          <table:table-cell office:value-type="float" office:value="175116781" table:formula="of:=[.D24]+[.F24]+[.M24]+[.Z24]" table:style-name="ce21">
            <text:p><text:s/>175,116,781<text:s/></text:p>
          </table:table-cell>
          <table:table-cell office:value-type="float" office:value="163040077" table:style-name="ce21">
            <text:p><text:s/>163,040,077<text:s/></text:p>
          </table:table-cell>
          <table:table-cell office:value-type="float" office:value="6771045" table:style-name="ce21">
            <text:p><text:s/>6,771,045<text:s/></text:p>
          </table:table-cell>
          <table:table-cell office:value-type="float" office:value="11505104" table:style-name="ce21">
            <text:p><text:s/>11,505,1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0090" table:style-name="ce21">
            <text:p><text:s/>360,090<text:s/></text:p>
          </table:table-cell>
          <table:table-cell office:value-type="float" office:value="62517" table:style-name="ce21">
            <text:p><text:s/>62,517<text:s/></text:p>
          </table:table-cell>
          <table:table-cell office:value-type="float" office:value="2141" table:style-name="ce21">
            <text:p><text:s/>2,141<text:s/></text:p>
          </table:table-cell>
          <table:table-cell office:value-type="float" office:value="21900" table:style-name="ce21">
            <text:p><text:s/>21,900<text:s/></text:p>
          </table:table-cell>
          <table:table-cell office:value-type="float" office:value="4325262" table:style-name="ce21">
            <text:p><text:s/>4,325,262<text:s/></text:p>
          </table:table-cell>
          <table:table-cell office:value-type="float" office:value="571600" table:style-name="ce21">
            <text:p><text:s/>571,6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消防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600" table:style-name="ce21">
            <text:p><text:s/>21,600<text:s/></text:p>
          </table:table-cell>
          <table:table-cell office:value-type="float" office:value="550000" table:style-name="ce53">
            <text:p><text:s/>550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消防局主管</text:p>
          </table:table-cell>
          <table:table-cell table:style-name="ce57"/>
          <table:table-cell office:value-type="float" office:value="0" table:formula="of:=0+SUM([.AD24:.AO2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4"/>
          <table:table-cell office:value-type="float" office:value="497611152" table:formula="of:=[.D25]+[.F25]+[.M25]+[.Z25]" table:style-name="ce21">
            <text:p><text:s/>497,611,152<text:s/></text:p>
          </table:table-cell>
          <table:table-cell office:value-type="float" office:value="83079839" table:style-name="ce21">
            <text:p><text:s/>83,079,839<text:s/></text:p>
          </table:table-cell>
          <table:table-cell office:value-type="float" office:value="8558117" table:style-name="ce21">
            <text:p><text:s/>8,558,117<text:s/></text:p>
          </table:table-cell>
          <table:table-cell office:value-type="float" office:value="19855994" table:style-name="ce21">
            <text:p><text:s/>19,855,994<text:s/></text:p>
          </table:table-cell>
          <table:table-cell office:value-type="float" office:value="37382" table:style-name="ce21">
            <text:p><text:s/>37,382<text:s/></text:p>
          </table:table-cell>
          <table:table-cell office:value-type="float" office:value="12088897" table:style-name="ce21">
            <text:p><text:s/>12,088,897<text:s/></text:p>
          </table:table-cell>
          <table:table-cell office:value-type="float" office:value="229459" table:style-name="ce21">
            <text:p><text:s/>229,4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00" table:style-name="ce21">
            <text:p><text:s/>2,700<text:s/></text:p>
          </table:table-cell>
          <table:table-cell office:value-type="float" office:value="2211" table:style-name="ce21">
            <text:p><text:s/>2,211<text:s/></text:p>
          </table:table-cell>
          <table:table-cell office:value-type="float" office:value="394675319" table:style-name="ce21">
            <text:p><text:s/>394,675,319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衛生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11997443" table:style-name="ce21">
            <text:p><text:s/>11,997,4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2677876" table:style-name="ce21">
            <text:p><text:s/>382,677,87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衛生局主管</text:p>
          </table:table-cell>
          <table:table-cell table:style-name="ce57"/>
          <table:table-cell office:value-type="float" office:value="9120489" table:formula="of:=0+SUM([.AD25:.AO25])" table:style-name="ce21">
            <text:p><text:s/>9,120,4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26719" table:style-name="ce21">
            <text:p><text:s/>2,126,7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993770" table:style-name="ce21">
            <text:p><text:s/>6,993,7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4"/>
          <table:table-cell office:value-type="float" office:value="295552821" table:formula="of:=[.D26]+[.F26]+[.M26]+[.Z26]" table:style-name="ce21">
            <text:p><text:s/>295,552,821<text:s/></text:p>
          </table:table-cell>
          <table:table-cell office:value-type="float" office:value="194827031" table:style-name="ce21">
            <text:p><text:s/>194,827,031<text:s/></text:p>
          </table:table-cell>
          <table:table-cell office:value-type="float" office:value="3999064" table:style-name="ce21">
            <text:p><text:s/>3,999,064<text:s/></text:p>
          </table:table-cell>
          <table:table-cell office:value-type="float" office:value="100177539" table:style-name="ce21">
            <text:p><text:s/>100,177,5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238038" table:style-name="ce21">
            <text:p><text:s/>43,238,038<text:s/></text:p>
          </table:table-cell>
          <table:table-cell office:value-type="float" office:value="498236" table:style-name="ce21">
            <text:p><text:s/>498,236<text:s/></text:p>
          </table:table-cell>
          <table:table-cell office:value-type="float" office:value="274282" table:style-name="ce21">
            <text:p><text:s/>274,282<text:s/></text:p>
          </table:table-cell>
          <table:table-cell office:value-type="float" office:value="116466" table:style-name="ce21">
            <text:p><text:s/>116,466<text:s/></text:p>
          </table:table-cell>
          <table:table-cell office:value-type="float" office:value="7428" table:style-name="ce21">
            <text:p><text:s/>7,428<text:s/></text:p>
          </table:table-cell>
          <table:table-cell office:value-type="float" office:value="548251" table:style-name="ce21">
            <text:p><text:s/>548,25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環境保護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8251" table:style-name="ce53">
            <text:p><text:s/>548,25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環境保護局主管</text:p>
          </table:table-cell>
          <table:table-cell table:style-name="ce50"/>
          <table:table-cell office:value-type="float" office:value="53716059" table:formula="of:=0+SUM([.AD26:.AO26])" table:style-name="ce21">
            <text:p><text:s/>53,716,0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716059" table:style-name="ce21">
            <text:p><text:s/>53,716,0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4"/>
          <table:table-cell office:value-type="float" office:value="66618565" table:formula="of:=[.D27]+[.F27]+[.M27]+[.Z27]" table:style-name="ce21">
            <text:p><text:s/>66,618,565<text:s/></text:p>
          </table:table-cell>
          <table:table-cell office:value-type="float" office:value="22545099" table:style-name="ce21">
            <text:p><text:s/>22,545,099<text:s/></text:p>
          </table:table-cell>
          <table:table-cell office:value-type="float" office:value="1302800" table:style-name="ce21">
            <text:p><text:s/>1,302,800<text:s/></text:p>
          </table:table-cell>
          <table:table-cell office:value-type="float" office:value="42969685" table:style-name="ce21">
            <text:p><text:s/>42,969,6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05529" table:style-name="ce21">
            <text:p><text:s/>9,005,529<text:s/></text:p>
          </table:table-cell>
          <table:table-cell office:value-type="float" office:value="1501509" table:style-name="ce21">
            <text:p><text:s/>1,501,5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0" table:style-name="ce21">
            <text:p><text:s/>900<text:s/></text:p>
          </table:table-cell>
          <table:table-cell office:value-type="float" office:value="245127" table:style-name="ce21">
            <text:p><text:s/>245,127<text:s/></text:p>
          </table:table-cell>
          <table:table-cell office:value-type="float" office:value="1103781" table:style-name="ce21">
            <text:p><text:s/>1,103,78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文化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1083781" table:style-name="ce21">
            <text:p><text:s/>1,083,7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000" table:style-name="ce21">
            <text:p><text:s/>20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文化局主管</text:p>
          </table:table-cell>
          <table:table-cell table:style-name="ce50"/>
          <table:table-cell office:value-type="float" office:value="4809852" table:formula="of:=0+SUM([.AD27:.AO27])" table:style-name="ce21">
            <text:p><text:s/>4,809,8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09852" table:style-name="ce21">
            <text:p><text:s/>4,809,8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4"/>
          <table:table-cell office:value-type="float" office:value="91136920" table:formula="of:=[.D28]+[.F28]+[.M28]+[.Z28]" table:style-name="ce21">
            <text:p><text:s/>91,136,920<text:s/></text:p>
          </table:table-cell>
          <table:table-cell office:value-type="float" office:value="75868463" table:style-name="ce21">
            <text:p><text:s/>75,868,463<text:s/></text:p>
          </table:table-cell>
          <table:table-cell office:value-type="float" office:value="6904445" table:style-name="ce21">
            <text:p><text:s/>6,904,445<text:s/></text:p>
          </table:table-cell>
          <table:table-cell office:value-type="float" office:value="15268457" table:style-name="ce21">
            <text:p><text:s/>15,268,4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43548" table:style-name="ce21">
            <text:p><text:s/>7,043,548<text:s/></text:p>
          </table:table-cell>
          <table:table-cell office:value-type="float" office:value="44500" table:style-name="ce21">
            <text:p><text:s/>44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00" table:style-name="ce21">
            <text:p><text:s/>5,400<text:s/></text:p>
          </table:table-cell>
          <table:table-cell office:value-type="float" office:value="26261" table:style-name="ce21">
            <text:p><text:s/>26,2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政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政局主管</text:p>
          </table:table-cell>
          <table:table-cell table:style-name="ce50"/>
          <table:table-cell office:value-type="float" office:value="2786000" table:formula="of:=0+SUM([.AD28:.AO28])" table:style-name="ce21">
            <text:p><text:s/>2,786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86000" table:style-name="ce21">
            <text:p><text:s/>2,786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4"/>
          <table:table-cell office:value-type="float" office:value="8967970" table:formula="of:=[.D29]+[.F29]+[.M29]+[.Z29]" table:style-name="ce21">
            <text:p><text:s/>8,967,970<text:s/></text:p>
          </table:table-cell>
          <table:table-cell office:value-type="float" office:value="6448320" table:style-name="ce21">
            <text:p><text:s/>6,448,320<text:s/></text:p>
          </table:table-cell>
          <table:table-cell office:value-type="float" office:value="242199" table:style-name="ce21">
            <text:p><text:s/>242,199<text:s/></text:p>
          </table:table-cell>
          <table:table-cell office:value-type="float" office:value="2218363" table:style-name="ce21">
            <text:p><text:s/>2,218,3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0677" table:style-name="ce21">
            <text:p><text:s/>230,677<text:s/></text:p>
          </table:table-cell>
          <table:table-cell office:value-type="float" office:value="1294933" table:style-name="ce21">
            <text:p><text:s/>1,294,9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1287" table:style-name="ce21">
            <text:p><text:s/>301,287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法制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1287" table:style-name="ce53">
            <text:p><text:s/>301,287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法制局主管</text:p>
          </table:table-cell>
          <table:table-cell table:style-name="ce50"/>
          <table:table-cell office:value-type="float" office:value="0" table:formula="of:=0+SUM([.AD29:.AO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4"/>
          <table:table-cell office:value-type="float" office:value="6635040" table:formula="of:=[.D30]+[.F30]+[.M30]+[.Z30]" table:style-name="ce21">
            <text:p><text:s/>6,635,040<text:s/></text:p>
          </table:table-cell>
          <table:table-cell office:value-type="float" office:value="4568337" table:style-name="ce21">
            <text:p><text:s/>4,568,337<text:s/></text:p>
          </table:table-cell>
          <table:table-cell office:value-type="float" office:value="304517" table:style-name="ce21">
            <text:p><text:s/>304,517<text:s/></text:p>
          </table:table-cell>
          <table:table-cell office:value-type="float" office:value="2006703" table:style-name="ce21">
            <text:p><text:s/>2,006,7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8309" table:style-name="ce21">
            <text:p><text:s/>538,309<text:s/></text:p>
          </table:table-cell>
          <table:table-cell office:value-type="float" office:value="87030" table:style-name="ce21">
            <text:p><text:s/>87,0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000" table:style-name="ce21">
            <text:p><text:s/>60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新聞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60000" table:style-name="ce21">
            <text:p><text:s/>6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新聞局主管</text:p>
          </table:table-cell>
          <table:table-cell table:style-name="ce50"/>
          <table:table-cell office:value-type="float" office:value="4250417" table:formula="of:=0+SUM([.AD30:.AO30])" table:style-name="ce21">
            <text:p><text:s/>4,250,417<text:s/></text:p>
          </table:table-cell>
          <table:table-cell office:value-type="float" office:value="15617" table:style-name="ce21">
            <text:p><text:s/>15,617<text:s/></text:p>
          </table:table-cell>
          <table:table-cell office:value-type="float" office:value="394800" table:style-name="ce21">
            <text:p><text:s/>394,8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40000" table:style-name="ce21">
            <text:p><text:s/>1,440,000<text:s/></text:p>
          </table:table-cell>
          <table:table-cell office:value-type="float" office:value="2400000" table:style-name="ce21">
            <text:p><text:s/>2,4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地方稅務局主管</text:p>
          </table:table-cell>
          <table:table-cell table:style-name="ce14"/>
          <table:table-cell office:value-type="float" office:value="63964394" table:formula="of:=[.D31]+[.F31]+[.M31]+[.Z31]" table:style-name="ce21">
            <text:p><text:s/>63,964,394<text:s/></text:p>
          </table:table-cell>
          <table:table-cell office:value-type="float" office:value="50269518" table:style-name="ce21">
            <text:p><text:s/>50,269,518<text:s/></text:p>
          </table:table-cell>
          <table:table-cell office:value-type="float" office:value="8598683" table:style-name="ce21">
            <text:p><text:s/>8,598,683<text:s/></text:p>
          </table:table-cell>
          <table:table-cell office:value-type="float" office:value="13555250" table:style-name="ce21">
            <text:p><text:s/>13,555,2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80105" table:style-name="ce21">
            <text:p><text:s/>6,480,105<text:s/></text:p>
          </table:table-cell>
          <table:table-cell office:value-type="float" office:value="4000" table:style-name="ce21">
            <text:p><text:s/>4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460" table:style-name="ce21">
            <text:p><text:s/>17,4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9626" table:style-name="ce21">
            <text:p><text:s/>139,626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8">
            <text:p>地方稅務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9626" table:style-name="ce53">
            <text:p><text:s/>139,626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8">
            <text:p>地方稅務局主管</text:p>
          </table:table-cell>
          <table:table-cell table:style-name="ce50"/>
          <table:table-cell office:value-type="float" office:value="420000" table:formula="of:=0+SUM([.AD31:.AO31])" table:style-name="ce21">
            <text:p><text:s/>42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0000" table:style-name="ce21">
            <text:p><text:s/>42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6"/>
          <table:table-cell office:value-type="float" office:value="26637564" table:formula="of:=[.D32]+[.F32]+[.M32]+[.Z32]" table:style-name="ce21">
            <text:p><text:s/>26,637,564<text:s/></text:p>
          </table:table-cell>
          <table:table-cell office:value-type="float" office:value="11981940" table:style-name="ce21">
            <text:p><text:s/>11,981,940<text:s/></text:p>
          </table:table-cell>
          <table:table-cell office:value-type="float" office:value="499412" table:style-name="ce21">
            <text:p><text:s/>499,412<text:s/></text:p>
          </table:table-cell>
          <table:table-cell office:value-type="float" office:value="14655624" table:style-name="ce21">
            <text:p><text:s/>14,655,6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74083" table:style-name="ce21">
            <text:p><text:s/>2,074,083<text:s/></text:p>
          </table:table-cell>
          <table:table-cell office:value-type="float" office:value="376710" table:style-name="ce21">
            <text:p><text:s/>376,7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36" table:style-name="ce21">
            <text:p><text:s/>1,3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8">
            <text:p>水利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8">
            <text:p>水利局主管</text:p>
          </table:table-cell>
          <table:table-cell table:style-name="ce50"/>
          <table:table-cell office:value-type="float" office:value="15412761" table:formula="of:=0+SUM([.AD32:.AO32])" table:style-name="ce21">
            <text:p><text:s/>15,412,7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412761" table:style-name="ce21">
            <text:p><text:s/>15,412,7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運動局主管</text:p>
          </table:table-cell>
          <table:table-cell table:style-name="ce17"/>
          <table:table-cell office:value-type="float" office:value="6723055" table:formula="of:=[.D33]+[.F33]+[.M33]+[.Z33]" table:style-name="ce22">
            <text:p><text:s/>6,723,055<text:s/></text:p>
          </table:table-cell>
          <table:table-cell office:value-type="float" office:value="4084882" table:style-name="ce22">
            <text:p><text:s/>4,084,882<text:s/></text:p>
          </table:table-cell>
          <table:table-cell office:value-type="float" office:value="11890" table:style-name="ce22">
            <text:p><text:s/>11,890<text:s/></text:p>
          </table:table-cell>
          <table:table-cell office:value-type="float" office:value="2568173" table:style-name="ce22">
            <text:p><text:s/>2,568,1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6756" table:style-name="ce22">
            <text:p><text:s/>476,756<text:s/></text:p>
          </table:table-cell>
          <table:table-cell office:value-type="float" office:value="25000" table:style-name="ce21">
            <text:p><text:s/>25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582" table:style-name="ce21">
            <text:p><text:s/>9,582<text:s/></text:p>
          </table:table-cell>
          <table:table-cell office:value-type="float" office:value="70000" table:style-name="ce22">
            <text:p><text:s/>70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運動局主管</text:p>
          </table:table-cell>
          <table:table-cell table:style-name="ce51"/>
          <table:table-cell office:value-type="float" office:value="0" table:style-name="ce22">
            <text:p><text:s/>-<text:s/></text:p>
          </table:table-cell>
          <table:table-cell office:value-type="float" office:value="70000" table:style-name="ce22">
            <text:p><text:s/>7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運動局主管</text:p>
          </table:table-cell>
          <table:table-cell table:style-name="ce51"/>
          <table:table-cell office:value-type="float" office:value="0" table:formula="of:=0+SUM([.AD33:.AO3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table:style-name="ce8"/>
          <table:table-cell table:number-columns-repeated="3" table:style-name="ce18"/>
          <table:table-cell table:number-columns-repeated="5" table:style-name="ce27"/>
          <table:table-cell table:style-name="ce33"/>
          <table:table-cell table:number-columns-spanned="4" table:number-rows-spanned="1" table:style-name="ce105"/>
          <table:covered-table-cell table:number-columns-repeated="3"/>
          <table:table-cell table:style-name="ce9"/>
          <table:table-cell table:number-columns-repeated="9" table:style-name="ce18"/>
          <table:table-cell table:number-columns-repeated="2" table:style-name="ce55"/>
          <table:table-cell table:number-columns-repeated="13" table:style-name="ce19"/>
          <table:table-cell office:value-type="string" table:style-name="ce59">
            <text:p><text:s/>中華民國109年4月23日編製</text:p>
          </table:table-cell>
          <table:table-cell table:style-name="ce19"/>
          <table:table-cell table:style-name="ce61"/>
          <table:table-cell table:number-columns-repeated="16342"/>
        </table:table-row>
        <table:table-row table:style-name="ro1">
          <table:table-cell table:style-name="ce9"/>
          <table:table-cell table:number-columns-repeated="8" table:style-name="ce18"/>
          <table:table-cell table:style-name="ce34"/>
          <table:table-cell table:number-columns-repeated="3" table:style-name="ce18"/>
          <table:table-cell table:style-name="ce43"/>
          <table:table-cell table:style-name="ce9"/>
          <table:table-cell table:number-columns-repeated="9" table:style-name="ce18"/>
          <table:table-cell table:style-name="ce34"/>
          <table:table-cell table:style-name="ce18"/>
          <table:table-cell table:style-name="ce9"/>
          <table:table-cell table:number-columns-repeated="9" table:style-name="ce18"/>
          <table:table-cell table:style-name="ce55"/>
          <table:table-cell table:style-name="ce19"/>
          <table:table-cell table:style-name="ce55"/>
          <table:table-cell table:style-name="ce19"/>
          <table:table-cell table:style-name="ce60"/>
          <table:table-cell table:number-columns-repeated="16343" table:style-name="ce1"/>
        </table:table-row>
        <table:table-row table:style-name="ro1">
          <table:table-cell table:number-columns-spanned="1" table:number-rows-spanned="2" table:style-name="ce62"/>
          <table:table-cell table:number-columns-repeated="3" table:style-name="ce19"/>
          <table:table-cell table:number-columns-spanned="1" table:number-rows-spanned="2" table:style-name="ce62"/>
          <table:table-cell table:style-name="ce10"/>
          <table:table-cell table:number-columns-spanned="1" table:number-rows-spanned="2" table:style-name="ce62"/>
          <table:table-cell table:style-name="ce30"/>
          <table:table-cell table:style-name="ce32"/>
          <table:table-cell table:number-columns-spanned="1" table:number-rows-spanned="2" table:style-name="ce113"/>
          <table:table-cell table:number-columns-spanned="1" table:number-rows-spanned="2" table:style-name="ce62"/>
          <table:table-cell table:number-columns-repeated="2" table:style-name="ce10"/>
          <table:table-cell table:style-name="ce19"/>
          <table:table-cell table:number-columns-spanned="1" table:number-rows-spanned="2" table:style-name="ce62"/>
          <table:table-cell table:number-columns-repeated="2" table:style-name="ce19"/>
          <table:table-cell table:number-columns-spanned="1" table:number-rows-spanned="2" table:style-name="ce62"/>
          <table:table-cell table:style-name="ce19"/>
          <table:table-cell table:style-name="ce10"/>
          <table:table-cell table:style-name="ce30"/>
          <table:table-cell table:number-columns-repeated="2" table:style-name="ce32"/>
          <table:table-cell table:number-columns-spanned="1" table:number-rows-spanned="2" table:style-name="ce62"/>
          <table:table-cell table:style-name="ce19"/>
          <table:table-cell table:style-name="ce10"/>
          <table:table-cell office:value-type="string" table:number-columns-spanned="1" table:number-rows-spanned="2" table:style-name="ce62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62">
            <text:p>審核</text:p>
          </table:table-cell>
          <table:table-cell table:style-name="ce19"/>
          <table:table-cell table:style-name="ce10"/>
          <table:table-cell office:value-type="string" table:number-columns-spanned="2" table:number-rows-spanned="1" table:style-name="ce93">
            <text:p>業務主管人員</text:p>
          </table:table-cell>
          <table:covered-table-cell/>
          <table:table-cell table:style-name="ce32"/>
          <table:table-cell table:style-name="ce19"/>
          <table:table-cell table:style-name="ce44"/>
          <table:table-cell office:value-type="string" table:number-columns-spanned="2" table:number-rows-spanned="2" table:style-name="ce62">
            <text:p>機關首長</text:p>
          </table:table-cell>
          <table:covered-table-cell/>
          <table:table-cell table:style-name="ce10"/>
          <table:table-cell table:number-columns-repeated="16344" table:style-name="ce1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10"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2" table:style-name="ce10"/>
          <table:table-cell table:style-name="ce44"/>
          <table:covered-table-cell/>
          <table:table-cell table:number-columns-repeated="2" table:style-name="ce19"/>
          <table:covered-table-cell/>
          <table:table-cell table:style-name="ce19"/>
          <table:table-cell table:style-name="ce10"/>
          <table:table-cell table:style-name="ce30"/>
          <table:table-cell table:number-columns-repeated="2" table:style-name="ce31"/>
          <table:covered-table-cell/>
          <table:table-cell table:style-name="ce19"/>
          <table:table-cell table:style-name="ce10"/>
          <table:covered-table-cell/>
          <table:table-cell table:number-columns-repeated="2" table:style-name="ce19"/>
          <table:covered-table-cell/>
          <table:table-cell table:style-name="ce19"/>
          <table:table-cell table:style-name="ce10"/>
          <table:table-cell office:value-type="string" table:number-columns-spanned="2" table:number-rows-spanned="1" table:style-name="ce93">
            <text:p>主辦統計人員</text:p>
          </table:table-cell>
          <table:covered-table-cell/>
          <table:table-cell table:style-name="ce31"/>
          <table:table-cell table:number-columns-repeated="2" table:style-name="ce44"/>
          <table:covered-table-cell/>
          <table:covered-table-cell/>
          <table:table-cell table:style-name="ce10"/>
          <table:table-cell table:style-name="ce44"/>
          <table:table-cell table:number-columns-repeated="16343" table:style-name="ce1"/>
        </table:table-row>
        <table:table-row table:style-name="ro1">
          <table:table-cell table:style-name="ce10"/>
          <table:table-cell table:number-columns-repeated="3" table:style-name="ce19"/>
          <table:table-cell table:number-columns-repeated="3" table:style-name="ce10"/>
          <table:table-cell table:style-name="ce30"/>
          <table:table-cell table:style-name="ce31"/>
          <table:table-cell table:style-name="ce34"/>
          <table:table-cell table:number-columns-repeated="3" table:style-name="ce10"/>
          <table:table-cell table:style-name="ce44"/>
          <table:table-cell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style-name="ce30"/>
          <table:table-cell table:number-columns-repeated="2" table:style-name="ce31"/>
          <table:table-cell table:style-name="ce10"/>
          <table:table-cell table:style-name="ce19"/>
          <table:table-cell table:number-columns-repeated="2"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number-columns-repeated="2" table:style-name="ce30"/>
          <table:table-cell table:style-name="ce31"/>
          <table:table-cell table:number-columns-repeated="2" table:style-name="ce44"/>
          <table:table-cell table:number-columns-repeated="3" table:style-name="ce10"/>
          <table:table-cell table:style-name="ce44"/>
          <table:table-cell table:number-columns-repeated="16343" table:style-name="ce1"/>
        </table:table-row>
        <table:table-row table:style-name="ro1"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2" table:style-name="ce31"/>
          <table:table-cell table:style-name="ce34"/>
          <table:table-cell table:number-columns-repeated="3" table:style-name="ce10"/>
          <table:table-cell table:style-name="ce44"/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2"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3" table:style-name="ce10"/>
          <table:table-cell table:style-name="ce44"/>
          <table:table-cell table:number-columns-repeated="16343" table:style-name="ce1"/>
        </table:table-row>
        <table:table-row table:style-name="ro3"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2" table:style-name="ce31"/>
          <table:table-cell table:style-name="ce34"/>
          <table:table-cell table:number-columns-repeated="3" table:style-name="ce10"/>
          <table:table-cell table:style-name="ce44"/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style-name="ce10"/>
          <table:table-cell office:value-type="string" table:style-name="ce4">
            <text:p>資料來源：由本處第五科依據歲出用途別月報表彙編。</text:p>
          </table:table-cell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3" table:style-name="ce10"/>
          <table:table-cell table:style-name="ce44"/>
          <table:table-cell table:number-columns-repeated="16343" table:style-name="ce1"/>
        </table:table-row>
        <table:table-row table:style-name="ro1">
          <table:table-cell table:number-columns-spanned="8" table:number-rows-spanned="1" table:style-name="ce112"/>
          <table:covered-table-cell table:number-columns-repeated="7"/>
          <table:table-cell table:style-name="ce19"/>
          <table:table-cell table:style-name="ce35"/>
          <table:table-cell table:number-columns-repeated="4" table:style-name="ce4"/>
          <table:table-cell table:number-columns-spanned="9" table:number-rows-spanned="1" table:style-name="ce112"/>
          <table:covered-table-cell table:number-columns-repeated="8"/>
          <table:table-cell table:style-name="ce19"/>
          <table:table-cell table:style-name="ce35"/>
          <table:table-cell table:style-name="ce4"/>
          <table:table-cell office:value-type="string" table:style-name="ce4">
            <text:p>填表說明：本表1式3份，1份送本處會計室，1份送本處第三科，1份自存。</text:p>
          </table:table-cell>
          <table:table-cell table:number-columns-repeated="8" table:style-name="ce4"/>
          <table:table-cell table:style-name="ce19"/>
          <table:table-cell table:style-name="ce35"/>
          <table:table-cell table:number-columns-repeated="4" table:style-name="ce4"/>
          <table:table-cell table:number-columns-repeated="16343" table:style-name="ce1"/>
        </table:table-row>
        <table:table-row table:style-name="ro1">
          <table:table-cell table:number-columns-spanned="8" table:number-rows-spanned="1" table:style-name="ce112"/>
          <table:covered-table-cell table:number-columns-repeated="7"/>
          <table:table-cell table:style-name="ce19"/>
          <table:table-cell table:number-columns-spanned="5" table:number-rows-spanned="1" table:style-name="ce113"/>
          <table:covered-table-cell table:number-columns-repeated="4"/>
          <table:table-cell table:number-columns-spanned="9" table:number-rows-spanned="1" table:style-name="ce112"/>
          <table:covered-table-cell table:number-columns-repeated="8"/>
          <table:table-cell table:style-name="ce19"/>
          <table:table-cell table:number-columns-repeated="2" table:style-name="ce34"/>
          <table:table-cell table:style-name="ce19"/>
          <table:table-cell table:number-columns-repeated="8" table:style-name="ce4"/>
          <table:table-cell table:style-name="ce19"/>
          <table:table-cell table:number-columns-repeated="5" table:style-name="ce34"/>
          <table:table-cell table:number-columns-repeated="16343" table:style-name="ce1"/>
        </table:table-row>
        <table:table-row table:style-name="ro1">
          <table:table-cell table:number-columns-repeated="9" table:style-name="ce1"/>
          <table:table-cell table:style-name="ce35"/>
          <table:table-cell table:number-columns-repeated="14" table:style-name="ce19"/>
          <table:table-cell table:style-name="ce35"/>
          <table:table-cell table:number-columns-repeated="16359" table:style-name="ce1"/>
        </table:table-row>
        <table:table-row table:number-rows-repeated="5" table:style-name="ro4">
          <table:table-cell table:number-columns-repeated="9" table:style-name="ce1"/>
          <table:table-cell table:style-name="ce35"/>
          <table:table-cell table:number-columns-repeated="16374" table:style-name="ce1"/>
        </table:table-row>
        <table:table-row table:number-rows-repeated="16" table:style-name="ro4">
          <table:table-cell table:number-columns-repeated="9"/>
          <table:table-cell table:style-name="ce35"/>
          <table:table-cell table:number-columns-repeated="16374"/>
        </table:table-row>
        <table:table-row table:number-rows-repeated="11" table:style-name="ro4">
          <table:table-cell table:number-columns-repeated="9" table:style-name="ce1"/>
          <table:table-cell table:style-name="ce35"/>
          <table:table-cell table:number-columns-repeated="16374"/>
        </table:table-row>
        <table:table-row table:number-rows-repeated="5" table:style-name="ro4">
          <table:table-cell table:style-name="ce11"/>
          <table:table-cell table:number-columns-repeated="16383" table:style-name="ce1"/>
        </table:table-row>
        <table:table-row table:number-rows-repeated="17" table:style-name="ro4">
          <table:table-cell table:style-name="ce11"/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表.$A$1:表.$AP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TAB" style:display-name="一般_TA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30T03:42:31Z</meta:creation-date>
    <dc:date>2020-04-30T03:42:31Z</dc:date>
  </office:meta>
</office:document-meta>
</file>