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/>
    <style:style style:name="ce20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5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5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51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5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51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51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</style:style>
    <style:style style:name="ce63" style:family="table-cell" style:parent-style-name="_19968__33324__32_2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TAB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TAB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TAB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TAB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TAB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TAB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TAB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TAB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0" style:family="table-cell" style:parent-style-name="_19968__33324__32_2" style:data-style-name="N0">
      <style:table-cell-properties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81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32_2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6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51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TAB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3.67770833333333cm"/>
    </style:style>
    <style:style style:name="co13" style:family="table-column">
      <style:table-column-properties fo:break-before="page" style:column-width="2.19604166666667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4.445cm"/>
    </style:style>
    <style:style style:name="co16" style:family="table-column">
      <style:table-column-properties fo:break-before="auto" style:column-width="4.41854166666667cm"/>
    </style:style>
    <style:style style:name="co17" style:family="table-column">
      <style:table-column-properties fo:break-before="auto" style:column-width="3.86291666666667cm"/>
    </style:style>
    <style:style style:name="co18" style:family="table-column">
      <style:table-column-properties fo:break-before="auto" style:column-width="4.10104166666667cm"/>
    </style:style>
    <style:style style:name="co19" style:family="table-column">
      <style:table-column-properties fo:break-before="auto" style:column-width="3.96875cm"/>
    </style:style>
    <style:style style:name="co20" style:family="table-column">
      <style:table-column-properties fo:break-before="auto" style:column-width="4.47145833333333cm"/>
    </style:style>
    <style:style style:name="co21" style:family="table-column">
      <style:table-column-properties fo:break-before="auto" style:column-width="3.254375cm"/>
    </style:style>
    <style:style style:name="co22" style:family="table-column">
      <style:table-column-properties fo:break-before="auto" style:column-width="2.96333333333333cm"/>
    </style:style>
    <style:style style:name="co23" style:family="table-column">
      <style:table-column-properties fo:break-before="auto" style:column-width="3.36020833333333cm"/>
    </style:style>
    <style:style style:name="co24" style:family="table-column">
      <style:table-column-properties fo:break-before="auto" style:column-width="1.77270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19" table:default-cell-style-name="ce1"/>
        <table:table-column table:style-name="co17" table:number-columns-repeated="2" table:default-cell-style-name="ce1"/>
        <table:table-column table:style-name="co20" table:default-cell-style-name="ce1"/>
        <table:table-column table:style-name="co13" table:default-cell-style-name="ce1"/>
        <table:table-column table:style-name="co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number-columns-repeated="11" table:default-cell-style-name="ce1"/>
        <table:table-column table:style-name="co24" table:number-columns-repeated="16342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9" table:style-name="ce12"/>
          <table:table-cell table:number-columns-repeated="2" table:style-name="ce19"/>
          <table:table-cell office:value-type="string" table:style-name="ce2">
            <text:p>編製機關</text:p>
          </table:table-cell>
          <table:table-cell office:value-type="string" table:style-name="ce38">
            <text:p>臺中市政府主計處</text:p>
          </table:table-cell>
          <table:table-cell office:value-type="string" table:style-name="ce46">
            <text:p>公開類</text:p>
          </table:table-cell>
          <table:table-cell table:style-name="ce4"/>
          <table:table-cell table:number-columns-repeated="8" table:style-name="ce12"/>
          <table:table-cell office:value-type="string" table:style-name="ce46">
            <text:p>編製機關</text:p>
          </table:table-cell>
          <table:table-cell office:value-type="string" table:style-name="ce57">
            <text:p>臺中市政府主計處</text:p>
          </table:table-cell>
          <table:table-cell office:value-type="string" table:style-name="ce46">
            <text:p>公開類</text:p>
          </table:table-cell>
          <table:table-cell table:style-name="ce4"/>
          <table:table-cell table:number-columns-repeated="8" table:style-name="ce12"/>
          <table:table-cell table:style-name="ce59"/>
          <table:table-cell table:number-columns-spanned="2" table:number-rows-spanned="1" table:style-name="ce81"/>
          <table:covered-table-cell/>
          <table:table-cell office:value-type="string" table:style-name="ce46">
            <text:p>編製機關</text:p>
          </table:table-cell>
          <table:table-cell office:value-type="string" table:number-columns-spanned="2" table:number-rows-spanned="1" table:style-name="ce123">
            <text:p>臺中市政府主計處</text:p>
          </table:table-cell>
          <table:covered-table-cell/>
          <table:table-cell table:number-columns-repeated="16342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2月20日編送</text:p>
          </table:table-cell>
          <table:table-cell table:style-name="ce7"/>
          <table:table-cell table:style-name="ce23"/>
          <table:table-cell table:number-columns-repeated="2" table:style-name="ce26"/>
          <table:table-cell table:style-name="ce29"/>
          <table:table-cell table:number-columns-spanned="5" table:number-rows-spanned="1" table:style-name="ce86"/>
          <table:covered-table-cell table:number-columns-repeated="4"/>
          <table:table-cell office:value-type="string" table:style-name="ce37">
            <text:p><text:s/>表 <text:s text:c="3"/>號<text:s/></text:p>
          </table:table-cell>
          <table:table-cell office:value-type="string" table:style-name="ce39">
            <text:p>20901-04-02-2</text:p>
          </table:table-cell>
          <table:table-cell office:value-type="string" table:style-name="ce46">
            <text:p>月 <text:s text:c="3"/>報</text:p>
          </table:table-cell>
          <table:table-cell office:value-type="string" table:style-name="ce13">
            <text:p>1~11月於次月底編送；12月於2月20日編送</text:p>
          </table:table-cell>
          <table:table-cell table:style-name="ce7"/>
          <table:table-cell table:style-name="ce23"/>
          <table:table-cell table:style-name="ce26"/>
          <table:table-cell table:number-columns-spanned="5" table:number-rows-spanned="1" table:style-name="ce86"/>
          <table:covered-table-cell table:number-columns-repeated="4"/>
          <table:table-cell office:value-type="string" table:style-name="ce46">
            <text:p>表 <text:s text:c="3"/>號</text:p>
          </table:table-cell>
          <table:table-cell office:value-type="string" table:style-name="ce39">
            <text:p>20901-04-02-2</text:p>
          </table:table-cell>
          <table:table-cell office:value-type="string" table:style-name="ce46">
            <text:p>月 <text:s text:c="3"/>報</text:p>
          </table:table-cell>
          <table:table-cell office:value-type="string" table:style-name="ce13">
            <text:p>1~11月於次月底編送；12月於2月20日編送</text:p>
          </table:table-cell>
          <table:table-cell table:style-name="ce7"/>
          <table:table-cell table:style-name="ce23"/>
          <table:table-cell table:number-columns-repeated="2" table:style-name="ce26"/>
          <table:table-cell table:style-name="ce29"/>
          <table:table-cell table:number-columns-spanned="6" table:number-rows-spanned="1" table:style-name="ce88"/>
          <table:covered-table-cell table:number-columns-repeated="5"/>
          <table:table-cell office:value-type="string" table:style-name="ce46">
            <text:p>表 <text:s text:c="3"/>號</text:p>
          </table:table-cell>
          <table:table-cell office:value-type="string" table:number-columns-spanned="2" table:number-rows-spanned="1" table:style-name="ce124">
            <text:p>20901-04-02-2</text:p>
          </table:table-cell>
          <table:covered-table-cell/>
          <table:table-cell table:number-columns-repeated="16342"/>
        </table:table-row>
        <table:table-row table:style-name="ro2">
          <table:table-cell office:value-type="string" table:number-columns-spanned="14" table:number-rows-spanned="1" table:style-name="ce115">
            <text:p>臺中市歲出用途別-經常門月報表（當年度）</text:p>
          </table:table-cell>
          <table:covered-table-cell table:number-columns-repeated="13"/>
          <table:table-cell office:value-type="string" table:number-columns-spanned="12" table:number-rows-spanned="1" table:style-name="ce115">
            <text:p>臺中市歲出用途別-經常門月報表（當年度）（續1）</text:p>
          </table:table-cell>
          <table:covered-table-cell table:number-columns-repeated="11"/>
          <table:table-cell office:value-type="string" table:number-columns-spanned="16" table:number-rows-spanned="1" table:style-name="ce78">
            <text:p>臺中市歲出用途別-經常門月報表（以前年度）（續2完）</text:p>
          </table:table-cell>
          <table:covered-table-cell table:number-columns-repeated="15"/>
          <table:table-cell table:number-columns-repeated="16342"/>
        </table:table-row>
        <table:table-row table:style-name="ro1">
          <table:table-cell table:style-name="ce3"/>
          <table:table-cell office:value-type="string" table:number-columns-spanned="12" table:number-rows-spanned="1" table:style-name="ce89">
            <text:p>中華民國109年度4月</text:p>
          </table:table-cell>
          <table:covered-table-cell table:number-columns-repeated="11"/>
          <table:table-cell office:value-type="string" table:style-name="ce40">
            <text:p>單位：新臺幣元</text:p>
          </table:table-cell>
          <table:table-cell office:value-type="string" table:number-columns-spanned="11" table:number-rows-spanned="1" table:style-name="ce71">
            <text:p>中華民國109年度4月</text:p>
          </table:table-cell>
          <table:covered-table-cell table:number-columns-repeated="10"/>
          <table:table-cell office:value-type="string" table:style-name="ce40">
            <text:p>單位：新臺幣元</text:p>
          </table:table-cell>
          <table:table-cell table:style-name="ce19"/>
          <table:table-cell office:value-type="string" table:number-columns-spanned="13" table:number-rows-spanned="1" table:style-name="ce71">
            <text:p>中華民國109年度4月</text:p>
          </table:table-cell>
          <table:covered-table-cell table:number-columns-repeated="12"/>
          <table:table-cell office:value-type="string" table:number-columns-spanned="2" table:number-rows-spanned="1" table:style-name="ce63">
            <text:p>單位：新臺幣元</text:p>
          </table:table-cell>
          <table:covered-table-cell/>
          <table:table-cell table:number-columns-repeated="16342"/>
        </table:table-row>
        <table:table-row table:style-name="ro1">
          <table:table-cell office:value-type="string" table:number-columns-spanned="2" table:number-rows-spanned="4" table:style-name="ce120">
            <text:p>項　　目</text:p>
          </table:table-cell>
          <table:covered-table-cell/>
          <table:table-cell office:value-type="string" table:number-columns-spanned="1" table:number-rows-spanned="4" table:style-name="ce100">
            <text:p>合計</text:p>
          </table:table-cell>
          <table:table-cell office:value-type="string" table:number-columns-spanned="2" table:number-rows-spanned="1" table:style-name="ce125">
            <text:p>人 事 費</text:p>
          </table:table-cell>
          <table:covered-table-cell/>
          <table:table-cell office:value-type="string" table:number-columns-spanned="7" table:number-rows-spanned="1" table:style-name="ce101">
            <text:p>業 務 費</text:p>
          </table:table-cell>
          <table:covered-table-cell table:number-columns-repeated="6"/>
          <table:table-cell office:value-type="string" table:number-columns-spanned="2" table:number-rows-spanned="1" table:style-name="ce90">
            <text:p>獎補助費</text:p>
          </table:table-cell>
          <table:covered-table-cell/>
          <table:table-cell office:value-type="string" table:number-columns-spanned="2" table:number-rows-spanned="4" table:style-name="ce111">
            <text:p>項　　目</text:p>
          </table:table-cell>
          <table:covered-table-cell/>
          <table:table-cell office:value-type="string" table:number-columns-spanned="9" table:number-rows-spanned="1" table:style-name="ce100">
            <text:p>獎補助費</text:p>
          </table:table-cell>
          <table:covered-table-cell table:number-columns-repeated="8"/>
          <table:table-cell office:value-type="string" table:number-columns-spanned="1" table:number-rows-spanned="4" table:style-name="ce90">
            <text:p>債務費</text:p>
          </table:table-cell>
          <table:table-cell office:value-type="string" table:number-columns-spanned="2" table:number-rows-spanned="4" table:style-name="ce111">
            <text:p>項 <text:s text:c="6"/>目</text:p>
          </table:table-cell>
          <table:covered-table-cell/>
          <table:table-cell office:value-type="string" table:number-columns-spanned="1" table:number-rows-spanned="4" table:style-name="ce100">
            <text:p>合計</text:p>
          </table:table-cell>
          <table:table-cell office:value-type="string" table:number-columns-spanned="1" table:number-rows-spanned="4" table:style-name="ce67">
            <text:p>人事費</text:p>
          </table:table-cell>
          <table:table-cell office:value-type="string" table:number-columns-spanned="1" table:number-rows-spanned="4" table:style-name="ce67">
            <text:p>業務費</text:p>
          </table:table-cell>
          <table:table-cell office:value-type="string" table:number-columns-spanned="10" table:number-rows-spanned="1" table:style-name="ce65">
            <text:p>獎補助費</text:p>
          </table:table-cell>
          <table:covered-table-cell table:number-columns-repeated="9"/>
          <table:table-cell office:value-type="string" table:number-columns-spanned="1" table:number-rows-spanned="4" table:style-name="ce126">
            <text:p>債務費</text:p>
          </table:table-cell>
          <table:table-cell table:number-columns-repeated="16342"/>
        </table:table-row>
        <table:table-row table:style-name="ro1">
          <table:covered-table-cell/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number-columns-spanned="1" table:number-rows-spanned="3" table:style-name="ce93">
            <text:p>退休</text:p>
            <text:p>退職</text:p>
            <text:p>給付</text:p>
          </table:table-cell>
          <table:table-cell office:value-type="string" table:style-name="ce24">
            <text:p>合計</text:p>
          </table:table-cell>
          <table:table-cell office:value-type="string" table:number-columns-spanned="1" table:number-rows-spanned="3" table:style-name="ce100">
            <text:p>兼職費</text:p>
          </table:table-cell>
          <table:table-cell office:value-type="string" table:number-columns-spanned="1" table:number-rows-spanned="3" table:style-name="ce93">
            <text:p>臨時</text:p>
            <text:p>人員</text:p>
            <text:p>酬金</text:p>
          </table:table-cell>
          <table:table-cell office:value-type="string" table:number-columns-spanned="1" table:number-rows-spanned="3" table:style-name="ce93">
            <text:p>按日按件</text:p>
            <text:p>計資酬金</text:p>
          </table:table-cell>
          <table:table-cell office:value-type="string" table:number-columns-spanned="1" table:number-rows-spanned="3" table:style-name="ce93">
            <text:p>土地租金</text:p>
          </table:table-cell>
          <table:table-cell office:value-type="string" table:number-columns-spanned="1" table:number-rows-spanned="3" table:style-name="ce93">
            <text:p>稅捐及規費</text:p>
          </table:table-cell>
          <table:table-cell office:value-type="string" table:number-columns-spanned="1" table:number-rows-spanned="3" table:style-name="ce93">
            <text:p>保險費</text:p>
          </table:table-cell>
          <table:table-cell office:value-type="string" table:number-columns-spanned="1" table:number-rows-spanned="3" table:style-name="ce100">
            <text:p>總計</text:p>
          </table:table-cell>
          <table:table-cell office:value-type="string" table:number-columns-spanned="1" table:number-rows-spanned="3" table:style-name="ce90">
            <text:p>政府機關間</text:p>
          </table:table-cell>
          <table:covered-table-cell/>
          <table:covered-table-cell/>
          <table:table-cell office:value-type="string" table:number-columns-spanned="1" table:number-rows-spanned="3" table:style-name="ce100">
            <text:p>對地方政府</text:p>
          </table:table-cell>
          <table:table-cell office:value-type="string" table:number-columns-spanned="1" table:number-rows-spanned="3" table:style-name="ce93">
            <text:p>對國內團體之捐助</text:p>
          </table:table-cell>
          <table:table-cell office:value-type="string" table:number-columns-spanned="1" table:number-rows-spanned="3" table:style-name="ce100">
            <text:p>對外之捐助</text:p>
          </table:table-cell>
          <table:table-cell office:value-type="string" table:number-columns-spanned="1" table:number-rows-spanned="3" table:style-name="ce100">
            <text:p>差額補貼</text:p>
          </table:table-cell>
          <table:table-cell office:value-type="string" table:number-columns-spanned="1" table:number-rows-spanned="3" table:style-name="ce100">
            <text:p>對特種基金</text:p>
          </table:table-cell>
          <table:table-cell office:value-type="string" table:number-columns-spanned="1" table:number-rows-spanned="3" table:style-name="ce93">
            <text:p>對私校之獎助</text:p>
          </table:table-cell>
          <table:table-cell office:value-type="string" table:number-columns-spanned="1" table:number-rows-spanned="3" table:style-name="ce93">
            <text:p>社會保險負擔</text:p>
          </table:table-cell>
          <table:table-cell office:value-type="string" table:number-columns-spanned="1" table:number-rows-spanned="3" table:style-name="ce93">
            <text:p>社會福利津貼及濟助</text:p>
          </table:table-cell>
          <table:table-cell office:value-type="string" table:number-columns-spanned="1" table:number-rows-spanned="3" table:style-name="ce93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5">
            <text:p>政府機關間</text:p>
          </table:table-cell>
          <table:table-cell office:value-type="string" table:number-columns-spanned="1" table:number-rows-spanned="3" table:style-name="ce65">
            <text:p>對地方</text:p>
            <text:p>政府</text:p>
          </table:table-cell>
          <table:table-cell office:value-type="string" table:number-columns-spanned="1" table:number-rows-spanned="3" table:style-name="ce65">
            <text:p>對國內團體</text:p>
            <text:p>之捐助</text:p>
          </table:table-cell>
          <table:table-cell office:value-type="string" table:number-columns-spanned="1" table:number-rows-spanned="3" table:style-name="ce65">
            <text:p>對外之捐助</text:p>
          </table:table-cell>
          <table:table-cell office:value-type="string" table:number-columns-spanned="1" table:number-rows-spanned="3" table:style-name="ce65">
            <text:p>差額</text:p>
            <text:p>補貼</text:p>
          </table:table-cell>
          <table:table-cell office:value-type="string" table:number-columns-spanned="1" table:number-rows-spanned="3" table:style-name="ce65">
            <text:p>對特種　基金</text:p>
          </table:table-cell>
          <table:table-cell office:value-type="string" table:number-columns-spanned="1" table:number-rows-spanned="3" table:style-name="ce65">
            <text:p>對私校之獎助</text:p>
          </table:table-cell>
          <table:table-cell office:value-type="string" table:number-columns-spanned="1" table:number-rows-spanned="3" table:style-name="ce65">
            <text:p>社會保險負擔</text:p>
          </table:table-cell>
          <table:table-cell office:value-type="string" table:number-columns-spanned="1" table:number-rows-spanned="3" table:style-name="ce65">
            <text:p>社會福利津貼及濟助</text:p>
          </table:table-cell>
          <table:table-cell office:value-type="string" table:number-columns-spanned="1" table:number-rows-spanned="3" table:style-name="ce65">
            <text:p>其他</text:p>
          </table:table-cell>
          <table:covered-table-cell/>
          <table:table-cell table:number-columns-repeated="16342"/>
        </table:table-row>
        <table:table-row table:style-name="ro1">
          <table:covered-table-cell/>
          <table:covered-table-cell/>
          <table:covered-table-cell/>
          <table:table-cell table:style-name="ce25"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1">
          <table:covered-table-cell/>
          <table:covered-table-cell/>
          <table:covered-table-cell/>
          <table:table-cell table:style-name="ce17"/>
          <table:covered-table-cell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1">
          <table:table-cell office:value-type="string" table:number-columns-spanned="2" table:number-rows-spanned="1" table:style-name="ce96">
            <text:p>總 <text:s text:c="7"/>計</text:p>
          </table:table-cell>
          <table:covered-table-cell/>
          <table:table-cell office:value-type="float" office:value="8742616072" table:formula="of:=[.D9]+[.F9]+[.M9]+[.Z9]" table:style-name="ce20">
            <text:p><text:s/>8,742,616,072<text:s/></text:p>
          </table:table-cell>
          <table:table-cell office:value-type="float" office:value="2021943270" table:formula="of:=SUM([.D10:.D33])" table:style-name="ce20">
            <text:p><text:s/>2,021,943,270<text:s/></text:p>
          </table:table-cell>
          <table:table-cell office:value-type="float" office:value="149981353" table:formula="of:=SUM([.E10:.E33])" table:style-name="ce20">
            <text:p><text:s/>149,981,353<text:s/></text:p>
          </table:table-cell>
          <table:table-cell office:value-type="float" office:value="698783288" table:formula="of:=SUM([.F10:.F33])" table:style-name="ce20">
            <text:p><text:s/>698,783,288<text:s/></text:p>
          </table:table-cell>
          <table:table-cell office:value-type="float" office:value="169533" table:formula="of:=SUM([.G10:.G33])" table:style-name="ce20">
            <text:p><text:s/>169,533<text:s/></text:p>
          </table:table-cell>
          <table:table-cell office:value-type="float" office:value="139146973" table:formula="of:=SUM([.H10:.H33])" table:style-name="ce20">
            <text:p><text:s/>139,146,973<text:s/></text:p>
          </table:table-cell>
          <table:table-cell office:value-type="float" office:value="12461580" table:formula="of:=SUM([.I10:.I33])" table:style-name="ce20">
            <text:p><text:s/>12,461,580<text:s/></text:p>
          </table:table-cell>
          <table:table-cell office:value-type="float" office:value="7424164" table:formula="of:=SUM([.J10:.J33])" table:style-name="ce20">
            <text:p><text:s/>7,424,164<text:s/></text:p>
          </table:table-cell>
          <table:table-cell office:value-type="float" office:value="7206547" table:formula="of:=SUM([.K10:.K33])" table:style-name="ce20">
            <text:p><text:s/>7,206,547<text:s/></text:p>
          </table:table-cell>
          <table:table-cell office:value-type="float" office:value="11451269" table:formula="of:=SUM([.L10:.L33])" table:style-name="ce20">
            <text:p><text:s/>11,451,269<text:s/></text:p>
          </table:table-cell>
          <table:table-cell office:value-type="float" office:value="5852991405" table:formula="of:=[.N9]+SUM([.Q9:.Y9])" table:style-name="ce20">
            <text:p><text:s/>5,852,991,405<text:s/></text:p>
          </table:table-cell>
          <table:table-cell office:value-type="float" office:value="1499965" table:formula="of:=SUM([.N10:.N33])" table:style-name="ce41">
            <text:p><text:s/>1,499,965<text:s/></text:p>
          </table:table-cell>
          <table:table-cell office:value-type="string" table:number-columns-spanned="2" table:number-rows-spanned="1" table:style-name="ce122">
            <text:p>總 <text:s text:c="7"/>計</text:p>
          </table:table-cell>
          <table:covered-table-cell/>
          <table:table-cell office:value-type="float" office:value="19599832" table:formula="of:=SUM([.Q10:.Q33])" table:style-name="ce20">
            <text:p><text:s/>19,599,832<text:s/></text:p>
          </table:table-cell>
          <table:table-cell office:value-type="float" office:value="78489051" table:formula="of:=SUM([.R10:.R33])" table:style-name="ce20">
            <text:p><text:s/>78,489,051<text:s/></text:p>
          </table:table-cell>
          <table:table-cell office:value-type="float" office:value="0" table:formula="of:=SUM([.S10:.S33])" table:style-name="ce20">
            <text:p><text:s/>-<text:s/></text:p>
          </table:table-cell>
          <table:table-cell office:value-type="float" office:value="2112389" table:formula="of:=SUM([.T10:.T33])" table:style-name="ce20">
            <text:p><text:s/>2,112,389<text:s/></text:p>
          </table:table-cell>
          <table:table-cell office:value-type="float" office:value="4005328859" table:formula="of:=SUM([.U10:.U33])" table:style-name="ce20">
            <text:p><text:s/>4,005,328,859<text:s/></text:p>
          </table:table-cell>
          <table:table-cell office:value-type="float" office:value="0" table:formula="of:=SUM([.V10:.V33])" table:style-name="ce20">
            <text:p><text:s/>-<text:s/></text:p>
          </table:table-cell>
          <table:table-cell office:value-type="float" office:value="180633961" table:formula="of:=SUM([.W10:.W33])" table:style-name="ce20">
            <text:p><text:s/>180,633,961<text:s/></text:p>
          </table:table-cell>
          <table:table-cell office:value-type="float" office:value="1269015908" table:formula="of:=SUM([.X10:.X33])" table:style-name="ce20">
            <text:p><text:s/>1,269,015,908<text:s/></text:p>
          </table:table-cell>
          <table:table-cell office:value-type="float" office:value="296311440" table:formula="of:=SUM([.Y10:.Y33])" table:style-name="ce53">
            <text:p><text:s/>296,311,440<text:s/></text:p>
          </table:table-cell>
          <table:table-cell office:value-type="float" office:value="168898109" table:formula="of:=SUM([.Z10:.Z33])" table:style-name="ce41">
            <text:p><text:s/>168,898,109<text:s/></text:p>
          </table:table-cell>
          <table:table-cell office:value-type="string" table:number-columns-spanned="2" table:number-rows-spanned="1" table:style-name="ce122">
            <text:p>總 <text:s text:c="7"/>計</text:p>
          </table:table-cell>
          <table:covered-table-cell/>
          <table:table-cell office:value-type="float" office:value="146249757" table:formula="of:=0+SUM([.AD9:.AO9])" table:style-name="ce20">
            <text:p><text:s/>146,249,757<text:s/></text:p>
          </table:table-cell>
          <table:table-cell office:value-type="float" office:value="0" table:formula="of:=SUM([.AD10:.AD33])" table:style-name="ce20">
            <text:p><text:s/>-<text:s/></text:p>
          </table:table-cell>
          <table:table-cell office:value-type="float" office:value="72665688" table:formula="of:=SUM([.AE10:.AE33])" table:style-name="ce20">
            <text:p><text:s/>72,665,688<text:s/></text:p>
          </table:table-cell>
          <table:table-cell office:value-type="float" office:value="500000" table:formula="of:=SUM([.AF10:.AF33])" table:style-name="ce20">
            <text:p><text:s/>500,000<text:s/></text:p>
          </table:table-cell>
          <table:table-cell office:value-type="float" office:value="0" table:formula="of:=SUM([.AG10:.AG33])" table:style-name="ce20">
            <text:p><text:s/>-<text:s/></text:p>
          </table:table-cell>
          <table:table-cell office:value-type="float" office:value="4775646" table:formula="of:=SUM([.AH10:.AH33])" table:style-name="ce20">
            <text:p><text:s/>4,775,646<text:s/></text:p>
          </table:table-cell>
          <table:table-cell office:value-type="float" office:value="0" table:formula="of:=SUM([.AI10:.AI33])" table:style-name="ce20">
            <text:p><text:s/>-<text:s/></text:p>
          </table:table-cell>
          <table:table-cell office:value-type="float" office:value="0" table:formula="of:=SUM([.AJ10:.AJ33])" table:style-name="ce20">
            <text:p><text:s/>-<text:s/></text:p>
          </table:table-cell>
          <table:table-cell office:value-type="float" office:value="0" table:formula="of:=SUM([.AK10:.AK33])" table:style-name="ce20">
            <text:p><text:s/>-<text:s/></text:p>
          </table:table-cell>
          <table:table-cell office:value-type="float" office:value="0" table:formula="of:=SUM([.AL10:.AL33])" table:style-name="ce20">
            <text:p><text:s/>-<text:s/></text:p>
          </table:table-cell>
          <table:table-cell office:value-type="float" office:value="0" table:formula="of:=SUM([.AM10:.AM33])" table:style-name="ce20">
            <text:p><text:s/>-<text:s/></text:p>
          </table:table-cell>
          <table:table-cell office:value-type="float" office:value="37964238" table:formula="of:=SUM([.AN10:.AN33])" table:style-name="ce20">
            <text:p><text:s/>37,964,238<text:s/></text:p>
          </table:table-cell>
          <table:table-cell office:value-type="float" office:value="30344185" table:formula="of:=SUM([.AO10:.AO33])" table:style-name="ce20">
            <text:p><text:s/>30,344,185<text:s/></text:p>
          </table:table-cell>
          <table:table-cell office:value-type="float" office:value="0" table:formula="of:=SUM([.AP10:.AP33])" table:style-name="ce41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市議會主管</text:p>
          </table:table-cell>
          <table:table-cell table:style-name="ce6"/>
          <table:table-cell office:value-type="float" office:value="45837802" table:formula="of:=[.D10]+[.F10]+[.M10]+[.Z10]" table:style-name="ce21">
            <text:p><text:s/>45,837,802<text:s/></text:p>
          </table:table-cell>
          <table:table-cell office:value-type="float" office:value="37730119" table:style-name="ce21">
            <text:p><text:s/>37,730,119<text:s/></text:p>
          </table:table-cell>
          <table:table-cell office:value-type="float" office:value="1057716" table:style-name="ce21">
            <text:p><text:s/>1,057,716<text:s/></text:p>
          </table:table-cell>
          <table:table-cell office:value-type="float" office:value="7935683" table:style-name="ce21">
            <text:p><text:s/>7,935,68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00704" table:style-name="ce21">
            <text:p><text:s/>1,500,704<text:s/></text:p>
          </table:table-cell>
          <table:table-cell office:value-type="float" office:value="22000" table:style-name="ce21">
            <text:p><text:s/>22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3140" table:style-name="ce21">
            <text:p><text:s/>123,140<text:s/></text:p>
          </table:table-cell>
          <table:table-cell office:value-type="float" office:value="37001" table:style-name="ce21">
            <text:p><text:s/>37,001<text:s/></text:p>
          </table:table-cell>
          <table:table-cell office:value-type="float" office:value="172000" table:style-name="ce21">
            <text:p><text:s/>172,00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市議會主管</text:p>
          </table:table-cell>
          <table:table-cell table:style-name="ce47"/>
          <table:table-cell office:value-type="float" office:value="0" table:style-name="ce21">
            <text:p><text:s/>-<text:s/></text:p>
          </table:table-cell>
          <table:table-cell office:value-type="float" office:value="172000" table:style-name="ce21">
            <text:p><text:s/>172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市議會主管</text:p>
          </table:table-cell>
          <table:table-cell table:style-name="ce47"/>
          <table:table-cell office:value-type="float" office:value="0" table:formula="of:=0+SUM([.AD10:.AO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市政府主管</text:p>
          </table:table-cell>
          <table:table-cell table:style-name="ce14"/>
          <table:table-cell office:value-type="float" office:value="521330874" table:formula="of:=[.D11]+[.F11]+[.M11]+[.Z11]" table:style-name="ce21">
            <text:p><text:s/>521,330,874<text:s/></text:p>
          </table:table-cell>
          <table:table-cell office:value-type="float" office:value="197013956" table:style-name="ce21">
            <text:p><text:s/>197,013,956<text:s/></text:p>
          </table:table-cell>
          <table:table-cell office:value-type="float" office:value="29708800" table:style-name="ce21">
            <text:p><text:s/>29,708,800<text:s/></text:p>
          </table:table-cell>
          <table:table-cell office:value-type="float" office:value="153110881" table:style-name="ce21">
            <text:p><text:s/>153,110,881<text:s/></text:p>
          </table:table-cell>
          <table:table-cell office:value-type="float" office:value="6000" table:style-name="ce21">
            <text:p><text:s/>6,000<text:s/></text:p>
          </table:table-cell>
          <table:table-cell office:value-type="float" office:value="21749120" table:style-name="ce21">
            <text:p><text:s/>21,749,120<text:s/></text:p>
          </table:table-cell>
          <table:table-cell office:value-type="float" office:value="5187737" table:style-name="ce21">
            <text:p><text:s/>5,187,737<text:s/></text:p>
          </table:table-cell>
          <table:table-cell office:value-type="float" office:value="278715" table:style-name="ce21">
            <text:p><text:s/>278,715<text:s/></text:p>
          </table:table-cell>
          <table:table-cell office:value-type="float" office:value="1501270" table:style-name="ce21">
            <text:p><text:s/>1,501,270<text:s/></text:p>
          </table:table-cell>
          <table:table-cell office:value-type="float" office:value="9745947" table:style-name="ce21">
            <text:p><text:s/>9,745,947<text:s/></text:p>
          </table:table-cell>
          <table:table-cell office:value-type="float" office:value="171206037" table:style-name="ce21">
            <text:p><text:s/>171,206,037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8">
            <text:p>市政府主管</text:p>
          </table:table-cell>
          <table:table-cell table:style-name="ce51"/>
          <table:table-cell office:value-type="float" office:value="19599832" table:style-name="ce21">
            <text:p><text:s/>19,599,832<text:s/></text:p>
          </table:table-cell>
          <table:table-cell office:value-type="float" office:value="503755" table:style-name="ce21">
            <text:p><text:s/>503,75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74000" table:style-name="ce21">
            <text:p><text:s/>274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16850" table:style-name="ce21">
            <text:p><text:s/>816,850<text:s/></text:p>
          </table:table-cell>
          <table:table-cell office:value-type="float" office:value="150011600" table:style-name="ce54">
            <text:p><text:s/>150,011,60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8">
            <text:p>市政府主管</text:p>
          </table:table-cell>
          <table:table-cell table:style-name="ce58"/>
          <table:table-cell office:value-type="float" office:value="5140647" table:formula="of:=0+SUM([.AD11:.AO11])" table:style-name="ce21">
            <text:p><text:s/>5,140,64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078647" table:style-name="ce21">
            <text:p><text:s/>5,078,64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2000" table:style-name="ce21">
            <text:p><text:s/>62,000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民政局主管</text:p>
          </table:table-cell>
          <table:table-cell table:style-name="ce14"/>
          <table:table-cell office:value-type="float" office:value="115271654" table:formula="of:=[.D12]+[.F12]+[.M12]+[.Z12]" table:style-name="ce21">
            <text:p><text:s/>115,271,654<text:s/></text:p>
          </table:table-cell>
          <table:table-cell office:value-type="float" office:value="78334581" table:style-name="ce21">
            <text:p><text:s/>78,334,581<text:s/></text:p>
          </table:table-cell>
          <table:table-cell office:value-type="float" office:value="9380550" table:style-name="ce21">
            <text:p><text:s/>9,380,550<text:s/></text:p>
          </table:table-cell>
          <table:table-cell office:value-type="float" office:value="33467729" table:style-name="ce21">
            <text:p><text:s/>33,467,72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718436" table:style-name="ce21">
            <text:p><text:s/>4,718,436<text:s/></text:p>
          </table:table-cell>
          <table:table-cell office:value-type="float" office:value="385322" table:style-name="ce21">
            <text:p><text:s/>385,322<text:s/></text:p>
          </table:table-cell>
          <table:table-cell office:value-type="float" office:value="160000" table:style-name="ce21">
            <text:p><text:s/>160,000<text:s/></text:p>
          </table:table-cell>
          <table:table-cell office:value-type="float" office:value="96000" table:style-name="ce21">
            <text:p><text:s/>96,000<text:s/></text:p>
          </table:table-cell>
          <table:table-cell office:value-type="float" office:value="35990" table:style-name="ce21">
            <text:p><text:s/>35,990<text:s/></text:p>
          </table:table-cell>
          <table:table-cell office:value-type="float" office:value="3469344" table:style-name="ce21">
            <text:p><text:s/>3,469,344<text:s/></text:p>
          </table:table-cell>
          <table:table-cell office:value-type="float" office:value="1499965" table:style-name="ce42">
            <text:p><text:s/>1,499,965<text:s/></text:p>
          </table:table-cell>
          <table:table-cell office:value-type="string" table:style-name="ce47">
            <text:p>民政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7379" table:style-name="ce21">
            <text:p><text:s/>157,379<text:s/></text:p>
          </table:table-cell>
          <table:table-cell office:value-type="float" office:value="1812000" table:style-name="ce54">
            <text:p><text:s/>1,812,00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民政局主管</text:p>
          </table:table-cell>
          <table:table-cell table:style-name="ce58"/>
          <table:table-cell office:value-type="float" office:value="13218000" table:formula="of:=0+SUM([.AD12:.AO12])" table:style-name="ce21">
            <text:p><text:s/>13,218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218000" table:style-name="ce21">
            <text:p><text:s/>13,218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財政局主管</text:p>
          </table:table-cell>
          <table:table-cell table:style-name="ce15"/>
          <table:table-cell office:value-type="float" office:value="180530291" table:formula="of:=[.D13]+[.F13]+[.M13]+[.Z13]" table:style-name="ce21">
            <text:p><text:s/>180,530,291<text:s/></text:p>
          </table:table-cell>
          <table:table-cell office:value-type="float" office:value="9440499" table:style-name="ce21">
            <text:p><text:s/>9,440,499<text:s/></text:p>
          </table:table-cell>
          <table:table-cell office:value-type="float" office:value="959677" table:style-name="ce21">
            <text:p><text:s/>959,677<text:s/></text:p>
          </table:table-cell>
          <table:table-cell office:value-type="float" office:value="2191683" table:style-name="ce21">
            <text:p><text:s/>2,191,68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03054" table:style-name="ce21">
            <text:p><text:s/>1,303,054<text:s/></text:p>
          </table:table-cell>
          <table:table-cell office:value-type="float" office:value="6400" table:style-name="ce21">
            <text:p><text:s/>6,4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1655" table:style-name="ce21">
            <text:p><text:s/>71,655<text:s/></text:p>
          </table:table-cell>
          <table:table-cell office:value-type="float" office:value="1196" table:style-name="ce21">
            <text:p><text:s/>1,19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財政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68898109" table:style-name="ce42">
            <text:p><text:s/>168,898,109<text:s/></text:p>
          </table:table-cell>
          <table:table-cell office:value-type="string" table:style-name="ce47">
            <text:p>財政局主管</text:p>
          </table:table-cell>
          <table:table-cell table:style-name="ce58"/>
          <table:table-cell office:value-type="float" office:value="0" table:formula="of:=0+SUM([.AD13:.AO13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教育局主管</text:p>
          </table:table-cell>
          <table:table-cell table:style-name="ce15"/>
          <table:table-cell office:value-type="float" office:value="3993355391" table:formula="of:=[.D14]+[.F14]+[.M14]+[.Z14]" table:style-name="ce21">
            <text:p><text:s/>3,993,355,391<text:s/></text:p>
          </table:table-cell>
          <table:table-cell office:value-type="float" office:value="604225" table:style-name="ce21">
            <text:p><text:s/>604,225<text:s/></text:p>
          </table:table-cell>
          <table:table-cell office:value-type="float" office:value="53861" table:style-name="ce21">
            <text:p><text:s/>53,861<text:s/></text:p>
          </table:table-cell>
          <table:table-cell office:value-type="float" office:value="476488" table:style-name="ce21">
            <text:p><text:s/>476,488<text:s/></text:p>
          </table:table-cell>
          <table:table-cell office:value-type="float" office:value="-3000" table:style-name="ce30">
            <text:p>-3,000<text:s/></text:p>
          </table:table-cell>
          <table:table-cell office:value-type="float" office:value="158592" table:style-name="ce21">
            <text:p><text:s/>158,59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992274678" table:style-name="ce21">
            <text:p><text:s/>3,992,274,678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教育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7676" table:style-name="ce21">
            <text:p><text:s/>7,67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992267002" table:style-name="ce21">
            <text:p><text:s/>3,992,267,00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教育局主管</text:p>
          </table:table-cell>
          <table:table-cell table:style-name="ce58"/>
          <table:table-cell office:value-type="float" office:value="0" table:formula="of:=0+SUM([.AD14:.AO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經濟發展局主管</text:p>
          </table:table-cell>
          <table:table-cell table:style-name="ce15"/>
          <table:table-cell office:value-type="float" office:value="73009557" table:formula="of:=[.D15]+[.F15]+[.M15]+[.Z15]" table:style-name="ce21">
            <text:p><text:s/>73,009,557<text:s/></text:p>
          </table:table-cell>
          <table:table-cell office:value-type="float" office:value="17040567" table:style-name="ce21">
            <text:p><text:s/>17,040,567<text:s/></text:p>
          </table:table-cell>
          <table:table-cell office:value-type="float" office:value="3198247" table:style-name="ce21">
            <text:p><text:s/>3,198,247<text:s/></text:p>
          </table:table-cell>
          <table:table-cell office:value-type="float" office:value="12985142" table:style-name="ce21">
            <text:p><text:s/>12,985,14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58961" table:style-name="ce21">
            <text:p><text:s/>3,558,961<text:s/></text:p>
          </table:table-cell>
          <table:table-cell office:value-type="float" office:value="32500" table:style-name="ce21">
            <text:p><text:s/>32,5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5600" table:style-name="ce21">
            <text:p><text:s/>85,6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2983848" table:style-name="ce21">
            <text:p><text:s/>42,983,848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經濟發展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2983848" table:style-name="ce54">
            <text:p><text:s/>42,983,848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經濟發展局主管</text:p>
          </table:table-cell>
          <table:table-cell table:style-name="ce58"/>
          <table:table-cell office:value-type="float" office:value="727899" table:formula="of:=0+SUM([.AD15:.AO15])" table:style-name="ce21">
            <text:p><text:s/>727,89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27899" table:style-name="ce21">
            <text:p><text:s/>727,89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建設局主管</text:p>
          </table:table-cell>
          <table:table-cell table:style-name="ce15"/>
          <table:table-cell office:value-type="float" office:value="98219874" table:formula="of:=[.D16]+[.F16]+[.M16]+[.Z16]" table:style-name="ce21">
            <text:p><text:s/>98,219,874<text:s/></text:p>
          </table:table-cell>
          <table:table-cell office:value-type="float" office:value="23944141" table:style-name="ce21">
            <text:p><text:s/>23,944,141<text:s/></text:p>
          </table:table-cell>
          <table:table-cell office:value-type="float" office:value="3467712" table:style-name="ce21">
            <text:p><text:s/>3,467,712<text:s/></text:p>
          </table:table-cell>
          <table:table-cell office:value-type="float" office:value="74275733" table:style-name="ce21">
            <text:p><text:s/>74,275,73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001303" table:style-name="ce21">
            <text:p><text:s/>5,001,303<text:s/></text:p>
          </table:table-cell>
          <table:table-cell office:value-type="float" office:value="289500" table:style-name="ce21">
            <text:p><text:s/>289,500<text:s/></text:p>
          </table:table-cell>
          <table:table-cell office:value-type="float" office:value="125173" table:style-name="ce21">
            <text:p><text:s/>125,173<text:s/></text:p>
          </table:table-cell>
          <table:table-cell office:value-type="float" office:value="278068" table:style-name="ce21">
            <text:p><text:s/>278,068<text:s/></text:p>
          </table:table-cell>
          <table:table-cell office:value-type="float" office:value="2368" table:style-name="ce21">
            <text:p><text:s/>2,36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建設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建設局主管</text:p>
          </table:table-cell>
          <table:table-cell table:style-name="ce58"/>
          <table:table-cell office:value-type="float" office:value="4781948" table:formula="of:=0+SUM([.AD16:.AO16])" table:style-name="ce21">
            <text:p><text:s/>4,781,94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781948" table:style-name="ce21">
            <text:p><text:s/>4,781,94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交通局主管</text:p>
          </table:table-cell>
          <table:table-cell table:style-name="ce15"/>
          <table:table-cell office:value-type="float" office:value="87977265" table:formula="of:=[.D17]+[.F17]+[.M17]+[.Z17]" table:style-name="ce21">
            <text:p><text:s/>87,977,265<text:s/></text:p>
          </table:table-cell>
          <table:table-cell office:value-type="float" office:value="23287507" table:style-name="ce21">
            <text:p><text:s/>23,287,507<text:s/></text:p>
          </table:table-cell>
          <table:table-cell office:value-type="float" office:value="525662" table:style-name="ce21">
            <text:p><text:s/>525,662<text:s/></text:p>
          </table:table-cell>
          <table:table-cell office:value-type="float" office:value="9407465" table:style-name="ce21">
            <text:p><text:s/>9,407,465<text:s/></text:p>
          </table:table-cell>
          <table:table-cell office:value-type="float" office:value="6000" table:style-name="ce21">
            <text:p><text:s/>6,000<text:s/></text:p>
          </table:table-cell>
          <table:table-cell office:value-type="float" office:value="1285879" table:style-name="ce21">
            <text:p><text:s/>1,285,879<text:s/></text:p>
          </table:table-cell>
          <table:table-cell office:value-type="float" office:value="65794" table:style-name="ce21">
            <text:p><text:s/>65,79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6390" table:style-name="ce21">
            <text:p><text:s/>46,390<text:s/></text:p>
          </table:table-cell>
          <table:table-cell office:value-type="float" office:value="3747" table:style-name="ce21">
            <text:p><text:s/>3,747<text:s/></text:p>
          </table:table-cell>
          <table:table-cell office:value-type="float" office:value="55282293" table:style-name="ce21">
            <text:p><text:s/>55,282,293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交通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5282293" table:style-name="ce21">
            <text:p><text:s/>55,282,293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交通局主管</text:p>
          </table:table-cell>
          <table:table-cell table:style-name="ce58"/>
          <table:table-cell office:value-type="float" office:value="29551676" table:formula="of:=0+SUM([.AD17:.AO17])" table:style-name="ce21">
            <text:p><text:s/>29,551,67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41400" table:style-name="ce21">
            <text:p><text:s/>3,241,4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6310276" table:style-name="ce21">
            <text:p><text:s/>26,310,276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都市發展局主管</text:p>
          </table:table-cell>
          <table:table-cell table:style-name="ce14"/>
          <table:table-cell office:value-type="float" office:value="55295798" table:formula="of:=[.D18]+[.F18]+[.M18]+[.Z18]" table:style-name="ce21">
            <text:p><text:s/>55,295,798<text:s/></text:p>
          </table:table-cell>
          <table:table-cell office:value-type="float" office:value="20568041" table:style-name="ce21">
            <text:p><text:s/>20,568,041<text:s/></text:p>
          </table:table-cell>
          <table:table-cell office:value-type="float" office:value="581899" table:style-name="ce21">
            <text:p><text:s/>581,899<text:s/></text:p>
          </table:table-cell>
          <table:table-cell office:value-type="float" office:value="5876293" table:style-name="ce21">
            <text:p><text:s/>5,876,29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864848" table:style-name="ce21">
            <text:p><text:s/>2,864,848<text:s/></text:p>
          </table:table-cell>
          <table:table-cell office:value-type="float" office:value="701290" table:style-name="ce21">
            <text:p><text:s/>701,29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91280" table:style-name="ce21">
            <text:p><text:s/>191,28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8851464" table:style-name="ce21">
            <text:p><text:s/>28,851,464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都市發展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8851464" table:style-name="ce54">
            <text:p><text:s/>28,851,464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都市發展局主管</text:p>
          </table:table-cell>
          <table:table-cell table:style-name="ce58"/>
          <table:table-cell office:value-type="float" office:value="17669889" table:formula="of:=0+SUM([.AD18:.AO18])" table:style-name="ce21">
            <text:p><text:s/>17,669,88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988649" table:style-name="ce21">
            <text:p><text:s/>13,988,64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681240" table:style-name="ce21">
            <text:p><text:s/>3,681,240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農業局主管</text:p>
          </table:table-cell>
          <table:table-cell table:style-name="ce15"/>
          <table:table-cell office:value-type="float" office:value="156944269" table:formula="of:=[.D19]+[.F19]+[.M19]+[.Z19]" table:style-name="ce21">
            <text:p><text:s/>156,944,269<text:s/></text:p>
          </table:table-cell>
          <table:table-cell office:value-type="float" office:value="24076858" table:style-name="ce21">
            <text:p><text:s/>24,076,858<text:s/></text:p>
          </table:table-cell>
          <table:table-cell office:value-type="float" office:value="1604312" table:style-name="ce21">
            <text:p><text:s/>1,604,312<text:s/></text:p>
          </table:table-cell>
          <table:table-cell office:value-type="float" office:value="14780186" table:style-name="ce21">
            <text:p><text:s/>14,780,18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679961" table:style-name="ce21">
            <text:p><text:s/>4,679,961<text:s/></text:p>
          </table:table-cell>
          <table:table-cell office:value-type="float" office:value="49500" table:style-name="ce21">
            <text:p><text:s/>49,5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04823" table:style-name="ce21">
            <text:p><text:s/>404,823<text:s/></text:p>
          </table:table-cell>
          <table:table-cell office:value-type="float" office:value="24446" table:style-name="ce21">
            <text:p><text:s/>24,446<text:s/></text:p>
          </table:table-cell>
          <table:table-cell office:value-type="float" office:value="118087225" table:style-name="ce21">
            <text:p><text:s/>118,087,225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農業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18497203" table:style-name="ce21">
            <text:p><text:s/>18,497,20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872822" table:style-name="ce21">
            <text:p><text:s/>6,872,822<text:s/></text:p>
          </table:table-cell>
          <table:table-cell office:value-type="float" office:value="90500000" table:style-name="ce21">
            <text:p><text:s/>90,500,000<text:s/></text:p>
          </table:table-cell>
          <table:table-cell office:value-type="float" office:value="2217200" table:style-name="ce54">
            <text:p><text:s/>2,217,20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農業局主管</text:p>
          </table:table-cell>
          <table:table-cell table:style-name="ce58"/>
          <table:table-cell office:value-type="float" office:value="4037669" table:formula="of:=0+SUM([.AD19:.AO19])" table:style-name="ce21">
            <text:p><text:s/>4,037,66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70066" table:style-name="ce21">
            <text:p><text:s/>1,570,066<text:s/></text:p>
          </table:table-cell>
          <table:table-cell office:value-type="float" office:value="500000" table:style-name="ce21">
            <text:p><text:s/>500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676934" table:style-name="ce21">
            <text:p><text:s/>1,676,93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90669" table:style-name="ce21">
            <text:p><text:s/>290,669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觀光旅遊局主管</text:p>
          </table:table-cell>
          <table:table-cell table:style-name="ce15"/>
          <table:table-cell office:value-type="float" office:value="18445395" table:formula="of:=[.D20]+[.F20]+[.M20]+[.Z20]" table:style-name="ce21">
            <text:p><text:s/>18,445,395<text:s/></text:p>
          </table:table-cell>
          <table:table-cell office:value-type="float" office:value="9816257" table:style-name="ce21">
            <text:p><text:s/>9,816,257<text:s/></text:p>
          </table:table-cell>
          <table:table-cell office:value-type="float" office:value="252099" table:style-name="ce21">
            <text:p><text:s/>252,099<text:s/></text:p>
          </table:table-cell>
          <table:table-cell office:value-type="float" office:value="8629138" table:style-name="ce21">
            <text:p><text:s/>8,629,138<text:s/></text:p>
          </table:table-cell>
          <table:table-cell office:value-type="float" office:value="13000" table:style-name="ce21">
            <text:p><text:s/>13,000<text:s/></text:p>
          </table:table-cell>
          <table:table-cell office:value-type="float" office:value="1307535" table:style-name="ce21">
            <text:p><text:s/>1,307,535<text:s/></text:p>
          </table:table-cell>
          <table:table-cell office:value-type="float" office:value="45467" table:style-name="ce21">
            <text:p><text:s/>45,46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2800" table:style-name="ce21">
            <text:p><text:s/>92,8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觀光旅遊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觀光旅遊局主管</text:p>
          </table:table-cell>
          <table:table-cell table:style-name="ce58"/>
          <table:table-cell office:value-type="float" office:value="9918554" table:formula="of:=0+SUM([.AD20:.AO20])" table:style-name="ce21">
            <text:p><text:s/>9,918,55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339842" table:style-name="ce21">
            <text:p><text:s/>9,339,84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78712" table:style-name="ce21">
            <text:p><text:s/>578,7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社會局主管</text:p>
          </table:table-cell>
          <table:table-cell table:style-name="ce15"/>
          <table:table-cell office:value-type="float" office:value="1153367186" table:formula="of:=[.D21]+[.F21]+[.M21]+[.Z21]" table:style-name="ce21">
            <text:p><text:s/>1,153,367,186<text:s/></text:p>
          </table:table-cell>
          <table:table-cell office:value-type="float" office:value="41782634" table:style-name="ce21">
            <text:p><text:s/>41,782,634<text:s/></text:p>
          </table:table-cell>
          <table:table-cell office:value-type="float" office:value="1189424" table:style-name="ce21">
            <text:p><text:s/>1,189,424<text:s/></text:p>
          </table:table-cell>
          <table:table-cell office:value-type="float" office:value="32822103" table:style-name="ce21">
            <text:p><text:s/>32,822,10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939663" table:style-name="ce21">
            <text:p><text:s/>5,939,663<text:s/></text:p>
          </table:table-cell>
          <table:table-cell office:value-type="float" office:value="817300" table:style-name="ce21">
            <text:p><text:s/>817,3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96550" table:style-name="ce21">
            <text:p><text:s/>396,550<text:s/></text:p>
          </table:table-cell>
          <table:table-cell office:value-type="float" office:value="23166" table:style-name="ce21">
            <text:p><text:s/>23,166<text:s/></text:p>
          </table:table-cell>
          <table:table-cell office:value-type="float" office:value="1078762449" table:style-name="ce21">
            <text:p><text:s/>1,078,762,449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社會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33600427" table:style-name="ce21">
            <text:p><text:s/>33,600,42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3761139" table:style-name="ce21">
            <text:p><text:s/>173,761,139<text:s/></text:p>
          </table:table-cell>
          <table:table-cell office:value-type="float" office:value="869719530" table:style-name="ce21">
            <text:p><text:s/>869,719,530<text:s/></text:p>
          </table:table-cell>
          <table:table-cell office:value-type="float" office:value="1681353" table:style-name="ce54">
            <text:p><text:s/>1,681,353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社會局主管</text:p>
          </table:table-cell>
          <table:table-cell table:style-name="ce58"/>
          <table:table-cell office:value-type="float" office:value="16884633" table:formula="of:=0+SUM([.AD21:.AO21])" table:style-name="ce21">
            <text:p><text:s/>16,884,63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15396" table:style-name="ce21">
            <text:p><text:s/>3,415,39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469237" table:style-name="ce21">
            <text:p><text:s/>13,469,23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勞工局主管</text:p>
          </table:table-cell>
          <table:table-cell table:style-name="ce15"/>
          <table:table-cell office:value-type="float" office:value="38767657" table:formula="of:=[.D22]+[.F22]+[.M22]+[.Z22]" table:style-name="ce21">
            <text:p><text:s/>38,767,657<text:s/></text:p>
          </table:table-cell>
          <table:table-cell office:value-type="float" office:value="20223344" table:style-name="ce21">
            <text:p><text:s/>20,223,344<text:s/></text:p>
          </table:table-cell>
          <table:table-cell office:value-type="float" office:value="728037" table:style-name="ce21">
            <text:p><text:s/>728,037<text:s/></text:p>
          </table:table-cell>
          <table:table-cell office:value-type="float" office:value="4564329" table:style-name="ce21">
            <text:p><text:s/>4,564,32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14764" table:style-name="ce21">
            <text:p><text:s/>514,764<text:s/></text:p>
          </table:table-cell>
          <table:table-cell office:value-type="float" office:value="247920" table:style-name="ce21">
            <text:p><text:s/>247,92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64340" table:style-name="ce21">
            <text:p><text:s/>164,340<text:s/></text:p>
          </table:table-cell>
          <table:table-cell office:value-type="float" office:value="985" table:style-name="ce21">
            <text:p><text:s/>985<text:s/></text:p>
          </table:table-cell>
          <table:table-cell office:value-type="float" office:value="13979984" table:style-name="ce21">
            <text:p><text:s/>13,979,984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勞工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329680" table:style-name="ce21">
            <text:p><text:s/>329,68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112389" table:style-name="ce21">
            <text:p><text:s/>2,112,389<text:s/></text:p>
          </table:table-cell>
          <table:table-cell office:value-type="float" office:value="7000000" table:style-name="ce21">
            <text:p><text:s/>7,000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930150" table:style-name="ce21">
            <text:p><text:s/>1,930,150<text:s/></text:p>
          </table:table-cell>
          <table:table-cell office:value-type="float" office:value="2607765" table:style-name="ce54">
            <text:p><text:s/>2,607,765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勞工局主管</text:p>
          </table:table-cell>
          <table:table-cell table:style-name="ce58"/>
          <table:table-cell office:value-type="float" office:value="0" table:formula="of:=0+SUM([.AD22:.AO2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警察局主管</text:p>
          </table:table-cell>
          <table:table-cell table:style-name="ce15"/>
          <table:table-cell office:value-type="float" office:value="865630185" table:formula="of:=[.D23]+[.F23]+[.M23]+[.Z23]" table:style-name="ce21">
            <text:p><text:s/>865,630,185<text:s/></text:p>
          </table:table-cell>
          <table:table-cell office:value-type="float" office:value="810194714" table:style-name="ce21">
            <text:p><text:s/>810,194,714<text:s/></text:p>
          </table:table-cell>
          <table:table-cell office:value-type="float" office:value="58004242" table:style-name="ce21">
            <text:p><text:s/>58,004,242<text:s/></text:p>
          </table:table-cell>
          <table:table-cell office:value-type="float" office:value="55417471" table:style-name="ce21">
            <text:p><text:s/>55,417,47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909638" table:style-name="ce21">
            <text:p><text:s/>1,909,638<text:s/></text:p>
          </table:table-cell>
          <table:table-cell office:value-type="float" office:value="10000" table:style-name="ce21">
            <text:p><text:s/>10,000<text:s/></text:p>
          </table:table-cell>
          <table:table-cell office:value-type="float" office:value="60936" table:style-name="ce21">
            <text:p><text:s/>60,936<text:s/></text:p>
          </table:table-cell>
          <table:table-cell office:value-type="float" office:value="1334915" table:style-name="ce21">
            <text:p><text:s/>1,334,915<text:s/></text:p>
          </table:table-cell>
          <table:table-cell office:value-type="float" office:value="362143" table:style-name="ce21">
            <text:p><text:s/>362,143<text:s/></text:p>
          </table:table-cell>
          <table:table-cell office:value-type="float" office:value="18000" table:style-name="ce21">
            <text:p><text:s/>18,00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警察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000" table:style-name="ce54">
            <text:p><text:s/>18,00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警察局主管</text:p>
          </table:table-cell>
          <table:table-cell table:style-name="ce58"/>
          <table:table-cell office:value-type="float" office:value="602050" table:formula="of:=0+SUM([.AD23:.AO23])" table:style-name="ce21">
            <text:p><text:s/>602,05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02050" table:style-name="ce21">
            <text:p><text:s/>602,05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消防局主管</text:p>
          </table:table-cell>
          <table:table-cell table:style-name="ce14"/>
          <table:table-cell office:value-type="float" office:value="306466291" table:formula="of:=[.D24]+[.F24]+[.M24]+[.Z24]" table:style-name="ce21">
            <text:p><text:s/>306,466,291<text:s/></text:p>
          </table:table-cell>
          <table:table-cell office:value-type="float" office:value="283852069" table:style-name="ce21">
            <text:p><text:s/>283,852,069<text:s/></text:p>
          </table:table-cell>
          <table:table-cell office:value-type="float" office:value="7199420" table:style-name="ce21">
            <text:p><text:s/>7,199,420<text:s/></text:p>
          </table:table-cell>
          <table:table-cell office:value-type="float" office:value="13449322" table:style-name="ce21">
            <text:p><text:s/>13,449,32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7479" table:style-name="ce21">
            <text:p><text:s/>347,479<text:s/></text:p>
          </table:table-cell>
          <table:table-cell office:value-type="float" office:value="443498" table:style-name="ce21">
            <text:p><text:s/>443,49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8370" table:style-name="ce21">
            <text:p><text:s/>148,370<text:s/></text:p>
          </table:table-cell>
          <table:table-cell office:value-type="float" office:value="65737" table:style-name="ce21">
            <text:p><text:s/>65,737<text:s/></text:p>
          </table:table-cell>
          <table:table-cell office:value-type="float" office:value="9164900" table:style-name="ce21">
            <text:p><text:s/>9,164,90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消防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870900" table:style-name="ce21">
            <text:p><text:s/>870,9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294000" table:style-name="ce54">
            <text:p><text:s/>8,294,00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消防局主管</text:p>
          </table:table-cell>
          <table:table-cell table:style-name="ce58"/>
          <table:table-cell office:value-type="float" office:value="0" table:formula="of:=0+SUM([.AD24:.AO2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衛生局主管</text:p>
          </table:table-cell>
          <table:table-cell table:style-name="ce14"/>
          <table:table-cell office:value-type="float" office:value="418460024" table:formula="of:=[.D25]+[.F25]+[.M25]+[.Z25]" table:style-name="ce21">
            <text:p><text:s/>418,460,024<text:s/></text:p>
          </table:table-cell>
          <table:table-cell office:value-type="float" office:value="63304372" table:style-name="ce21">
            <text:p><text:s/>63,304,372<text:s/></text:p>
          </table:table-cell>
          <table:table-cell office:value-type="float" office:value="8330497" table:style-name="ce21">
            <text:p><text:s/>8,330,497<text:s/></text:p>
          </table:table-cell>
          <table:table-cell office:value-type="float" office:value="24229440" table:style-name="ce21">
            <text:p><text:s/>24,229,440<text:s/></text:p>
          </table:table-cell>
          <table:table-cell office:value-type="float" office:value="138694" table:style-name="ce21">
            <text:p><text:s/>138,694<text:s/></text:p>
          </table:table-cell>
          <table:table-cell office:value-type="float" office:value="12956318" table:style-name="ce21">
            <text:p><text:s/>12,956,318<text:s/></text:p>
          </table:table-cell>
          <table:table-cell office:value-type="float" office:value="2130277" table:style-name="ce21">
            <text:p><text:s/>2,130,27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98560" table:style-name="ce21">
            <text:p><text:s/>298,560<text:s/></text:p>
          </table:table-cell>
          <table:table-cell office:value-type="float" office:value="15660" table:style-name="ce21">
            <text:p><text:s/>15,660<text:s/></text:p>
          </table:table-cell>
          <table:table-cell office:value-type="float" office:value="330926212" table:style-name="ce21">
            <text:p><text:s/>330,926,212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衛生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23932310" table:style-name="ce21">
            <text:p><text:s/>23,932,3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5891999" table:style-name="ce21">
            <text:p><text:s/>305,891,999<text:s/></text:p>
          </table:table-cell>
          <table:table-cell office:value-type="float" office:value="1101903" table:style-name="ce54">
            <text:p><text:s/>1,101,903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衛生局主管</text:p>
          </table:table-cell>
          <table:table-cell table:style-name="ce58"/>
          <table:table-cell office:value-type="float" office:value="25522552" table:formula="of:=0+SUM([.AD25:.AO25])" table:style-name="ce21">
            <text:p><text:s/>25,522,55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27551" table:style-name="ce21">
            <text:p><text:s/>1,027,5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4495001" table:style-name="ce21">
            <text:p><text:s/>24,495,00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環境保護局主管</text:p>
          </table:table-cell>
          <table:table-cell table:style-name="ce14"/>
          <table:table-cell office:value-type="float" office:value="340459310" table:formula="of:=[.D26]+[.F26]+[.M26]+[.Z26]" table:style-name="ce21">
            <text:p><text:s/>340,459,310<text:s/></text:p>
          </table:table-cell>
          <table:table-cell office:value-type="float" office:value="178044026" table:style-name="ce21">
            <text:p><text:s/>178,044,026<text:s/></text:p>
          </table:table-cell>
          <table:table-cell office:value-type="float" office:value="5581134" table:style-name="ce21">
            <text:p><text:s/>5,581,134<text:s/></text:p>
          </table:table-cell>
          <table:table-cell office:value-type="float" office:value="155847212" table:style-name="ce21">
            <text:p><text:s/>155,847,2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3112982" table:style-name="ce21">
            <text:p><text:s/>43,112,982<text:s/></text:p>
          </table:table-cell>
          <table:table-cell office:value-type="float" office:value="177008" table:style-name="ce21">
            <text:p><text:s/>177,008<text:s/></text:p>
          </table:table-cell>
          <table:table-cell office:value-type="float" office:value="6799340" table:style-name="ce21">
            <text:p><text:s/>6,799,340<text:s/></text:p>
          </table:table-cell>
          <table:table-cell office:value-type="float" office:value="384560" table:style-name="ce21">
            <text:p><text:s/>384,560<text:s/></text:p>
          </table:table-cell>
          <table:table-cell office:value-type="float" office:value="9684" table:style-name="ce21">
            <text:p><text:s/>9,684<text:s/></text:p>
          </table:table-cell>
          <table:table-cell office:value-type="float" office:value="6568072" table:style-name="ce21">
            <text:p><text:s/>6,568,072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環境保護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787857" table:style-name="ce21">
            <text:p><text:s/>5,787,85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80215" table:style-name="ce54">
            <text:p><text:s/>780,215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環境保護局主管</text:p>
          </table:table-cell>
          <table:table-cell table:style-name="ce51"/>
          <table:table-cell office:value-type="float" office:value="1574934" table:formula="of:=0+SUM([.AD26:.AO26])" table:style-name="ce21">
            <text:p><text:s/>1,574,93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74934" table:style-name="ce21">
            <text:p><text:s/>1,574,93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文化局主管</text:p>
          </table:table-cell>
          <table:table-cell table:style-name="ce14"/>
          <table:table-cell office:value-type="float" office:value="74910875" table:formula="of:=[.D27]+[.F27]+[.M27]+[.Z27]" table:style-name="ce21">
            <text:p><text:s/>74,910,875<text:s/></text:p>
          </table:table-cell>
          <table:table-cell office:value-type="float" office:value="38116374" table:style-name="ce21">
            <text:p><text:s/>38,116,374<text:s/></text:p>
          </table:table-cell>
          <table:table-cell office:value-type="float" office:value="1276160" table:style-name="ce21">
            <text:p><text:s/>1,276,160<text:s/></text:p>
          </table:table-cell>
          <table:table-cell office:value-type="float" office:value="36479501" table:style-name="ce21">
            <text:p><text:s/>36,479,50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387967" table:style-name="ce21">
            <text:p><text:s/>9,387,967<text:s/></text:p>
          </table:table-cell>
          <table:table-cell office:value-type="float" office:value="315910" table:style-name="ce21">
            <text:p><text:s/>315,9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2016" table:style-name="ce21">
            <text:p><text:s/>92,016<text:s/></text:p>
          </table:table-cell>
          <table:table-cell office:value-type="float" office:value="67945" table:style-name="ce21">
            <text:p><text:s/>67,945<text:s/></text:p>
          </table:table-cell>
          <table:table-cell office:value-type="float" office:value="315000" table:style-name="ce21">
            <text:p><text:s/>315,00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文化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275000" table:style-name="ce21">
            <text:p><text:s/>275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0000" table:style-name="ce21">
            <text:p><text:s/>40,00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文化局主管</text:p>
          </table:table-cell>
          <table:table-cell table:style-name="ce51"/>
          <table:table-cell office:value-type="float" office:value="6869725" table:formula="of:=0+SUM([.AD27:.AO27])" table:style-name="ce21">
            <text:p><text:s/>6,869,7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869725" table:style-name="ce21">
            <text:p><text:s/>6,869,7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地政局主管</text:p>
          </table:table-cell>
          <table:table-cell table:style-name="ce14"/>
          <table:table-cell office:value-type="float" office:value="80481250" table:formula="of:=[.D28]+[.F28]+[.M28]+[.Z28]" table:style-name="ce21">
            <text:p><text:s/>80,481,250<text:s/></text:p>
          </table:table-cell>
          <table:table-cell office:value-type="float" office:value="64371548" table:style-name="ce21">
            <text:p><text:s/>64,371,548<text:s/></text:p>
          </table:table-cell>
          <table:table-cell office:value-type="float" office:value="7823543" table:style-name="ce21">
            <text:p><text:s/>7,823,543<text:s/></text:p>
          </table:table-cell>
          <table:table-cell office:value-type="float" office:value="16109702" table:style-name="ce21">
            <text:p><text:s/>16,109,702<text:s/></text:p>
          </table:table-cell>
          <table:table-cell office:value-type="float" office:value="8839" table:style-name="ce21">
            <text:p><text:s/>8,839<text:s/></text:p>
          </table:table-cell>
          <table:table-cell office:value-type="float" office:value="7089630" table:style-name="ce21">
            <text:p><text:s/>7,089,630<text:s/></text:p>
          </table:table-cell>
          <table:table-cell office:value-type="float" office:value="69500" table:style-name="ce21">
            <text:p><text:s/>69,5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48200" table:style-name="ce21">
            <text:p><text:s/>1,248,200<text:s/></text:p>
          </table:table-cell>
          <table:table-cell office:value-type="float" office:value="59862" table:style-name="ce21">
            <text:p><text:s/>59,86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地政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地政局主管</text:p>
          </table:table-cell>
          <table:table-cell table:style-name="ce51"/>
          <table:table-cell office:value-type="float" office:value="2839500" table:formula="of:=0+SUM([.AD28:.AO28])" table:style-name="ce21">
            <text:p><text:s/>2,839,5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839500" table:style-name="ce21">
            <text:p><text:s/>2,839,5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法制局主管</text:p>
          </table:table-cell>
          <table:table-cell table:style-name="ce14"/>
          <table:table-cell office:value-type="float" office:value="8559507" table:formula="of:=[.D29]+[.F29]+[.M29]+[.Z29]" table:style-name="ce21">
            <text:p><text:s/>8,559,507<text:s/></text:p>
          </table:table-cell>
          <table:table-cell office:value-type="float" office:value="6145429" table:style-name="ce21">
            <text:p><text:s/>6,145,429<text:s/></text:p>
          </table:table-cell>
          <table:table-cell office:value-type="float" office:value="242199" table:style-name="ce21">
            <text:p><text:s/>242,199<text:s/></text:p>
          </table:table-cell>
          <table:table-cell office:value-type="float" office:value="2213745" table:style-name="ce21">
            <text:p><text:s/>2,213,74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8644" table:style-name="ce21">
            <text:p><text:s/>228,644<text:s/></text:p>
          </table:table-cell>
          <table:table-cell office:value-type="float" office:value="975105" table:style-name="ce21">
            <text:p><text:s/>975,10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9580" table:style-name="ce21">
            <text:p><text:s/>29,580<text:s/></text:p>
          </table:table-cell>
          <table:table-cell office:value-type="float" office:value="221" table:style-name="ce21">
            <text:p><text:s/>221<text:s/></text:p>
          </table:table-cell>
          <table:table-cell office:value-type="float" office:value="200333" table:style-name="ce21">
            <text:p><text:s/>200,333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法制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00333" table:style-name="ce54">
            <text:p><text:s/>200,333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法制局主管</text:p>
          </table:table-cell>
          <table:table-cell table:style-name="ce51"/>
          <table:table-cell office:value-type="float" office:value="0" table:formula="of:=0+SUM([.AD29:.AO2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新聞局主管</text:p>
          </table:table-cell>
          <table:table-cell table:style-name="ce14"/>
          <table:table-cell office:value-type="float" office:value="9050007" table:formula="of:=[.D30]+[.F30]+[.M30]+[.Z30]" table:style-name="ce21">
            <text:p><text:s/>9,050,007<text:s/></text:p>
          </table:table-cell>
          <table:table-cell office:value-type="float" office:value="7247173" table:style-name="ce21">
            <text:p><text:s/>7,247,173<text:s/></text:p>
          </table:table-cell>
          <table:table-cell office:value-type="float" office:value="304517" table:style-name="ce21">
            <text:p><text:s/>304,517<text:s/></text:p>
          </table:table-cell>
          <table:table-cell office:value-type="float" office:value="1772734" table:style-name="ce21">
            <text:p><text:s/>1,772,73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37417" table:style-name="ce21">
            <text:p><text:s/>537,417<text:s/></text:p>
          </table:table-cell>
          <table:table-cell office:value-type="float" office:value="291222" table:style-name="ce21">
            <text:p><text:s/>291,22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6180" table:style-name="ce21">
            <text:p><text:s/>86,18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100" table:style-name="ce21">
            <text:p><text:s/>30,10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新聞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30100" table:style-name="ce21">
            <text:p><text:s/>30,1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新聞局主管</text:p>
          </table:table-cell>
          <table:table-cell table:style-name="ce51"/>
          <table:table-cell office:value-type="float" office:value="4443978" table:formula="of:=0+SUM([.AD30:.AO30])" table:style-name="ce21">
            <text:p><text:s/>4,443,97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923978" table:style-name="ce21">
            <text:p><text:s/>1,923,97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520000" table:style-name="ce21">
            <text:p><text:s/>2,520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6">
            <text:p>地方稅務局主管</text:p>
          </table:table-cell>
          <table:table-cell table:style-name="ce14"/>
          <table:table-cell office:value-type="float" office:value="64585975" table:formula="of:=[.D31]+[.F31]+[.M31]+[.Z31]" table:style-name="ce21">
            <text:p><text:s/>64,585,975<text:s/></text:p>
          </table:table-cell>
          <table:table-cell office:value-type="float" office:value="48772665" table:style-name="ce21">
            <text:p><text:s/>48,772,665<text:s/></text:p>
          </table:table-cell>
          <table:table-cell office:value-type="float" office:value="8245812" table:style-name="ce21">
            <text:p><text:s/>8,245,812<text:s/></text:p>
          </table:table-cell>
          <table:table-cell office:value-type="float" office:value="15671844" table:style-name="ce21">
            <text:p><text:s/>15,671,84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443112" table:style-name="ce21">
            <text:p><text:s/>6,443,112<text:s/></text:p>
          </table:table-cell>
          <table:table-cell office:value-type="float" office:value="35000" table:style-name="ce21">
            <text:p><text:s/>35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0630" table:style-name="ce21">
            <text:p><text:s/>50,63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1466" table:style-name="ce21">
            <text:p><text:s/>141,466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9">
            <text:p>地方稅務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1466" table:style-name="ce54">
            <text:p><text:s/>141,466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9">
            <text:p>地方稅務局主管</text:p>
          </table:table-cell>
          <table:table-cell table:style-name="ce51"/>
          <table:table-cell office:value-type="float" office:value="0" table:formula="of:=0+SUM([.AD31:.AO3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水利局主管</text:p>
          </table:table-cell>
          <table:table-cell table:style-name="ce16"/>
          <table:table-cell office:value-type="float" office:value="25962089" table:formula="of:=[.D32]+[.F32]+[.M32]+[.Z32]" table:style-name="ce21">
            <text:p><text:s/>25,962,089<text:s/></text:p>
          </table:table-cell>
          <table:table-cell office:value-type="float" office:value="12974304" table:style-name="ce21">
            <text:p><text:s/>12,974,304<text:s/></text:p>
          </table:table-cell>
          <table:table-cell office:value-type="float" office:value="253943" table:style-name="ce21">
            <text:p><text:s/>253,943<text:s/></text:p>
          </table:table-cell>
          <table:table-cell office:value-type="float" office:value="12699785" table:style-name="ce21">
            <text:p><text:s/>12,699,78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088479" table:style-name="ce21">
            <text:p><text:s/>2,088,479<text:s/></text:p>
          </table:table-cell>
          <table:table-cell office:value-type="float" office:value="83330" table:style-name="ce21">
            <text:p><text:s/>83,33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3690" table:style-name="ce21">
            <text:p><text:s/>33,69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88000" table:style-name="ce21">
            <text:p><text:s/>288,00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9">
            <text:p>水利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88000" table:style-name="ce21">
            <text:p><text:s/>288,00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9">
            <text:p>水利局主管</text:p>
          </table:table-cell>
          <table:table-cell table:style-name="ce51"/>
          <table:table-cell office:value-type="float" office:value="2366103" table:formula="of:=0+SUM([.AD32:.AO32])" table:style-name="ce21">
            <text:p><text:s/>2,366,10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366103" table:style-name="ce21">
            <text:p><text:s/>2,366,10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運動局主管</text:p>
          </table:table-cell>
          <table:table-cell table:style-name="ce17"/>
          <table:table-cell office:value-type="float" office:value="9697546" table:formula="of:=[.D33]+[.F33]+[.M33]+[.Z33]" table:style-name="ce22">
            <text:p><text:s/>9,697,546<text:s/></text:p>
          </table:table-cell>
          <table:table-cell office:value-type="float" office:value="5057867" table:style-name="ce22">
            <text:p><text:s/>5,057,867<text:s/></text:p>
          </table:table-cell>
          <table:table-cell office:value-type="float" office:value="11890" table:style-name="ce22">
            <text:p><text:s/>11,890<text:s/></text:p>
          </table:table-cell>
          <table:table-cell office:value-type="float" office:value="4369679" table:style-name="ce22">
            <text:p><text:s/>4,369,67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62487" table:style-name="ce22">
            <text:p><text:s/>462,487<text:s/></text:p>
          </table:table-cell>
          <table:table-cell office:value-type="float" office:value="80000" table:style-name="ce21">
            <text:p><text:s/>80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7930" table:style-name="ce21">
            <text:p><text:s/>47,930<text:s/></text:p>
          </table:table-cell>
          <table:table-cell office:value-type="float" office:value="995171" table:style-name="ce21">
            <text:p><text:s/>995,171<text:s/></text:p>
          </table:table-cell>
          <table:table-cell office:value-type="float" office:value="270000" table:style-name="ce22">
            <text:p><text:s/>270,000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50">
            <text:p>運動局主管</text:p>
          </table:table-cell>
          <table:table-cell table:style-name="ce52"/>
          <table:table-cell office:value-type="float" office:value="0" table:style-name="ce22">
            <text:p><text:s/>-<text:s/></text:p>
          </table:table-cell>
          <table:table-cell office:value-type="float" office:value="270000" table:style-name="ce22">
            <text:p><text:s/>270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50">
            <text:p>運動局主管</text:p>
          </table:table-cell>
          <table:table-cell table:style-name="ce52"/>
          <table:table-cell office:value-type="float" office:value="100000" table:formula="of:=0+SUM([.AD33:.AO33])" table:style-name="ce22">
            <text:p><text:s/>100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0000" table:style-name="ce22">
            <text:p><text:s/>100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42"/>
        </table:table-row>
        <table:table-row table:style-name="ro1">
          <table:table-cell table:style-name="ce8"/>
          <table:table-cell table:number-columns-repeated="3" table:style-name="ce18"/>
          <table:table-cell table:number-columns-repeated="5" table:style-name="ce27"/>
          <table:table-cell table:style-name="ce34"/>
          <table:table-cell table:number-columns-spanned="4" table:number-rows-spanned="1" table:style-name="ce106"/>
          <table:covered-table-cell table:number-columns-repeated="3"/>
          <table:table-cell table:style-name="ce9"/>
          <table:table-cell table:number-columns-repeated="9" table:style-name="ce18"/>
          <table:table-cell table:number-columns-repeated="2" table:style-name="ce56"/>
          <table:table-cell table:number-columns-repeated="13" table:style-name="ce19"/>
          <table:table-cell office:value-type="string" table:style-name="ce60">
            <text:p><text:s/>中華民國109年5月22日編製</text:p>
          </table:table-cell>
          <table:table-cell table:style-name="ce19"/>
          <table:table-cell table:style-name="ce62"/>
          <table:table-cell table:number-columns-repeated="16342"/>
        </table:table-row>
        <table:table-row table:style-name="ro1">
          <table:table-cell table:style-name="ce9"/>
          <table:table-cell table:number-columns-repeated="8" table:style-name="ce18"/>
          <table:table-cell table:style-name="ce35"/>
          <table:table-cell table:number-columns-repeated="3" table:style-name="ce18"/>
          <table:table-cell table:style-name="ce44"/>
          <table:table-cell table:style-name="ce9"/>
          <table:table-cell table:number-columns-repeated="9" table:style-name="ce18"/>
          <table:table-cell table:style-name="ce35"/>
          <table:table-cell table:style-name="ce18"/>
          <table:table-cell table:style-name="ce9"/>
          <table:table-cell table:number-columns-repeated="9" table:style-name="ce18"/>
          <table:table-cell table:style-name="ce56"/>
          <table:table-cell table:style-name="ce19"/>
          <table:table-cell table:style-name="ce56"/>
          <table:table-cell table:style-name="ce19"/>
          <table:table-cell table:style-name="ce61"/>
          <table:table-cell table:number-columns-repeated="16343" table:style-name="ce1"/>
        </table:table-row>
        <table:table-row table:style-name="ro1">
          <table:table-cell table:number-columns-spanned="1" table:number-rows-spanned="2" table:style-name="ce63"/>
          <table:table-cell table:number-columns-repeated="3" table:style-name="ce19"/>
          <table:table-cell table:number-columns-spanned="1" table:number-rows-spanned="2" table:style-name="ce63"/>
          <table:table-cell table:style-name="ce10"/>
          <table:table-cell table:number-columns-spanned="1" table:number-rows-spanned="2" table:style-name="ce63"/>
          <table:table-cell table:style-name="ce31"/>
          <table:table-cell table:style-name="ce33"/>
          <table:table-cell table:number-columns-spanned="1" table:number-rows-spanned="2" table:style-name="ce114"/>
          <table:table-cell table:number-columns-spanned="1" table:number-rows-spanned="2" table:style-name="ce63"/>
          <table:table-cell table:number-columns-repeated="2" table:style-name="ce10"/>
          <table:table-cell table:style-name="ce19"/>
          <table:table-cell table:number-columns-spanned="1" table:number-rows-spanned="2" table:style-name="ce63"/>
          <table:table-cell table:number-columns-repeated="2" table:style-name="ce19"/>
          <table:table-cell table:number-columns-spanned="1" table:number-rows-spanned="2" table:style-name="ce63"/>
          <table:table-cell table:style-name="ce19"/>
          <table:table-cell table:style-name="ce10"/>
          <table:table-cell table:style-name="ce31"/>
          <table:table-cell table:number-columns-repeated="2" table:style-name="ce33"/>
          <table:table-cell table:number-columns-spanned="1" table:number-rows-spanned="2" table:style-name="ce63"/>
          <table:table-cell table:style-name="ce19"/>
          <table:table-cell table:style-name="ce10"/>
          <table:table-cell office:value-type="string" table:number-columns-spanned="1" table:number-rows-spanned="2" table:style-name="ce63">
            <text:p>填表</text:p>
          </table:table-cell>
          <table:table-cell table:number-columns-repeated="2" table:style-name="ce19"/>
          <table:table-cell office:value-type="string" table:number-columns-spanned="1" table:number-rows-spanned="2" table:style-name="ce63">
            <text:p>審核</text:p>
          </table:table-cell>
          <table:table-cell table:style-name="ce19"/>
          <table:table-cell table:style-name="ce10"/>
          <table:table-cell office:value-type="string" table:number-columns-spanned="2" table:number-rows-spanned="1" table:style-name="ce94">
            <text:p>業務主管人員</text:p>
          </table:table-cell>
          <table:covered-table-cell/>
          <table:table-cell table:style-name="ce33"/>
          <table:table-cell table:style-name="ce19"/>
          <table:table-cell table:style-name="ce45"/>
          <table:table-cell office:value-type="string" table:number-columns-spanned="2" table:number-rows-spanned="2" table:style-name="ce63">
            <text:p>機關首長</text:p>
          </table:table-cell>
          <table:covered-table-cell/>
          <table:table-cell table:style-name="ce10"/>
          <table:table-cell table:number-columns-repeated="16344" table:style-name="ce1"/>
        </table:table-row>
        <table:table-row table:style-name="ro1">
          <table:covered-table-cell/>
          <table:table-cell table:number-columns-repeated="3" table:style-name="ce19"/>
          <table:covered-table-cell/>
          <table:table-cell table:style-name="ce10"/>
          <table:covered-table-cell/>
          <table:table-cell table:style-name="ce31"/>
          <table:table-cell table:style-name="ce32"/>
          <table:covered-table-cell/>
          <table:covered-table-cell/>
          <table:table-cell table:number-columns-repeated="2" table:style-name="ce10"/>
          <table:table-cell table:style-name="ce45"/>
          <table:covered-table-cell/>
          <table:table-cell table:number-columns-repeated="2" table:style-name="ce19"/>
          <table:covered-table-cell/>
          <table:table-cell table:style-name="ce19"/>
          <table:table-cell table:style-name="ce10"/>
          <table:table-cell table:style-name="ce31"/>
          <table:table-cell table:number-columns-repeated="2" table:style-name="ce32"/>
          <table:covered-table-cell/>
          <table:table-cell table:style-name="ce19"/>
          <table:table-cell table:style-name="ce10"/>
          <table:covered-table-cell/>
          <table:table-cell table:number-columns-repeated="2" table:style-name="ce19"/>
          <table:covered-table-cell/>
          <table:table-cell table:style-name="ce19"/>
          <table:table-cell table:style-name="ce10"/>
          <table:table-cell office:value-type="string" table:number-columns-spanned="2" table:number-rows-spanned="1" table:style-name="ce94">
            <text:p>主辦統計人員</text:p>
          </table:table-cell>
          <table:covered-table-cell/>
          <table:table-cell table:style-name="ce32"/>
          <table:table-cell table:number-columns-repeated="2" table:style-name="ce45"/>
          <table:covered-table-cell/>
          <table:covered-table-cell/>
          <table:table-cell table:style-name="ce10"/>
          <table:table-cell table:style-name="ce45"/>
          <table:table-cell table:number-columns-repeated="16343" table:style-name="ce1"/>
        </table:table-row>
        <table:table-row table:style-name="ro1">
          <table:table-cell table:style-name="ce10"/>
          <table:table-cell table:number-columns-repeated="3" table:style-name="ce19"/>
          <table:table-cell table:number-columns-repeated="3" table:style-name="ce10"/>
          <table:table-cell table:style-name="ce31"/>
          <table:table-cell table:style-name="ce32"/>
          <table:table-cell table:style-name="ce35"/>
          <table:table-cell table:number-columns-repeated="3" table:style-name="ce10"/>
          <table:table-cell table:style-name="ce45"/>
          <table:table-cell table:style-name="ce10"/>
          <table:table-cell table:number-columns-repeated="2" table:style-name="ce19"/>
          <table:table-cell table:style-name="ce10"/>
          <table:table-cell table:style-name="ce19"/>
          <table:table-cell table:style-name="ce10"/>
          <table:table-cell table:style-name="ce31"/>
          <table:table-cell table:number-columns-repeated="2" table:style-name="ce32"/>
          <table:table-cell table:style-name="ce10"/>
          <table:table-cell table:style-name="ce19"/>
          <table:table-cell table:number-columns-repeated="2" table:style-name="ce10"/>
          <table:table-cell table:number-columns-repeated="2" table:style-name="ce19"/>
          <table:table-cell table:style-name="ce10"/>
          <table:table-cell table:style-name="ce19"/>
          <table:table-cell table:style-name="ce10"/>
          <table:table-cell table:number-columns-repeated="2" table:style-name="ce31"/>
          <table:table-cell table:style-name="ce32"/>
          <table:table-cell table:number-columns-repeated="2" table:style-name="ce45"/>
          <table:table-cell table:number-columns-repeated="3" table:style-name="ce10"/>
          <table:table-cell table:style-name="ce45"/>
          <table:table-cell table:number-columns-repeated="16343" table:style-name="ce1"/>
        </table:table-row>
        <table:table-row table:style-name="ro1">
          <table:table-cell table:style-name="ce10"/>
          <table:table-cell table:number-columns-repeated="3" table:style-name="ce19"/>
          <table:table-cell table:number-columns-repeated="3" table:style-name="ce10"/>
          <table:table-cell table:number-columns-repeated="2" table:style-name="ce32"/>
          <table:table-cell table:style-name="ce35"/>
          <table:table-cell table:number-columns-repeated="3" table:style-name="ce10"/>
          <table:table-cell table:style-name="ce45"/>
          <table:table-cell table:style-name="ce10"/>
          <table:table-cell table:number-columns-repeated="3" table:style-name="ce19"/>
          <table:table-cell table:number-columns-repeated="3" table:style-name="ce10"/>
          <table:table-cell table:number-columns-repeated="3" table:style-name="ce32"/>
          <table:table-cell table:style-name="ce35"/>
          <table:table-cell table:number-columns-repeated="2" table:style-name="ce10"/>
          <table:table-cell table:number-columns-repeated="3" table:style-name="ce19"/>
          <table:table-cell table:number-columns-repeated="3" table:style-name="ce10"/>
          <table:table-cell table:number-columns-repeated="3" table:style-name="ce32"/>
          <table:table-cell table:style-name="ce35"/>
          <table:table-cell table:number-columns-repeated="3" table:style-name="ce10"/>
          <table:table-cell table:style-name="ce45"/>
          <table:table-cell table:number-columns-repeated="16343" table:style-name="ce1"/>
        </table:table-row>
        <table:table-row table:style-name="ro3">
          <table:table-cell table:style-name="ce10"/>
          <table:table-cell table:number-columns-repeated="3" table:style-name="ce19"/>
          <table:table-cell table:number-columns-repeated="3" table:style-name="ce10"/>
          <table:table-cell table:number-columns-repeated="2" table:style-name="ce32"/>
          <table:table-cell table:style-name="ce35"/>
          <table:table-cell table:number-columns-repeated="3" table:style-name="ce10"/>
          <table:table-cell table:style-name="ce45"/>
          <table:table-cell table:style-name="ce10"/>
          <table:table-cell table:number-columns-repeated="3" table:style-name="ce19"/>
          <table:table-cell table:number-columns-repeated="3" table:style-name="ce10"/>
          <table:table-cell table:number-columns-repeated="3" table:style-name="ce32"/>
          <table:table-cell table:style-name="ce35"/>
          <table:table-cell table:style-name="ce10"/>
          <table:table-cell office:value-type="string" table:style-name="ce4">
            <text:p>資料來源：由本處第五科依據歲出用途別月報表彙編。</text:p>
          </table:table-cell>
          <table:table-cell table:number-columns-repeated="3" table:style-name="ce19"/>
          <table:table-cell table:number-columns-repeated="3" table:style-name="ce10"/>
          <table:table-cell table:number-columns-repeated="3" table:style-name="ce32"/>
          <table:table-cell table:style-name="ce35"/>
          <table:table-cell table:number-columns-repeated="3" table:style-name="ce10"/>
          <table:table-cell table:style-name="ce45"/>
          <table:table-cell table:number-columns-repeated="16343" table:style-name="ce1"/>
        </table:table-row>
        <table:table-row table:style-name="ro1">
          <table:table-cell table:number-columns-spanned="8" table:number-rows-spanned="1" table:style-name="ce113"/>
          <table:covered-table-cell table:number-columns-repeated="7"/>
          <table:table-cell table:style-name="ce19"/>
          <table:table-cell table:style-name="ce36"/>
          <table:table-cell table:number-columns-repeated="4" table:style-name="ce4"/>
          <table:table-cell table:number-columns-spanned="9" table:number-rows-spanned="1" table:style-name="ce113"/>
          <table:covered-table-cell table:number-columns-repeated="8"/>
          <table:table-cell table:style-name="ce19"/>
          <table:table-cell table:style-name="ce36"/>
          <table:table-cell table:style-name="ce4"/>
          <table:table-cell office:value-type="string" table:style-name="ce4">
            <text:p>填表說明：本表1式3份，1份送本處會計室，1份送本處第三科，1份自存。</text:p>
          </table:table-cell>
          <table:table-cell table:number-columns-repeated="8" table:style-name="ce4"/>
          <table:table-cell table:style-name="ce19"/>
          <table:table-cell table:style-name="ce36"/>
          <table:table-cell table:number-columns-repeated="4" table:style-name="ce4"/>
          <table:table-cell table:number-columns-repeated="16343" table:style-name="ce1"/>
        </table:table-row>
        <table:table-row table:style-name="ro1">
          <table:table-cell table:number-columns-spanned="8" table:number-rows-spanned="1" table:style-name="ce113"/>
          <table:covered-table-cell table:number-columns-repeated="7"/>
          <table:table-cell table:style-name="ce19"/>
          <table:table-cell table:number-columns-spanned="5" table:number-rows-spanned="1" table:style-name="ce114"/>
          <table:covered-table-cell table:number-columns-repeated="4"/>
          <table:table-cell table:number-columns-spanned="9" table:number-rows-spanned="1" table:style-name="ce113"/>
          <table:covered-table-cell table:number-columns-repeated="8"/>
          <table:table-cell table:style-name="ce19"/>
          <table:table-cell table:number-columns-repeated="2" table:style-name="ce35"/>
          <table:table-cell table:style-name="ce19"/>
          <table:table-cell table:number-columns-repeated="8" table:style-name="ce4"/>
          <table:table-cell table:style-name="ce19"/>
          <table:table-cell table:number-columns-repeated="5" table:style-name="ce35"/>
          <table:table-cell table:number-columns-repeated="16343" table:style-name="ce1"/>
        </table:table-row>
        <table:table-row table:style-name="ro1">
          <table:table-cell table:number-columns-repeated="9" table:style-name="ce1"/>
          <table:table-cell table:style-name="ce36"/>
          <table:table-cell table:number-columns-repeated="14" table:style-name="ce19"/>
          <table:table-cell table:style-name="ce36"/>
          <table:table-cell table:number-columns-repeated="16359" table:style-name="ce1"/>
        </table:table-row>
        <table:table-row table:number-rows-repeated="5" table:style-name="ro4">
          <table:table-cell table:number-columns-repeated="9" table:style-name="ce1"/>
          <table:table-cell table:style-name="ce36"/>
          <table:table-cell table:number-columns-repeated="16374" table:style-name="ce1"/>
        </table:table-row>
        <table:table-row table:number-rows-repeated="16" table:style-name="ro4">
          <table:table-cell table:number-columns-repeated="9"/>
          <table:table-cell table:style-name="ce36"/>
          <table:table-cell table:number-columns-repeated="16374"/>
        </table:table-row>
        <table:table-row table:number-rows-repeated="11" table:style-name="ro4">
          <table:table-cell table:number-columns-repeated="9" table:style-name="ce1"/>
          <table:table-cell table:style-name="ce36"/>
          <table:table-cell table:number-columns-repeated="16374"/>
        </table:table-row>
        <table:table-row table:number-rows-repeated="5" table:style-name="ro4">
          <table:table-cell table:style-name="ce11"/>
          <table:table-cell table:number-columns-repeated="16383" table:style-name="ce1"/>
        </table:table-row>
        <table:table-row table:number-rows-repeated="17" table:style-name="ro4">
          <table:table-cell table:style-name="ce11"/>
          <table:table-cell table:number-columns-repeated="16383"/>
        </table:table-row>
        <table:table-row table:number-rows-repeated="1048479" table:style-name="ro5">
          <table:table-cell table:number-columns-repeated="16384"/>
        </table:table-row>
        <table:named-expressions>
          <table:named-range table:name="Print_Area" table:cell-range-address="表.$A$1:表.$AP$41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TAB" style:display-name="一般_TAB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26T08:59:35Z</meta:creation-date>
    <dc:date>2020-05-26T08:59:35Z</dc:date>
  </office:meta>
</office:document-meta>
</file>