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_19968__33324__TAB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TAB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10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TAB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TAB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page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1" table:default-cell-style-name="ce1"/>
        <table:table-column table:style-name="co24" table:number-columns-repeated="1634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12"/>
          <table:table-cell table:number-columns-repeated="2" table:style-name="ce19"/>
          <table:table-cell office:value-type="string" table:style-name="ce2">
            <text:p>編製機關</text:p>
          </table:table-cell>
          <table:table-cell office:value-type="string" table:style-name="ce38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office:value-type="string" table:style-name="ce46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table:style-name="ce59"/>
          <table:table-cell table:number-columns-spanned="2" table:number-rows-spanned="1" table:style-name="ce107"/>
          <table:covered-table-cell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123">
            <text:p>臺中市政府主計處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5" table:number-rows-spanned="1" table:style-name="ce112"/>
          <table:covered-table-cell table:number-columns-repeated="4"/>
          <table:table-cell office:value-type="string" table:style-name="ce37">
            <text:p><text:s/>表 <text:s text:c="3"/>號<text:s/>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style-name="ce26"/>
          <table:table-cell table:number-columns-spanned="5" table:number-rows-spanned="1" table:style-name="ce112"/>
          <table:covered-table-cell table:number-columns-repeated="4"/>
          <table:table-cell office:value-type="string" table:style-name="ce46">
            <text:p>表 <text:s text:c="3"/>號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6" table:number-rows-spanned="1" table:style-name="ce114"/>
          <table:covered-table-cell table:number-columns-repeated="5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124">
            <text:p>20901-04-02-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63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63">
            <text:p>臺中市歲出用途別-經常門月報表（當年度）（續1）</text:p>
          </table:table-cell>
          <table:covered-table-cell table:number-columns-repeated="11"/>
          <table:table-cell office:value-type="string" table:number-columns-spanned="16" table:number-rows-spanned="1" table:style-name="ce105">
            <text:p>臺中市歲出用途別-經常門月報表（以前年度）（續2完）</text:p>
          </table:table-cell>
          <table:covered-table-cell table:number-columns-repeated="15"/>
          <table:table-cell table:number-columns-repeated="16342"/>
        </table:table-row>
        <table:table-row table:style-name="ro1">
          <table:table-cell table:style-name="ce3"/>
          <table:table-cell office:value-type="string" table:number-columns-spanned="12" table:number-rows-spanned="1" table:style-name="ce115">
            <text:p>中華民國109年度5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office:value-type="string" table:number-columns-spanned="11" table:number-rows-spanned="1" table:style-name="ce72">
            <text:p>中華民國109年度5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19"/>
          <table:table-cell office:value-type="string" table:number-columns-spanned="13" table:number-rows-spanned="1" table:style-name="ce72">
            <text:p>中華民國109年度5月</text:p>
          </table:table-cell>
          <table:covered-table-cell table:number-columns-repeated="12"/>
          <table:table-cell office:value-type="string" table:number-columns-spanned="2" table:number-rows-spanned="1" table:style-name="ce85">
            <text:p>單位：新臺幣元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4" table:style-name="ce80">
            <text:p>項　　目</text:p>
          </table:table-cell>
          <table:covered-table-cell/>
          <table:table-cell office:value-type="string" table:number-columns-spanned="1" table:number-rows-spanned="4" table:style-name="ce74">
            <text:p>合計</text:p>
          </table:table-cell>
          <table:table-cell office:value-type="string" table:number-columns-spanned="2" table:number-rows-spanned="1" table:style-name="ce125">
            <text:p>人 事 費</text:p>
          </table:table-cell>
          <table:covered-table-cell/>
          <table:table-cell office:value-type="string" table:number-columns-spanned="7" table:number-rows-spanned="1" table:style-name="ce7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116">
            <text:p>獎補助費</text:p>
          </table:table-cell>
          <table:covered-table-cell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number-columns-spanned="9" table:number-rows-spanned="1" table:style-name="ce74">
            <text:p>獎補助費</text:p>
          </table:table-cell>
          <table:covered-table-cell table:number-columns-repeated="8"/>
          <table:table-cell office:value-type="string" table:number-columns-spanned="1" table:number-rows-spanned="4" table:style-name="ce116">
            <text:p>債務費</text:p>
          </table:table-cell>
          <table:table-cell office:value-type="string" table:number-columns-spanned="2" table:number-rows-spanned="4" table:style-name="ce78">
            <text:p>項 <text:s text:c="6"/>目</text:p>
          </table:table-cell>
          <table:covered-table-cell/>
          <table:table-cell office:value-type="string" table:number-columns-spanned="1" table:number-rows-spanned="4" table:style-name="ce74">
            <text:p>合計</text:p>
          </table:table-cell>
          <table:table-cell office:value-type="string" table:number-columns-spanned="1" table:number-rows-spanned="4" table:style-name="ce117">
            <text:p>人事費</text:p>
          </table:table-cell>
          <table:table-cell office:value-type="string" table:number-columns-spanned="1" table:number-rows-spanned="4" table:style-name="ce117">
            <text:p>業務費</text:p>
          </table:table-cell>
          <table:table-cell office:value-type="string" table:number-columns-spanned="10" table:number-rows-spanned="1" table:style-name="ce67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22">
            <text:p>債務費</text:p>
          </table:table-cell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79">
            <text:p>退休</text:p>
            <text:p>退職</text:p>
            <text:p>給付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74">
            <text:p>兼職費</text:p>
          </table:table-cell>
          <table:table-cell office:value-type="string" table:number-columns-spanned="1" table:number-rows-spanned="3" table:style-name="ce79">
            <text:p>臨時</text:p>
            <text:p>人員</text:p>
            <text:p>酬金</text:p>
          </table:table-cell>
          <table:table-cell office:value-type="string" table:number-columns-spanned="1" table:number-rows-spanned="3" table:style-name="ce79">
            <text:p>按日按件</text:p>
            <text:p>計資酬金</text:p>
          </table:table-cell>
          <table:table-cell office:value-type="string" table:number-columns-spanned="1" table:number-rows-spanned="3" table:style-name="ce79">
            <text:p>土地租金</text:p>
          </table:table-cell>
          <table:table-cell office:value-type="string" table:number-columns-spanned="1" table:number-rows-spanned="3" table:style-name="ce79">
            <text:p>稅捐及規費</text:p>
          </table:table-cell>
          <table:table-cell office:value-type="string" table:number-columns-spanned="1" table:number-rows-spanned="3" table:style-name="ce79">
            <text:p>保險費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1" table:number-rows-spanned="3" table:style-name="ce116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4">
            <text:p>對地方政府</text:p>
          </table:table-cell>
          <table:table-cell office:value-type="string" table:number-columns-spanned="1" table:number-rows-spanned="3" table:style-name="ce79">
            <text:p>對國內團體之捐助</text:p>
          </table:table-cell>
          <table:table-cell office:value-type="string" table:number-columns-spanned="1" table:number-rows-spanned="3" table:style-name="ce74">
            <text:p>對外之捐助</text:p>
          </table:table-cell>
          <table:table-cell office:value-type="string" table:number-columns-spanned="1" table:number-rows-spanned="3" table:style-name="ce74">
            <text:p>差額補貼</text:p>
          </table:table-cell>
          <table:table-cell office:value-type="string" table:number-columns-spanned="1" table:number-rows-spanned="3" table:style-name="ce74">
            <text:p>對特種基金</text:p>
          </table:table-cell>
          <table:table-cell office:value-type="string" table:number-columns-spanned="1" table:number-rows-spanned="3" table:style-name="ce79">
            <text:p>對私校之獎助</text:p>
          </table:table-cell>
          <table:table-cell office:value-type="string" table:number-columns-spanned="1" table:number-rows-spanned="3" table:style-name="ce79">
            <text:p>社會保險負擔</text:p>
          </table:table-cell>
          <table:table-cell office:value-type="string" table:number-columns-spanned="1" table:number-rows-spanned="3" table:style-name="ce79">
            <text:p>社會福利津貼及濟助</text:p>
          </table:table-cell>
          <table:table-cell office:value-type="string" table:number-columns-spanned="1" table:number-rows-spanned="3" table:style-name="ce7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政府機關間</text:p>
          </table:table-cell>
          <table:table-cell office:value-type="string" table:number-columns-spanned="1" table:number-rows-spanned="3" table:style-name="ce67">
            <text:p>對地方</text:p>
            <text:p>政府</text:p>
          </table:table-cell>
          <table:table-cell office:value-type="string" table:number-columns-spanned="1" table:number-rows-spanned="3" table:style-name="ce67">
            <text:p>對國內團體</text:p>
            <text:p>之捐助</text:p>
          </table:table-cell>
          <table:table-cell office:value-type="string" table:number-columns-spanned="1" table:number-rows-spanned="3" table:style-name="ce67">
            <text:p>對外之捐助</text:p>
          </table:table-cell>
          <table:table-cell office:value-type="string" table:number-columns-spanned="1" table:number-rows-spanned="3" table:style-name="ce67">
            <text:p>差額</text:p>
            <text:p>補貼</text:p>
          </table:table-cell>
          <table:table-cell office:value-type="string" table:number-columns-spanned="1" table:number-rows-spanned="3" table:style-name="ce67">
            <text:p>對特種　基金</text:p>
          </table:table-cell>
          <table:table-cell office:value-type="string" table:number-columns-spanned="1" table:number-rows-spanned="3" table:style-name="ce67">
            <text:p>對私校之獎助</text:p>
          </table:table-cell>
          <table:table-cell office:value-type="string" table:number-columns-spanned="1" table:number-rows-spanned="3" table:style-name="ce67">
            <text:p>社會保險負擔</text:p>
          </table:table-cell>
          <table:table-cell office:value-type="string" table:number-columns-spanned="1" table:number-rows-spanned="3" table:style-name="ce67">
            <text:p>社會福利津貼及濟助</text:p>
          </table:table-cell>
          <table:table-cell office:value-type="string" table:number-columns-spanned="1" table:number-rows-spanned="3" table:style-name="ce67">
            <text:p>其他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97">
            <text:p>總 <text:s text:c="7"/>計</text:p>
          </table:table-cell>
          <table:covered-table-cell/>
          <table:table-cell office:value-type="float" office:value="8731762158" table:formula="of:=[.D9]+[.F9]+[.M9]+[.Z9]" table:style-name="ce20">
            <text:p><text:s/>8,731,762,158<text:s/></text:p>
          </table:table-cell>
          <table:table-cell office:value-type="float" office:value="1666059368" table:formula="of:=SUM([.D10:.D33])" table:style-name="ce20">
            <text:p><text:s/>1,666,059,368<text:s/></text:p>
          </table:table-cell>
          <table:table-cell office:value-type="float" office:value="143892626" table:formula="of:=SUM([.E10:.E33])" table:style-name="ce20">
            <text:p><text:s/>143,892,626<text:s/></text:p>
          </table:table-cell>
          <table:table-cell office:value-type="float" office:value="938521772" table:formula="of:=SUM([.F10:.F33])" table:style-name="ce20">
            <text:p><text:s/>938,521,772<text:s/></text:p>
          </table:table-cell>
          <table:table-cell office:value-type="float" office:value="44484" table:formula="of:=SUM([.G10:.G33])" table:style-name="ce20">
            <text:p><text:s/>44,484<text:s/></text:p>
          </table:table-cell>
          <table:table-cell office:value-type="float" office:value="136930103" table:formula="of:=SUM([.H10:.H33])" table:style-name="ce20">
            <text:p><text:s/>136,930,103<text:s/></text:p>
          </table:table-cell>
          <table:table-cell office:value-type="float" office:value="8162460" table:formula="of:=SUM([.I10:.I33])" table:style-name="ce20">
            <text:p><text:s/>8,162,460<text:s/></text:p>
          </table:table-cell>
          <table:table-cell office:value-type="float" office:value="4026291" table:formula="of:=SUM([.J10:.J33])" table:style-name="ce20">
            <text:p><text:s/>4,026,291<text:s/></text:p>
          </table:table-cell>
          <table:table-cell office:value-type="float" office:value="3560442" table:formula="of:=SUM([.K10:.K33])" table:style-name="ce20">
            <text:p><text:s/>3,560,442<text:s/></text:p>
          </table:table-cell>
          <table:table-cell office:value-type="float" office:value="23826360" table:formula="of:=SUM([.L10:.L33])" table:style-name="ce20">
            <text:p><text:s/>23,826,360<text:s/></text:p>
          </table:table-cell>
          <table:table-cell office:value-type="float" office:value="6126059399" table:formula="of:=[.N9]+SUM([.Q9:.Y9])" table:style-name="ce20">
            <text:p><text:s/>6,126,059,399<text:s/></text:p>
          </table:table-cell>
          <table:table-cell office:value-type="float" office:value="586432" table:formula="of:=SUM([.N10:.N33])" table:style-name="ce41">
            <text:p><text:s/>586,432<text:s/></text:p>
          </table:table-cell>
          <table:table-cell office:value-type="string" table:number-columns-spanned="2" table:number-rows-spanned="1" table:style-name="ce126">
            <text:p>總 <text:s text:c="7"/>計</text:p>
          </table:table-cell>
          <table:covered-table-cell/>
          <table:table-cell office:value-type="float" office:value="19599832" table:formula="of:=SUM([.Q10:.Q33])" table:style-name="ce20">
            <text:p><text:s/>19,599,832<text:s/></text:p>
          </table:table-cell>
          <table:table-cell office:value-type="float" office:value="15822564" table:formula="of:=SUM([.R10:.R33])" table:style-name="ce20">
            <text:p><text:s/>15,822,564<text:s/></text:p>
          </table:table-cell>
          <table:table-cell office:value-type="float" office:value="0" table:formula="of:=SUM([.S10:.S33])" table:style-name="ce20">
            <text:p><text:s/>-<text:s/></text:p>
          </table:table-cell>
          <table:table-cell office:value-type="float" office:value="1285913" table:formula="of:=SUM([.T10:.T33])" table:style-name="ce20">
            <text:p><text:s/>1,285,913<text:s/></text:p>
          </table:table-cell>
          <table:table-cell office:value-type="float" office:value="4200160736" table:formula="of:=SUM([.U10:.U33])" table:style-name="ce20">
            <text:p><text:s/>4,200,160,736<text:s/></text:p>
          </table:table-cell>
          <table:table-cell office:value-type="float" office:value="0" table:formula="of:=SUM([.V10:.V33])" table:style-name="ce20">
            <text:p><text:s/>-<text:s/></text:p>
          </table:table-cell>
          <table:table-cell office:value-type="float" office:value="153761281" table:formula="of:=SUM([.W10:.W33])" table:style-name="ce20">
            <text:p><text:s/>153,761,281<text:s/></text:p>
          </table:table-cell>
          <table:table-cell office:value-type="float" office:value="1273275552" table:formula="of:=SUM([.X10:.X33])" table:style-name="ce20">
            <text:p><text:s/>1,273,275,552<text:s/></text:p>
          </table:table-cell>
          <table:table-cell office:value-type="float" office:value="461567089" table:formula="of:=SUM([.Y10:.Y33])" table:style-name="ce53">
            <text:p><text:s/>461,567,089<text:s/></text:p>
          </table:table-cell>
          <table:table-cell office:value-type="float" office:value="1121619" table:formula="of:=SUM([.Z10:.Z33])" table:style-name="ce41">
            <text:p><text:s/>1,121,619<text:s/></text:p>
          </table:table-cell>
          <table:table-cell office:value-type="string" table:number-columns-spanned="2" table:number-rows-spanned="1" table:style-name="ce126">
            <text:p>總 <text:s text:c="7"/>計</text:p>
          </table:table-cell>
          <table:covered-table-cell/>
          <table:table-cell office:value-type="float" office:value="132850829" table:formula="of:=0+SUM([.AD9:.AO9])" table:style-name="ce20">
            <text:p><text:s/>132,850,829<text:s/></text:p>
          </table:table-cell>
          <table:table-cell office:value-type="float" office:value="0" table:formula="of:=SUM([.AD10:.AD33])" table:style-name="ce20">
            <text:p><text:s/>-<text:s/></text:p>
          </table:table-cell>
          <table:table-cell office:value-type="float" office:value="79456584" table:formula="of:=SUM([.AE10:.AE33])" table:style-name="ce20">
            <text:p><text:s/>79,456,584<text:s/></text:p>
          </table:table-cell>
          <table:table-cell office:value-type="float" office:value="175369" table:formula="of:=SUM([.AF10:.AF33])" table:style-name="ce20">
            <text:p><text:s/>175,369<text:s/></text:p>
          </table:table-cell>
          <table:table-cell office:value-type="float" office:value="0" table:formula="of:=SUM([.AG10:.AG33])" table:style-name="ce20">
            <text:p><text:s/>-<text:s/></text:p>
          </table:table-cell>
          <table:table-cell office:value-type="float" office:value="2989200" table:formula="of:=SUM([.AH10:.AH33])" table:style-name="ce20">
            <text:p><text:s/>2,989,200<text:s/></text:p>
          </table:table-cell>
          <table:table-cell office:value-type="float" office:value="0" table:formula="of:=SUM([.AI10:.AI33])" table:style-name="ce20">
            <text:p><text:s/>-<text:s/></text:p>
          </table:table-cell>
          <table:table-cell office:value-type="float" office:value="0" table:formula="of:=SUM([.AJ10:.AJ33])" table:style-name="ce20">
            <text:p><text:s/>-<text:s/></text:p>
          </table:table-cell>
          <table:table-cell office:value-type="float" office:value="0" table:formula="of:=SUM([.AK10:.AK33])" table:style-name="ce20">
            <text:p><text:s/>-<text:s/></text:p>
          </table:table-cell>
          <table:table-cell office:value-type="float" office:value="0" table:formula="of:=SUM([.AL10:.AL33])" table:style-name="ce20">
            <text:p><text:s/>-<text:s/></text:p>
          </table:table-cell>
          <table:table-cell office:value-type="float" office:value="0" table:formula="of:=SUM([.AM10:.AM33])" table:style-name="ce20">
            <text:p><text:s/>-<text:s/></text:p>
          </table:table-cell>
          <table:table-cell office:value-type="float" office:value="7675850" table:formula="of:=SUM([.AN10:.AN33])" table:style-name="ce20">
            <text:p><text:s/>7,675,850<text:s/></text:p>
          </table:table-cell>
          <table:table-cell office:value-type="float" office:value="42553826" table:formula="of:=SUM([.AO10:.AO33])" table:style-name="ce20">
            <text:p><text:s/>42,553,826<text:s/></text:p>
          </table:table-cell>
          <table:table-cell office:value-type="float" office:value="0" table:formula="of:=SUM([.AP10:.AP33])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6"/>
          <table:table-cell office:value-type="float" office:value="49500375" table:formula="of:=[.D10]+[.F10]+[.M10]+[.Z10]" table:style-name="ce21">
            <text:p><text:s/>49,500,375<text:s/></text:p>
          </table:table-cell>
          <table:table-cell office:value-type="float" office:value="37098340" table:style-name="ce21">
            <text:p><text:s/>37,098,340<text:s/></text:p>
          </table:table-cell>
          <table:table-cell office:value-type="float" office:value="1011208" table:style-name="ce21">
            <text:p><text:s/>1,011,208<text:s/></text:p>
          </table:table-cell>
          <table:table-cell office:value-type="float" office:value="12230035" table:style-name="ce21">
            <text:p><text:s/>12,230,0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99412" table:style-name="ce21">
            <text:p><text:s/>1,499,412<text:s/></text:p>
          </table:table-cell>
          <table:table-cell office:value-type="float" office:value="27980" table:style-name="ce21">
            <text:p><text:s/>27,9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formula="of:=0+SUM([.AD10:.A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544810865" table:formula="of:=[.D11]+[.F11]+[.M11]+[.Z11]" table:style-name="ce21">
            <text:p><text:s/>544,810,865<text:s/></text:p>
          </table:table-cell>
          <table:table-cell office:value-type="float" office:value="194294712" table:style-name="ce21">
            <text:p><text:s/>194,294,712<text:s/></text:p>
          </table:table-cell>
          <table:table-cell office:value-type="float" office:value="30290389" table:style-name="ce21">
            <text:p><text:s/>30,290,389<text:s/></text:p>
          </table:table-cell>
          <table:table-cell office:value-type="float" office:value="120469891" table:style-name="ce21">
            <text:p><text:s/>120,469,891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21402123" table:style-name="ce21">
            <text:p><text:s/>21,402,123<text:s/></text:p>
          </table:table-cell>
          <table:table-cell office:value-type="float" office:value="2146035" table:style-name="ce21">
            <text:p><text:s/>2,146,035<text:s/></text:p>
          </table:table-cell>
          <table:table-cell office:value-type="float" office:value="144990" table:style-name="ce21">
            <text:p><text:s/>144,990<text:s/></text:p>
          </table:table-cell>
          <table:table-cell office:value-type="float" office:value="251954" table:style-name="ce21">
            <text:p><text:s/>251,954<text:s/></text:p>
          </table:table-cell>
          <table:table-cell office:value-type="float" office:value="8224527" table:style-name="ce21">
            <text:p><text:s/>8,224,527<text:s/></text:p>
          </table:table-cell>
          <table:table-cell office:value-type="float" office:value="230046262" table:style-name="ce21">
            <text:p><text:s/>230,046,26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1"/>
          <table:table-cell office:value-type="float" office:value="19599832" table:style-name="ce21">
            <text:p><text:s/>19,599,832<text:s/></text:p>
          </table:table-cell>
          <table:table-cell office:value-type="float" office:value="1346022" table:style-name="ce21">
            <text:p><text:s/>1,346,0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9040" table:style-name="ce21">
            <text:p><text:s/>579,0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841131" table:style-name="ce21">
            <text:p><text:s/>20,841,131<text:s/></text:p>
          </table:table-cell>
          <table:table-cell office:value-type="float" office:value="187680237" table:style-name="ce54">
            <text:p><text:s/>187,680,23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8"/>
          <table:table-cell office:value-type="float" office:value="767973" table:formula="of:=0+SUM([.AD11:.AO11])" table:style-name="ce21">
            <text:p><text:s/>767,9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7973" table:style-name="ce21">
            <text:p><text:s/>767,9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4"/>
          <table:table-cell office:value-type="float" office:value="86843757" table:formula="of:=[.D12]+[.F12]+[.M12]+[.Z12]" table:style-name="ce21">
            <text:p><text:s/>86,843,757<text:s/></text:p>
          </table:table-cell>
          <table:table-cell office:value-type="float" office:value="63515938" table:style-name="ce21">
            <text:p><text:s/>63,515,938<text:s/></text:p>
          </table:table-cell>
          <table:table-cell office:value-type="float" office:value="8836920" table:style-name="ce21">
            <text:p><text:s/>8,836,920<text:s/></text:p>
          </table:table-cell>
          <table:table-cell office:value-type="float" office:value="22194589" table:style-name="ce21">
            <text:p><text:s/>22,194,5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02952" table:style-name="ce21">
            <text:p><text:s/>5,002,952<text:s/></text:p>
          </table:table-cell>
          <table:table-cell office:value-type="float" office:value="42000" table:style-name="ce21">
            <text:p><text:s/>4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42" table:style-name="ce21">
            <text:p><text:s/>2,242<text:s/></text:p>
          </table:table-cell>
          <table:table-cell office:value-type="float" office:value="55787" table:style-name="ce21">
            <text:p><text:s/>55,787<text:s/></text:p>
          </table:table-cell>
          <table:table-cell office:value-type="float" office:value="1133230" table:style-name="ce21">
            <text:p><text:s/>1,133,230<text:s/></text:p>
          </table:table-cell>
          <table:table-cell office:value-type="float" office:value="586432" table:style-name="ce42">
            <text:p><text:s/>586,432<text:s/></text:p>
          </table:table-cell>
          <table:table-cell office:value-type="string" table:style-name="ce47">
            <text:p>民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6798" table:style-name="ce21">
            <text:p><text:s/>546,79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民政局主管</text:p>
          </table:table-cell>
          <table:table-cell table:style-name="ce58"/>
          <table:table-cell office:value-type="float" office:value="0" table:formula="of:=0+SUM([.AD12:.A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5"/>
          <table:table-cell office:value-type="float" office:value="12316947" table:formula="of:=[.D13]+[.F13]+[.M13]+[.Z13]" table:style-name="ce21">
            <text:p><text:s/>12,316,947<text:s/></text:p>
          </table:table-cell>
          <table:table-cell office:value-type="float" office:value="9892084" table:style-name="ce21">
            <text:p><text:s/>9,892,084<text:s/></text:p>
          </table:table-cell>
          <table:table-cell office:value-type="float" office:value="1184028" table:style-name="ce21">
            <text:p><text:s/>1,184,028<text:s/></text:p>
          </table:table-cell>
          <table:table-cell office:value-type="float" office:value="1303244" table:style-name="ce21">
            <text:p><text:s/>1,303,2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3" table:style-name="ce21">
            <text:p><text:s/>7,613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5302" table:style-name="ce21">
            <text:p><text:s/>125,302<text:s/></text:p>
          </table:table-cell>
          <table:table-cell office:value-type="float" office:value="23340" table:style-name="ce21">
            <text:p><text:s/>23,3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財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21619" table:style-name="ce42">
            <text:p><text:s/>1,121,619<text:s/></text:p>
          </table:table-cell>
          <table:table-cell office:value-type="string" table:style-name="ce47">
            <text:p>財政局主管</text:p>
          </table:table-cell>
          <table:table-cell table:style-name="ce58"/>
          <table:table-cell office:value-type="float" office:value="0" table:formula="of:=0+SUM([.AD13:.A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5"/>
          <table:table-cell office:value-type="float" office:value="4195135477" table:formula="of:=[.D14]+[.F14]+[.M14]+[.Z14]" table:style-name="ce21">
            <text:p><text:s/>4,195,135,477<text:s/></text:p>
          </table:table-cell>
          <table:table-cell office:value-type="float" office:value="574617" table:style-name="ce21">
            <text:p><text:s/>574,617<text:s/></text:p>
          </table:table-cell>
          <table:table-cell office:value-type="float" office:value="53861" table:style-name="ce21">
            <text:p><text:s/>53,861<text:s/></text:p>
          </table:table-cell>
          <table:table-cell office:value-type="float" office:value="401048" table:style-name="ce21">
            <text:p><text:s/>401,0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074" table:style-name="ce21">
            <text:p><text:s/>121,0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94159812" table:style-name="ce21">
            <text:p><text:s/>4,194,159,81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942" table:style-name="ce21">
            <text:p><text:s/>9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94158870" table:style-name="ce21">
            <text:p><text:s/>4,194,158,8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8"/>
          <table:table-cell office:value-type="float" office:value="0" table:formula="of:=0+SUM([.AD14:.A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5"/>
          <table:table-cell office:value-type="float" office:value="99765354" table:formula="of:=[.D15]+[.F15]+[.M15]+[.Z15]" table:style-name="ce21">
            <text:p><text:s/>99,765,354<text:s/></text:p>
          </table:table-cell>
          <table:table-cell office:value-type="float" office:value="14883499" table:style-name="ce21">
            <text:p><text:s/>14,883,499<text:s/></text:p>
          </table:table-cell>
          <table:table-cell office:value-type="float" office:value="1926029" table:style-name="ce21">
            <text:p><text:s/>1,926,029<text:s/></text:p>
          </table:table-cell>
          <table:table-cell office:value-type="float" office:value="10343156" table:style-name="ce21">
            <text:p><text:s/>10,343,1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27804" table:style-name="ce21">
            <text:p><text:s/>4,327,804<text:s/></text:p>
          </table:table-cell>
          <table:table-cell office:value-type="float" office:value="104500" table:style-name="ce21">
            <text:p><text:s/>104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300" table:style-name="ce21">
            <text:p><text:s/>32,300<text:s/></text:p>
          </table:table-cell>
          <table:table-cell office:value-type="float" office:value="74538699" table:style-name="ce21">
            <text:p><text:s/>74,538,69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4375233" table:style-name="ce21">
            <text:p><text:s/>4,375,2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163466" table:style-name="ce54">
            <text:p><text:s/>70,163,46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8"/>
          <table:table-cell office:value-type="float" office:value="5201750" table:formula="of:=0+SUM([.AD15:.AO15])" table:style-name="ce21">
            <text:p><text:s/>5,201,7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01750" table:style-name="ce21">
            <text:p><text:s/>5,201,7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5"/>
          <table:table-cell office:value-type="float" office:value="87198568" table:formula="of:=[.D16]+[.F16]+[.M16]+[.Z16]" table:style-name="ce21">
            <text:p><text:s/>87,198,568<text:s/></text:p>
          </table:table-cell>
          <table:table-cell office:value-type="float" office:value="22037905" table:style-name="ce21">
            <text:p><text:s/>22,037,905<text:s/></text:p>
          </table:table-cell>
          <table:table-cell office:value-type="float" office:value="2126000" table:style-name="ce21">
            <text:p><text:s/>2,126,000<text:s/></text:p>
          </table:table-cell>
          <table:table-cell office:value-type="float" office:value="65160663" table:style-name="ce21">
            <text:p><text:s/>65,160,6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21807" table:style-name="ce21">
            <text:p><text:s/>4,721,807<text:s/></text:p>
          </table:table-cell>
          <table:table-cell office:value-type="float" office:value="292810" table:style-name="ce21">
            <text:p><text:s/>292,810<text:s/></text:p>
          </table:table-cell>
          <table:table-cell office:value-type="float" office:value="3484121" table:style-name="ce21">
            <text:p><text:s/>3,484,121<text:s/></text:p>
          </table:table-cell>
          <table:table-cell office:value-type="float" office:value="280650" table:style-name="ce21">
            <text:p><text:s/>280,6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8"/>
          <table:table-cell office:value-type="float" office:value="1841731" table:formula="of:=0+SUM([.AD16:.AO16])" table:style-name="ce21">
            <text:p><text:s/>1,841,7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1731" table:style-name="ce21">
            <text:p><text:s/>1,841,7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5"/>
          <table:table-cell office:value-type="float" office:value="206790727" table:formula="of:=[.D17]+[.F17]+[.M17]+[.Z17]" table:style-name="ce21">
            <text:p><text:s/>206,790,727<text:s/></text:p>
          </table:table-cell>
          <table:table-cell office:value-type="float" office:value="20547433" table:style-name="ce21">
            <text:p><text:s/>20,547,433<text:s/></text:p>
          </table:table-cell>
          <table:table-cell office:value-type="float" office:value="525662" table:style-name="ce21">
            <text:p><text:s/>525,662<text:s/></text:p>
          </table:table-cell>
          <table:table-cell office:value-type="float" office:value="19151100" table:style-name="ce21">
            <text:p><text:s/>19,151,100<text:s/></text:p>
          </table:table-cell>
          <table:table-cell office:value-type="float" office:value="3484" table:style-name="ce21">
            <text:p><text:s/>3,484<text:s/></text:p>
          </table:table-cell>
          <table:table-cell office:value-type="float" office:value="1284111" table:style-name="ce21">
            <text:p><text:s/>1,284,111<text:s/></text:p>
          </table:table-cell>
          <table:table-cell office:value-type="float" office:value="324111" table:style-name="ce21">
            <text:p><text:s/>324,1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7092194" table:style-name="ce21">
            <text:p><text:s/>167,092,19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7092194" table:style-name="ce21">
            <text:p><text:s/>167,092,19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8"/>
          <table:table-cell office:value-type="float" office:value="43795513" table:formula="of:=0+SUM([.AD17:.AO17])" table:style-name="ce21">
            <text:p><text:s/>43,795,5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00475" table:style-name="ce21">
            <text:p><text:s/>5,700,4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095038" table:style-name="ce21">
            <text:p><text:s/>38,095,03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4"/>
          <table:table-cell office:value-type="float" office:value="54929105" table:formula="of:=[.D18]+[.F18]+[.M18]+[.Z18]" table:style-name="ce21">
            <text:p><text:s/>54,929,105<text:s/></text:p>
          </table:table-cell>
          <table:table-cell office:value-type="float" office:value="19958552" table:style-name="ce21">
            <text:p><text:s/>19,958,5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97305" table:style-name="ce21">
            <text:p><text:s/>5,597,3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33869" table:style-name="ce21">
            <text:p><text:s/>2,833,869<text:s/></text:p>
          </table:table-cell>
          <table:table-cell office:value-type="float" office:value="447411" table:style-name="ce21">
            <text:p><text:s/>447,4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8204" table:style-name="ce21">
            <text:p><text:s/>418,204<text:s/></text:p>
          </table:table-cell>
          <table:table-cell office:value-type="float" office:value="23505" table:style-name="ce21">
            <text:p><text:s/>23,505<text:s/></text:p>
          </table:table-cell>
          <table:table-cell office:value-type="float" office:value="29373248" table:style-name="ce21">
            <text:p><text:s/>29,373,24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373248" table:style-name="ce54">
            <text:p><text:s/>29,373,24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8"/>
          <table:table-cell office:value-type="float" office:value="5568082" table:formula="of:=0+SUM([.AD18:.AO18])" table:style-name="ce21">
            <text:p><text:s/>5,568,0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97526" table:style-name="ce21">
            <text:p><text:s/>2,297,5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70556" table:style-name="ce21">
            <text:p><text:s/>3,270,55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5"/>
          <table:table-cell office:value-type="float" office:value="123645814" table:formula="of:=[.D19]+[.F19]+[.M19]+[.Z19]" table:style-name="ce21">
            <text:p><text:s/>123,645,814<text:s/></text:p>
          </table:table-cell>
          <table:table-cell office:value-type="float" office:value="14703310" table:style-name="ce21">
            <text:p><text:s/>14,703,310<text:s/></text:p>
          </table:table-cell>
          <table:table-cell office:value-type="float" office:value="1604312" table:style-name="ce21">
            <text:p><text:s/>1,604,312<text:s/></text:p>
          </table:table-cell>
          <table:table-cell office:value-type="float" office:value="13563488" table:style-name="ce21">
            <text:p><text:s/>13,563,4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70665" table:style-name="ce21">
            <text:p><text:s/>2,570,665<text:s/></text:p>
          </table:table-cell>
          <table:table-cell office:value-type="float" office:value="161000" table:style-name="ce21">
            <text:p><text:s/>161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347" table:style-name="ce21">
            <text:p><text:s/>19,347<text:s/></text:p>
          </table:table-cell>
          <table:table-cell office:value-type="float" office:value="10646" table:style-name="ce21">
            <text:p><text:s/>10,646<text:s/></text:p>
          </table:table-cell>
          <table:table-cell office:value-type="float" office:value="95379016" table:style-name="ce21">
            <text:p><text:s/>95,379,01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440816" table:style-name="ce21">
            <text:p><text:s/>2,440,8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400000" table:style-name="ce21">
            <text:p><text:s/>90,400,000<text:s/></text:p>
          </table:table-cell>
          <table:table-cell office:value-type="float" office:value="2538200" table:style-name="ce54">
            <text:p><text:s/>2,538,2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8"/>
          <table:table-cell office:value-type="float" office:value="2912801" table:formula="of:=0+SUM([.AD19:.AO19])" table:style-name="ce21">
            <text:p><text:s/>2,912,8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5369" table:style-name="ce21">
            <text:p><text:s/>175,3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49200" table:style-name="ce21">
            <text:p><text:s/>1,549,2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88232" table:style-name="ce21">
            <text:p><text:s/>1,188,23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5"/>
          <table:table-cell office:value-type="float" office:value="270499054" table:formula="of:=[.D20]+[.F20]+[.M20]+[.Z20]" table:style-name="ce21">
            <text:p><text:s/>270,499,054<text:s/></text:p>
          </table:table-cell>
          <table:table-cell office:value-type="float" office:value="6542198" table:style-name="ce21">
            <text:p><text:s/>6,542,198<text:s/></text:p>
          </table:table-cell>
          <table:table-cell office:value-type="float" office:value="252099" table:style-name="ce21">
            <text:p><text:s/>252,099<text:s/></text:p>
          </table:table-cell>
          <table:table-cell office:value-type="float" office:value="263896856" table:style-name="ce21">
            <text:p><text:s/>263,896,856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1355165" table:style-name="ce21">
            <text:p><text:s/>1,355,165<text:s/></text:p>
          </table:table-cell>
          <table:table-cell office:value-type="float" office:value="42398" table:style-name="ce21">
            <text:p><text:s/>42,3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822" table:style-name="ce21">
            <text:p><text:s/>18,8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000" table:style-name="ce21">
            <text:p><text:s/>6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60000" table:style-name="ce21">
            <text:p><text:s/>6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8"/>
          <table:table-cell office:value-type="float" office:value="2383266" table:formula="of:=0+SUM([.AD20:.AO20])" table:style-name="ce21">
            <text:p><text:s/>2,383,2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83266" table:style-name="ce21">
            <text:p><text:s/>2,383,2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5"/>
          <table:table-cell office:value-type="float" office:value="1042323882" table:formula="of:=[.D21]+[.F21]+[.M21]+[.Z21]" table:style-name="ce21">
            <text:p><text:s/>1,042,323,882<text:s/></text:p>
          </table:table-cell>
          <table:table-cell office:value-type="float" office:value="48698833" table:style-name="ce21">
            <text:p><text:s/>48,698,833<text:s/></text:p>
          </table:table-cell>
          <table:table-cell office:value-type="float" office:value="1189424" table:style-name="ce21">
            <text:p><text:s/>1,189,424<text:s/></text:p>
          </table:table-cell>
          <table:table-cell office:value-type="float" office:value="43956447" table:style-name="ce21">
            <text:p><text:s/>43,956,447<text:s/></text:p>
          </table:table-cell>
          <table:table-cell office:value-type="float" office:value="28500" table:style-name="ce21">
            <text:p><text:s/>28,500<text:s/></text:p>
          </table:table-cell>
          <table:table-cell office:value-type="float" office:value="6022846" table:style-name="ce21">
            <text:p><text:s/>6,022,846<text:s/></text:p>
          </table:table-cell>
          <table:table-cell office:value-type="float" office:value="719750" table:style-name="ce21">
            <text:p><text:s/>719,7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8128" table:style-name="ce21">
            <text:p><text:s/>338,128<text:s/></text:p>
          </table:table-cell>
          <table:table-cell office:value-type="float" office:value="151580" table:style-name="ce21">
            <text:p><text:s/>151,580<text:s/></text:p>
          </table:table-cell>
          <table:table-cell office:value-type="float" office:value="949668602" table:style-name="ce21">
            <text:p><text:s/>949,668,60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3951633" table:style-name="ce21">
            <text:p><text:s/>3,951,6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3761281" table:style-name="ce21">
            <text:p><text:s/>153,761,281<text:s/></text:p>
          </table:table-cell>
          <table:table-cell office:value-type="float" office:value="790351288" table:style-name="ce21">
            <text:p><text:s/>790,351,288<text:s/></text:p>
          </table:table-cell>
          <table:table-cell office:value-type="float" office:value="1604400" table:style-name="ce54">
            <text:p><text:s/>1,604,4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8"/>
          <table:table-cell office:value-type="float" office:value="1325740" table:formula="of:=0+SUM([.AD21:.AO21])" table:style-name="ce21">
            <text:p><text:s/>1,325,7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5740" table:style-name="ce21">
            <text:p><text:s/>1,325,7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5"/>
          <table:table-cell office:value-type="float" office:value="30085922" table:formula="of:=[.D22]+[.F22]+[.M22]+[.Z22]" table:style-name="ce21">
            <text:p><text:s/>30,085,922<text:s/></text:p>
          </table:table-cell>
          <table:table-cell office:value-type="float" office:value="20918385" table:style-name="ce21">
            <text:p><text:s/>20,918,385<text:s/></text:p>
          </table:table-cell>
          <table:table-cell office:value-type="float" office:value="728037" table:style-name="ce21">
            <text:p><text:s/>728,037<text:s/></text:p>
          </table:table-cell>
          <table:table-cell office:value-type="float" office:value="4155392" table:style-name="ce21">
            <text:p><text:s/>4,155,3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991" table:style-name="ce21">
            <text:p><text:s/>511,991<text:s/></text:p>
          </table:table-cell>
          <table:table-cell office:value-type="float" office:value="267588" table:style-name="ce21">
            <text:p><text:s/>267,5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4694" table:style-name="ce21">
            <text:p><text:s/>124,694<text:s/></text:p>
          </table:table-cell>
          <table:table-cell office:value-type="float" office:value="12892" table:style-name="ce21">
            <text:p><text:s/>12,892<text:s/></text:p>
          </table:table-cell>
          <table:table-cell office:value-type="float" office:value="5012145" table:style-name="ce21">
            <text:p><text:s/>5,012,14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065030" table:style-name="ce21">
            <text:p><text:s/>1,065,0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85913" table:style-name="ce21">
            <text:p><text:s/>1,285,9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01500" table:style-name="ce21">
            <text:p><text:s/>1,101,500<text:s/></text:p>
          </table:table-cell>
          <table:table-cell office:value-type="float" office:value="1559702" table:style-name="ce54">
            <text:p><text:s/>1,559,70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8"/>
          <table:table-cell office:value-type="float" office:value="0" table:formula="of:=0+SUM([.AD22:.A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5"/>
          <table:table-cell office:value-type="float" office:value="682316421" table:formula="of:=[.D23]+[.F23]+[.M23]+[.Z23]" table:style-name="ce21">
            <text:p><text:s/>682,316,421<text:s/></text:p>
          </table:table-cell>
          <table:table-cell office:value-type="float" office:value="622504157" table:style-name="ce21">
            <text:p><text:s/>622,504,157<text:s/></text:p>
          </table:table-cell>
          <table:table-cell office:value-type="float" office:value="58920903" table:style-name="ce21">
            <text:p><text:s/>58,920,903<text:s/></text:p>
          </table:table-cell>
          <table:table-cell office:value-type="float" office:value="59772964" table:style-name="ce21">
            <text:p><text:s/>59,772,9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11188" table:style-name="ce21">
            <text:p><text:s/>1,511,188<text:s/></text:p>
          </table:table-cell>
          <table:table-cell office:value-type="float" office:value="41621" table:style-name="ce21">
            <text:p><text:s/>41,6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477" table:style-name="ce21">
            <text:p><text:s/>33,477<text:s/></text:p>
          </table:table-cell>
          <table:table-cell office:value-type="float" office:value="-157542" table:style-name="ce36">
            <text:p>-157,542<text:s/></text:p>
          </table:table-cell>
          <table:table-cell office:value-type="float" office:value="39300" table:style-name="ce21">
            <text:p><text:s/>39,3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300" table:style-name="ce54">
            <text:p><text:s/>39,3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8"/>
          <table:table-cell office:value-type="float" office:value="19213487" table:formula="of:=0+SUM([.AD23:.AO23])" table:style-name="ce21">
            <text:p><text:s/>19,213,4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213487" table:style-name="ce21">
            <text:p><text:s/>19,213,4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4"/>
          <table:table-cell office:value-type="float" office:value="174026957" table:formula="of:=[.D24]+[.F24]+[.M24]+[.Z24]" table:style-name="ce21">
            <text:p><text:s/>174,026,957<text:s/></text:p>
          </table:table-cell>
          <table:table-cell office:value-type="float" office:value="159999446" table:style-name="ce21">
            <text:p><text:s/>159,999,446<text:s/></text:p>
          </table:table-cell>
          <table:table-cell office:value-type="float" office:value="6666633" table:style-name="ce21">
            <text:p><text:s/>6,666,633<text:s/></text:p>
          </table:table-cell>
          <table:table-cell office:value-type="float" office:value="13586511" table:style-name="ce21">
            <text:p><text:s/>13,586,5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6276" table:style-name="ce21">
            <text:p><text:s/>336,276<text:s/></text:p>
          </table:table-cell>
          <table:table-cell office:value-type="float" office:value="225446" table:style-name="ce21">
            <text:p><text:s/>225,4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300" table:style-name="ce21">
            <text:p><text:s/>45,300<text:s/></text:p>
          </table:table-cell>
          <table:table-cell office:value-type="float" office:value="12290" table:style-name="ce21">
            <text:p><text:s/>12,290<text:s/></text:p>
          </table:table-cell>
          <table:table-cell office:value-type="float" office:value="441000" table:style-name="ce21">
            <text:p><text:s/>441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1000" table:style-name="ce54">
            <text:p><text:s/>441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8"/>
          <table:table-cell office:value-type="float" office:value="0" table:formula="of:=0+SUM([.AD24:.AO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4"/>
          <table:table-cell office:value-type="float" office:value="464036852" table:formula="of:=[.D25]+[.F25]+[.M25]+[.Z25]" table:style-name="ce21">
            <text:p><text:s/>464,036,852<text:s/></text:p>
          </table:table-cell>
          <table:table-cell office:value-type="float" office:value="68839209" table:style-name="ce21">
            <text:p><text:s/>68,839,209<text:s/></text:p>
          </table:table-cell>
          <table:table-cell office:value-type="float" office:value="8780607" table:style-name="ce21">
            <text:p><text:s/>8,780,607<text:s/></text:p>
          </table:table-cell>
          <table:table-cell office:value-type="float" office:value="23896488" table:style-name="ce21">
            <text:p><text:s/>23,896,4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110559" table:style-name="ce21">
            <text:p><text:s/>14,110,559<text:s/></text:p>
          </table:table-cell>
          <table:table-cell office:value-type="float" office:value="316847" table:style-name="ce21">
            <text:p><text:s/>316,8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71100" table:style-name="ce21">
            <text:p><text:s/>1,371,100<text:s/></text:p>
          </table:table-cell>
          <table:table-cell office:value-type="float" office:value="52197" table:style-name="ce21">
            <text:p><text:s/>52,197<text:s/></text:p>
          </table:table-cell>
          <table:table-cell office:value-type="float" office:value="371301155" table:style-name="ce21">
            <text:p><text:s/>371,301,15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261274" table:style-name="ce21">
            <text:p><text:s/>1,261,2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0034835" table:style-name="ce21">
            <text:p><text:s/>370,034,835<text:s/></text:p>
          </table:table-cell>
          <table:table-cell office:value-type="float" office:value="5046" table:style-name="ce54">
            <text:p><text:s/>5,04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8"/>
          <table:table-cell office:value-type="float" office:value="7675850" table:formula="of:=0+SUM([.AD25:.AO25])" table:style-name="ce21">
            <text:p><text:s/>7,675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75850" table:style-name="ce21">
            <text:p><text:s/>7,675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347627584" table:formula="of:=[.D26]+[.F26]+[.M26]+[.Z26]" table:style-name="ce21">
            <text:p><text:s/>347,627,584<text:s/></text:p>
          </table:table-cell>
          <table:table-cell office:value-type="float" office:value="176710386" table:style-name="ce21">
            <text:p><text:s/>176,710,386<text:s/></text:p>
          </table:table-cell>
          <table:table-cell office:value-type="float" office:value="2417132" table:style-name="ce21">
            <text:p><text:s/>2,417,132<text:s/></text:p>
          </table:table-cell>
          <table:table-cell office:value-type="float" office:value="165052580" table:style-name="ce21">
            <text:p><text:s/>165,052,5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335724" table:style-name="ce21">
            <text:p><text:s/>43,335,724<text:s/></text:p>
          </table:table-cell>
          <table:table-cell office:value-type="float" office:value="429062" table:style-name="ce21">
            <text:p><text:s/>429,062<text:s/></text:p>
          </table:table-cell>
          <table:table-cell office:value-type="float" office:value="372078" table:style-name="ce21">
            <text:p><text:s/>372,078<text:s/></text:p>
          </table:table-cell>
          <table:table-cell office:value-type="float" office:value="137393" table:style-name="ce21">
            <text:p><text:s/>137,393<text:s/></text:p>
          </table:table-cell>
          <table:table-cell office:value-type="float" office:value="15240381" table:style-name="ce21">
            <text:p><text:s/>15,240,381<text:s/></text:p>
          </table:table-cell>
          <table:table-cell office:value-type="float" office:value="5864618" table:style-name="ce21">
            <text:p><text:s/>5,864,61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22826" table:style-name="ce21">
            <text:p><text:s/>5,422,8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1792" table:style-name="ce54">
            <text:p><text:s/>441,79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20897135" table:formula="of:=0+SUM([.AD26:.AO26])" table:style-name="ce21">
            <text:p><text:s/>20,897,1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897135" table:style-name="ce21">
            <text:p><text:s/>20,897,1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4"/>
          <table:table-cell office:value-type="float" office:value="61224564" table:formula="of:=[.D27]+[.F27]+[.M27]+[.Z27]" table:style-name="ce21">
            <text:p><text:s/>61,224,564<text:s/></text:p>
          </table:table-cell>
          <table:table-cell office:value-type="float" office:value="23339118" table:style-name="ce21">
            <text:p><text:s/>23,339,118<text:s/></text:p>
          </table:table-cell>
          <table:table-cell office:value-type="float" office:value="1329440" table:style-name="ce21">
            <text:p><text:s/>1,329,440<text:s/></text:p>
          </table:table-cell>
          <table:table-cell office:value-type="float" office:value="37103771" table:style-name="ce21">
            <text:p><text:s/>37,103,7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74195" table:style-name="ce21">
            <text:p><text:s/>9,374,195<text:s/></text:p>
          </table:table-cell>
          <table:table-cell office:value-type="float" office:value="663180" table:style-name="ce21">
            <text:p><text:s/>663,180<text:s/></text:p>
          </table:table-cell>
          <table:table-cell office:value-type="float" office:value="25102" table:style-name="ce21">
            <text:p><text:s/>25,102<text:s/></text:p>
          </table:table-cell>
          <table:table-cell office:value-type="float" office:value="89003" table:style-name="ce21">
            <text:p><text:s/>89,003<text:s/></text:p>
          </table:table-cell>
          <table:table-cell office:value-type="float" office:value="65639" table:style-name="ce21">
            <text:p><text:s/>65,639<text:s/></text:p>
          </table:table-cell>
          <table:table-cell office:value-type="float" office:value="781675" table:style-name="ce21">
            <text:p><text:s/>781,67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761675" table:style-name="ce21">
            <text:p><text:s/>761,6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0" table:style-name="ce21">
            <text:p><text:s/>2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2384310" table:formula="of:=0+SUM([.AD27:.AO27])" table:style-name="ce21">
            <text:p><text:s/>2,384,3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84310" table:style-name="ce21">
            <text:p><text:s/>2,384,3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4"/>
          <table:table-cell office:value-type="float" office:value="76067344" table:formula="of:=[.D28]+[.F28]+[.M28]+[.Z28]" table:style-name="ce21">
            <text:p><text:s/>76,067,344<text:s/></text:p>
          </table:table-cell>
          <table:table-cell office:value-type="float" office:value="61659983" table:style-name="ce21">
            <text:p><text:s/>61,659,983<text:s/></text:p>
          </table:table-cell>
          <table:table-cell office:value-type="float" office:value="6937097" table:style-name="ce21">
            <text:p><text:s/>6,937,097<text:s/></text:p>
          </table:table-cell>
          <table:table-cell office:value-type="float" office:value="14407361" table:style-name="ce21">
            <text:p><text:s/>14,407,3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44349" table:style-name="ce21">
            <text:p><text:s/>6,644,349<text:s/></text:p>
          </table:table-cell>
          <table:table-cell office:value-type="float" office:value="74500" table:style-name="ce21">
            <text:p><text:s/>74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02" table:style-name="ce21">
            <text:p><text:s/>12,902<text:s/></text:p>
          </table:table-cell>
          <table:table-cell office:value-type="float" office:value="66543" table:style-name="ce21">
            <text:p><text:s/>66,5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1320000" table:formula="of:=0+SUM([.AD28:.AO28])" table:style-name="ce21">
            <text:p><text:s/>1,32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0000" table:style-name="ce21">
            <text:p><text:s/>1,32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4"/>
          <table:table-cell office:value-type="float" office:value="14236587" table:formula="of:=[.D29]+[.F29]+[.M29]+[.Z29]" table:style-name="ce21">
            <text:p><text:s/>14,236,587<text:s/></text:p>
          </table:table-cell>
          <table:table-cell office:value-type="float" office:value="11408128" table:style-name="ce21">
            <text:p><text:s/>11,408,128<text:s/></text:p>
          </table:table-cell>
          <table:table-cell office:value-type="float" office:value="242199" table:style-name="ce21">
            <text:p><text:s/>242,199<text:s/></text:p>
          </table:table-cell>
          <table:table-cell office:value-type="float" office:value="2522326" table:style-name="ce21">
            <text:p><text:s/>2,522,3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9317" table:style-name="ce21">
            <text:p><text:s/>229,317<text:s/></text:p>
          </table:table-cell>
          <table:table-cell office:value-type="float" office:value="1312237" table:style-name="ce21">
            <text:p><text:s/>1,312,2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9360" table:style-name="ce21">
            <text:p><text:s/>9,360<text:s/></text:p>
          </table:table-cell>
          <table:table-cell office:value-type="float" office:value="306133" table:style-name="ce21">
            <text:p><text:s/>306,13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6133" table:style-name="ce54">
            <text:p><text:s/>306,13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formula="of:=0+SUM([.AD29:.AO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4"/>
          <table:table-cell office:value-type="float" office:value="7259739" table:formula="of:=[.D30]+[.F30]+[.M30]+[.Z30]" table:style-name="ce21">
            <text:p><text:s/>7,259,739<text:s/></text:p>
          </table:table-cell>
          <table:table-cell office:value-type="float" office:value="4544707" table:style-name="ce21">
            <text:p><text:s/>4,544,707<text:s/></text:p>
          </table:table-cell>
          <table:table-cell office:value-type="float" office:value="304517" table:style-name="ce21">
            <text:p><text:s/>304,517<text:s/></text:p>
          </table:table-cell>
          <table:table-cell office:value-type="float" office:value="2715032" table:style-name="ce21">
            <text:p><text:s/>2,715,0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1082" table:style-name="ce21">
            <text:p><text:s/>541,082<text:s/></text:p>
          </table:table-cell>
          <table:table-cell office:value-type="float" office:value="66490" table:style-name="ce21">
            <text:p><text:s/>66,4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2369176" table:formula="of:=0+SUM([.AD30:.AO30])" table:style-name="ce21">
            <text:p><text:s/>2,369,1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9176" table:style-name="ce21">
            <text:p><text:s/>929,1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0000" table:style-name="ce21">
            <text:p><text:s/>1,44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地方稅務局主管</text:p>
          </table:table-cell>
          <table:table-cell table:style-name="ce14"/>
          <table:table-cell office:value-type="float" office:value="60759103" table:formula="of:=[.D31]+[.F31]+[.M31]+[.Z31]" table:style-name="ce21">
            <text:p><text:s/>60,759,103<text:s/></text:p>
          </table:table-cell>
          <table:table-cell office:value-type="float" office:value="47043937" table:style-name="ce21">
            <text:p><text:s/>47,043,937<text:s/></text:p>
          </table:table-cell>
          <table:table-cell office:value-type="float" office:value="8300296" table:style-name="ce21">
            <text:p><text:s/>8,300,296<text:s/></text:p>
          </table:table-cell>
          <table:table-cell office:value-type="float" office:value="13604795" table:style-name="ce21">
            <text:p><text:s/>13,604,7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64059" table:style-name="ce21">
            <text:p><text:s/>6,564,059<text:s/></text:p>
          </table:table-cell>
          <table:table-cell office:value-type="float" office:value="128310" table:style-name="ce21">
            <text:p><text:s/>128,3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640" table:style-name="ce21">
            <text:p><text:s/>24,640<text:s/></text:p>
          </table:table-cell>
          <table:table-cell office:value-type="float" office:value="2915" table:style-name="ce21">
            <text:p><text:s/>2,915<text:s/></text:p>
          </table:table-cell>
          <table:table-cell office:value-type="float" office:value="110371" table:style-name="ce21">
            <text:p><text:s/>110,37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0371" table:style-name="ce54">
            <text:p><text:s/>110,37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formula="of:=0+SUM([.AD31:.AO3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6"/>
          <table:table-cell office:value-type="float" office:value="32726465" table:formula="of:=[.D32]+[.F32]+[.M32]+[.Z32]" table:style-name="ce21">
            <text:p><text:s/>32,726,465<text:s/></text:p>
          </table:table-cell>
          <table:table-cell office:value-type="float" office:value="12185413" table:style-name="ce21">
            <text:p><text:s/>12,185,413<text:s/></text:p>
          </table:table-cell>
          <table:table-cell office:value-type="float" office:value="253943" table:style-name="ce21">
            <text:p><text:s/>253,943<text:s/></text:p>
          </table:table-cell>
          <table:table-cell office:value-type="float" office:value="20349052" table:style-name="ce21">
            <text:p><text:s/>20,349,0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38330" table:style-name="ce21">
            <text:p><text:s/>2,138,330<text:s/></text:p>
          </table:table-cell>
          <table:table-cell office:value-type="float" office:value="299684" table:style-name="ce21">
            <text:p><text:s/>299,6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9460" table:style-name="ce21">
            <text:p><text:s/>119,4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2000" table:style-name="ce21">
            <text:p><text:s/>19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2000" table:style-name="ce21">
            <text:p><text:s/>19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2724205" table:formula="of:=0+SUM([.AD32:.AO32])" table:style-name="ce21">
            <text:p><text:s/>2,724,2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24205" table:style-name="ce21">
            <text:p><text:s/>2,724,2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運動局主管</text:p>
          </table:table-cell>
          <table:table-cell table:style-name="ce17"/>
          <table:table-cell office:value-type="float" office:value="7634695" table:formula="of:=[.D33]+[.F33]+[.M33]+[.Z33]" table:style-name="ce22">
            <text:p><text:s/>7,634,695<text:s/></text:p>
          </table:table-cell>
          <table:table-cell office:value-type="float" office:value="4159078" table:style-name="ce22">
            <text:p><text:s/>4,159,078<text:s/></text:p>
          </table:table-cell>
          <table:table-cell office:value-type="float" office:value="11890" table:style-name="ce22">
            <text:p><text:s/>11,890<text:s/></text:p>
          </table:table-cell>
          <table:table-cell office:value-type="float" office:value="3087678" table:style-name="ce22">
            <text:p><text:s/>3,087,6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3592" table:style-name="ce22">
            <text:p><text:s/>483,592<text:s/></text:p>
          </table:table-cell>
          <table:table-cell office:value-type="float" office:value="24500" table:style-name="ce21">
            <text:p><text:s/>24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6024" table:style-name="ce21">
            <text:p><text:s/>136,0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7939" table:style-name="ce22">
            <text:p><text:s/>387,939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0" table:style-name="ce22">
            <text:p><text:s/>-<text:s/></text:p>
          </table:table-cell>
          <table:table-cell office:value-type="float" office:value="387939" table:style-name="ce22">
            <text:p><text:s/>387,9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12469810" table:formula="of:=0+SUM([.AD33:.AO33])" table:style-name="ce22">
            <text:p><text:s/>12,469,8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69810" table:style-name="ce22">
            <text:p><text:s/>12,469,8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2"/>
        </table:table-row>
        <table:table-row table:style-name="ro1">
          <table:table-cell table:style-name="ce8"/>
          <table:table-cell table:number-columns-repeated="3" table:style-name="ce18"/>
          <table:table-cell table:number-columns-repeated="5" table:style-name="ce27"/>
          <table:table-cell table:style-name="ce33"/>
          <table:table-cell table:number-columns-spanned="4" table:number-rows-spanned="1" table:style-name="ce89"/>
          <table:covered-table-cell table:number-columns-repeated="3"/>
          <table:table-cell table:style-name="ce9"/>
          <table:table-cell table:number-columns-repeated="9" table:style-name="ce18"/>
          <table:table-cell table:number-columns-repeated="2" table:style-name="ce56"/>
          <table:table-cell table:number-columns-repeated="13" table:style-name="ce19"/>
          <table:table-cell office:value-type="string" table:style-name="ce60">
            <text:p><text:s/>中華民國109年6月22日編製</text:p>
          </table:table-cell>
          <table:table-cell table:style-name="ce19"/>
          <table:table-cell table:style-name="ce62"/>
          <table:table-cell table:number-columns-repeated="16342"/>
        </table:table-row>
        <table:table-row table:style-name="ro1">
          <table:table-cell table:style-name="ce9"/>
          <table:table-cell table:number-columns-repeated="8" table:style-name="ce18"/>
          <table:table-cell table:style-name="ce34"/>
          <table:table-cell table:number-columns-repeated="3" table:style-name="ce18"/>
          <table:table-cell table:style-name="ce44"/>
          <table:table-cell table:style-name="ce9"/>
          <table:table-cell table:number-columns-repeated="9" table:style-name="ce18"/>
          <table:table-cell table:style-name="ce34"/>
          <table:table-cell table:style-name="ce18"/>
          <table:table-cell table:style-name="ce9"/>
          <table:table-cell table:number-columns-repeated="9" table:style-name="ce18"/>
          <table:table-cell table:style-name="ce56"/>
          <table:table-cell table:style-name="ce19"/>
          <table:table-cell table:style-name="ce56"/>
          <table:table-cell table:style-name="ce19"/>
          <table:table-cell table:style-name="ce61"/>
          <table:table-cell table:number-columns-repeated="16343" table:style-name="ce1"/>
        </table:table-row>
        <table:table-row table:style-name="ro1">
          <table:table-cell table:number-columns-spanned="1" table:number-rows-spanned="2" table:style-name="ce85"/>
          <table:table-cell table:number-columns-repeated="3" table:style-name="ce19"/>
          <table:table-cell table:number-columns-spanned="1" table:number-rows-spanned="2" table:style-name="ce85"/>
          <table:table-cell table:style-name="ce10"/>
          <table:table-cell table:number-columns-spanned="1" table:number-rows-spanned="2" table:style-name="ce85"/>
          <table:table-cell table:style-name="ce30"/>
          <table:table-cell table:style-name="ce32"/>
          <table:table-cell table:number-columns-spanned="1" table:number-rows-spanned="2" table:style-name="ce86"/>
          <table:table-cell table:number-columns-spanned="1" table:number-rows-spanned="2" table:style-name="ce85"/>
          <table:table-cell table:number-columns-repeated="2" table:style-name="ce10"/>
          <table:table-cell table:style-name="ce19"/>
          <table:table-cell table:number-columns-spanned="1" table:number-rows-spanned="2" table:style-name="ce85"/>
          <table:table-cell table:number-columns-repeated="2" table:style-name="ce19"/>
          <table:table-cell table:number-columns-spanned="1" table:number-rows-spanned="2" table:style-name="ce85"/>
          <table:table-cell table:style-name="ce19"/>
          <table:table-cell table:style-name="ce10"/>
          <table:table-cell table:style-name="ce30"/>
          <table:table-cell table:number-columns-repeated="2" table:style-name="ce32"/>
          <table:table-cell table:number-columns-spanned="1" table:number-rows-spanned="2" table:style-name="ce85"/>
          <table:table-cell table:style-name="ce19"/>
          <table:table-cell table:style-name="ce10"/>
          <table:table-cell office:value-type="string" table:number-columns-spanned="1" table:number-rows-spanned="2" table:style-name="ce85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5">
            <text:p>審核</text:p>
          </table:table-cell>
          <table:table-cell table:style-name="ce19"/>
          <table:table-cell table:style-name="ce10"/>
          <table:table-cell office:value-type="string" table:number-columns-spanned="2" table:number-rows-spanned="1" table:style-name="ce95">
            <text:p>業務主管人員</text:p>
          </table:table-cell>
          <table:covered-table-cell/>
          <table:table-cell table:style-name="ce32"/>
          <table:table-cell table:style-name="ce19"/>
          <table:table-cell table:style-name="ce45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style-name="ce10"/>
          <table:table-cell table:number-columns-repeated="16344" table:style-name="ce1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10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10"/>
          <table:table-cell table:style-name="ce45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table:style-name="ce30"/>
          <table:table-cell table:number-columns-repeated="2" table:style-name="ce31"/>
          <table:covered-table-cell/>
          <table:table-cell table:style-name="ce19"/>
          <table:table-cell table:style-name="ce10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office:value-type="string" table:number-columns-spanned="2" table:number-rows-spanned="1" table:style-name="ce95">
            <text:p>主辦統計人員</text:p>
          </table:table-cell>
          <table:covered-table-cell/>
          <table:table-cell table:style-name="ce31"/>
          <table:table-cell table:number-columns-repeated="2" table:style-name="ce45"/>
          <table:covered-table-cell/>
          <table:covered-table-cell/>
          <table:table-cell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style-name="ce30"/>
          <table:table-cell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30"/>
          <table:table-cell table:number-columns-repeated="2" table:style-name="ce31"/>
          <table:table-cell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45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2"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style-name="ce10"/>
          <table:table-cell office:value-type="string" table:style-name="ce4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style-name="ce19"/>
          <table:table-cell table:style-name="ce35"/>
          <table:table-cell table:number-columns-repeated="4" table:style-name="ce4"/>
          <table:table-cell table:number-columns-spanned="9" table:number-rows-spanned="1" table:style-name="ce84"/>
          <table:covered-table-cell table:number-columns-repeated="8"/>
          <table:table-cell table:style-name="ce19"/>
          <table:table-cell table:style-name="ce35"/>
          <table:table-cell table:style-name="ce4"/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8" table:style-name="ce4"/>
          <table:table-cell table:style-name="ce19"/>
          <table:table-cell table:style-name="ce35"/>
          <table:table-cell table:number-columns-repeated="4" table:style-name="ce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style-name="ce19"/>
          <table:table-cell table:number-columns-spanned="5" table:number-rows-spanned="1" table:style-name="ce86"/>
          <table:covered-table-cell table:number-columns-repeated="4"/>
          <table:table-cell table:number-columns-spanned="9" table:number-rows-spanned="1" table:style-name="ce84"/>
          <table:covered-table-cell table:number-columns-repeated="8"/>
          <table:table-cell table:style-name="ce19"/>
          <table:table-cell table:number-columns-repeated="2" table:style-name="ce34"/>
          <table:table-cell table:style-name="ce19"/>
          <table:table-cell table:number-columns-repeated="8" table:style-name="ce4"/>
          <table:table-cell table:style-name="ce19"/>
          <table:table-cell table:number-columns-repeated="5" table:style-name="ce34"/>
          <table:table-cell table:number-columns-repeated="16343" table:style-name="ce1"/>
        </table:table-row>
        <table:table-row table:style-name="ro1">
          <table:table-cell table:number-columns-repeated="9" table:style-name="ce1"/>
          <table:table-cell table:style-name="ce35"/>
          <table:table-cell table:number-columns-repeated="14" table:style-name="ce19"/>
          <table:table-cell table:style-name="ce35"/>
          <table:table-cell table:number-columns-repeated="16359" table:style-name="ce1"/>
        </table:table-row>
        <table:table-row table:number-rows-repeated="5" table:style-name="ro4">
          <table:table-cell table:number-columns-repeated="9" table:style-name="ce1"/>
          <table:table-cell table:style-name="ce35"/>
          <table:table-cell table:number-columns-repeated="16374" table:style-name="ce1"/>
        </table:table-row>
        <table:table-row table:number-rows-repeated="16" table:style-name="ro4">
          <table:table-cell table:number-columns-repeated="9"/>
          <table:table-cell table:style-name="ce35"/>
          <table:table-cell table:number-columns-repeated="16374"/>
        </table:table-row>
        <table:table-row table:number-rows-repeated="11" table:style-name="ro4">
          <table:table-cell table:number-columns-repeated="9" table:style-name="ce1"/>
          <table:table-cell table:style-name="ce35"/>
          <table:table-cell table:number-columns-repeated="16374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number-rows-repeated="17" table:style-name="ro4">
          <table:table-cell table:style-name="ce11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表.$A$1:表.$AP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30T05:49:23Z</meta:creation-date>
    <dc:date>2020-06-30T05:49:23Z</dc:date>
  </office:meta>
</office:document-meta>
</file>