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59"/>
          <table:table-cell table:number-columns-spanned="2" table:number-rows-spanned="1" table:style-name="ce107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112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112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114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3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63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105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15">
            <text:p>中華民國109年度8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2">
            <text:p>中華民國109年度8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2">
            <text:p>中華民國109年度8月</text:p>
          </table:table-cell>
          <table:covered-table-cell table:number-columns-repeated="12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80">
            <text:p>項　　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2" table:number-rows-spanned="1" table:style-name="ce125">
            <text:p>人 事 費</text:p>
          </table:table-cell>
          <table:covered-table-cell/>
          <table:table-cell office:value-type="string" table:number-columns-spanned="7" table:number-rows-spanned="1" table:style-name="ce7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16">
            <text:p>獎補助費</text:p>
          </table:table-cell>
          <table:covered-table-cell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9" table:number-rows-spanned="1" table:style-name="ce74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116">
            <text:p>債務費</text:p>
          </table:table-cell>
          <table:table-cell office:value-type="string" table:number-columns-spanned="2" table:number-rows-spanned="4" table:style-name="ce78">
            <text:p>項 <text:s text:c="6"/>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1" table:number-rows-spanned="4" table:style-name="ce117">
            <text:p>人事費</text:p>
          </table:table-cell>
          <table:table-cell office:value-type="string" table:number-columns-spanned="1" table:number-rows-spanned="4" table:style-name="ce117">
            <text:p>業務費</text:p>
          </table:table-cell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2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9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4">
            <text:p>兼職費</text:p>
          </table:table-cell>
          <table:table-cell office:value-type="string" table:number-columns-spanned="1" table:number-rows-spanned="3" table:style-name="ce79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9">
            <text:p>按日按件</text:p>
            <text:p>計資酬金</text:p>
          </table:table-cell>
          <table:table-cell office:value-type="string" table:number-columns-spanned="1" table:number-rows-spanned="3" table:style-name="ce79">
            <text:p>土地租金</text:p>
          </table:table-cell>
          <table:table-cell office:value-type="string" table:number-columns-spanned="1" table:number-rows-spanned="3" table:style-name="ce79">
            <text:p>稅捐及規費</text:p>
          </table:table-cell>
          <table:table-cell office:value-type="string" table:number-columns-spanned="1" table:number-rows-spanned="3" table:style-name="ce79">
            <text:p>保險費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116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9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9">
            <text:p>對私校之獎助</text:p>
          </table:table-cell>
          <table:table-cell office:value-type="string" table:number-columns-spanned="1" table:number-rows-spanned="3" table:style-name="ce79">
            <text:p>社會保險負擔</text:p>
          </table:table-cell>
          <table:table-cell office:value-type="string" table:number-columns-spanned="1" table:number-rows-spanned="3" table:style-name="ce79">
            <text:p>社會福利津貼及濟助</text:p>
          </table:table-cell>
          <table:table-cell office:value-type="string" table:number-columns-spanned="1" table:number-rows-spanned="3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政府機關間</text:p>
          </table:table-cell>
          <table:table-cell office:value-type="string" table:number-columns-spanned="1" table:number-rows-spanned="3" table:style-name="ce67">
            <text:p>對地方</text:p>
            <text:p>政府</text:p>
          </table:table-cell>
          <table:table-cell office:value-type="string" table:number-columns-spanned="1" table:number-rows-spanned="3" table:style-name="ce67">
            <text:p>對國內團體</text:p>
            <text:p>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</text:p>
            <text:p>補貼</text:p>
          </table:table-cell>
          <table:table-cell office:value-type="string" table:number-columns-spanned="1" table:number-rows-spanned="3" table:style-name="ce67">
            <text:p>對特種　基金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8346961860" table:formula="of:=[.D9]+[.F9]+[.M9]+[.Z9]" table:style-name="ce20">
            <text:p><text:s/>8,346,961,860<text:s/></text:p>
          </table:table-cell>
          <table:table-cell office:value-type="float" office:value="1701707129" table:formula="of:=SUM([.D10:.D33])" table:style-name="ce20">
            <text:p><text:s/>1,701,707,129<text:s/></text:p>
          </table:table-cell>
          <table:table-cell office:value-type="float" office:value="148443511" table:formula="of:=SUM([.E10:.E33])" table:style-name="ce20">
            <text:p><text:s/>148,443,511<text:s/></text:p>
          </table:table-cell>
          <table:table-cell office:value-type="float" office:value="817749079" table:formula="of:=SUM([.F10:.F33])" table:style-name="ce20">
            <text:p><text:s/>817,749,079<text:s/></text:p>
          </table:table-cell>
          <table:table-cell office:value-type="float" office:value="100082" table:formula="of:=SUM([.G10:.G33])" table:style-name="ce20">
            <text:p><text:s/>100,082<text:s/></text:p>
          </table:table-cell>
          <table:table-cell office:value-type="float" office:value="133046704" table:formula="of:=SUM([.H10:.H33])" table:style-name="ce20">
            <text:p><text:s/>133,046,704<text:s/></text:p>
          </table:table-cell>
          <table:table-cell office:value-type="float" office:value="9858020" table:formula="of:=SUM([.I10:.I33])" table:style-name="ce20">
            <text:p><text:s/>9,858,020<text:s/></text:p>
          </table:table-cell>
          <table:table-cell office:value-type="float" office:value="428185" table:formula="of:=SUM([.J10:.J33])" table:style-name="ce20">
            <text:p><text:s/>428,185<text:s/></text:p>
          </table:table-cell>
          <table:table-cell office:value-type="float" office:value="8172153" table:formula="of:=SUM([.K10:.K33])" table:style-name="ce20">
            <text:p><text:s/>8,172,153<text:s/></text:p>
          </table:table-cell>
          <table:table-cell office:value-type="float" office:value="7709008" table:formula="of:=SUM([.L10:.L33])" table:style-name="ce20">
            <text:p><text:s/>7,709,008<text:s/></text:p>
          </table:table-cell>
          <table:table-cell office:value-type="float" office:value="5826855543" table:formula="of:=[.N9]+SUM([.Q9:.Y9])" table:style-name="ce20">
            <text:p><text:s/>5,826,855,543<text:s/></text:p>
          </table:table-cell>
          <table:table-cell office:value-type="float" office:value="303000" table:formula="of:=SUM([.N10:.N33])" table:style-name="ce41">
            <text:p><text:s/>303,000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20599832" table:formula="of:=SUM([.Q10:.Q33])" table:style-name="ce20">
            <text:p><text:s/>20,599,832<text:s/></text:p>
          </table:table-cell>
          <table:table-cell office:value-type="float" office:value="80781510" table:formula="of:=SUM([.R10:.R33])" table:style-name="ce20">
            <text:p><text:s/>80,781,510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645107" table:formula="of:=SUM([.T10:.T33])" table:style-name="ce20">
            <text:p><text:s/>1,645,107<text:s/></text:p>
          </table:table-cell>
          <table:table-cell office:value-type="float" office:value="4048342300" table:formula="of:=SUM([.U10:.U33])" table:style-name="ce20">
            <text:p><text:s/>4,048,342,300<text:s/></text:p>
          </table:table-cell>
          <table:table-cell office:value-type="float" office:value="0" table:formula="of:=SUM([.V10:.V33])" table:style-name="ce20">
            <text:p><text:s/>-<text:s/></text:p>
          </table:table-cell>
          <table:table-cell office:value-type="float" office:value="171013907" table:formula="of:=SUM([.W10:.W33])" table:style-name="ce20">
            <text:p><text:s/>171,013,907<text:s/></text:p>
          </table:table-cell>
          <table:table-cell office:value-type="float" office:value="1186580836" table:formula="of:=SUM([.X10:.X33])" table:style-name="ce20">
            <text:p><text:s/>1,186,580,836<text:s/></text:p>
          </table:table-cell>
          <table:table-cell office:value-type="float" office:value="317589051" table:formula="of:=SUM([.Y10:.Y33])" table:style-name="ce53">
            <text:p><text:s/>317,589,051<text:s/></text:p>
          </table:table-cell>
          <table:table-cell office:value-type="float" office:value="650109" table:formula="of:=SUM([.Z10:.Z33])" table:style-name="ce41">
            <text:p><text:s/>650,109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27045338" table:formula="of:=0+SUM([.AD9:.AO9])" table:style-name="ce20">
            <text:p><text:s/>27,045,338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24325789" table:formula="of:=SUM([.AE10:.AE33])" table:style-name="ce20">
            <text:p><text:s/>24,325,789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0" table:formula="of:=SUM([.AH10:.AH33])" table:style-name="ce20">
            <text:p><text:s/>-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0" table:formula="of:=SUM([.AN10:.AN33])" table:style-name="ce20">
            <text:p><text:s/>-<text:s/></text:p>
          </table:table-cell>
          <table:table-cell office:value-type="float" office:value="2719549" table:formula="of:=SUM([.AO10:.AO33])" table:style-name="ce20">
            <text:p><text:s/>2,719,549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47860369" table:formula="of:=[.D10]+[.F10]+[.M10]+[.Z10]" table:style-name="ce21">
            <text:p><text:s/>47,860,369<text:s/></text:p>
          </table:table-cell>
          <table:table-cell office:value-type="float" office:value="37039521" table:style-name="ce21">
            <text:p><text:s/>37,039,521<text:s/></text:p>
          </table:table-cell>
          <table:table-cell office:value-type="float" office:value="1041450" table:style-name="ce21">
            <text:p><text:s/>1,041,450<text:s/></text:p>
          </table:table-cell>
          <table:table-cell office:value-type="float" office:value="10648848" table:style-name="ce21">
            <text:p><text:s/>10,648,8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007" table:style-name="ce21">
            <text:p><text:s/>1,500,007<text:s/></text:p>
          </table:table-cell>
          <table:table-cell office:value-type="float" office:value="36388" table:style-name="ce21">
            <text:p><text:s/>36,3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000" table:formula="of:=[.N10]+SUM([.Q10:.Y10])" table:style-name="ce21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406932670" table:formula="of:=[.D11]+[.F11]+[.M11]+[.Z11]" table:style-name="ce21">
            <text:p><text:s/>406,932,670<text:s/></text:p>
          </table:table-cell>
          <table:table-cell office:value-type="float" office:value="191952965" table:style-name="ce21">
            <text:p><text:s/>191,952,965<text:s/></text:p>
          </table:table-cell>
          <table:table-cell office:value-type="float" office:value="29817991" table:style-name="ce21">
            <text:p><text:s/>29,817,991<text:s/></text:p>
          </table:table-cell>
          <table:table-cell office:value-type="float" office:value="147820420" table:style-name="ce21">
            <text:p><text:s/>147,820,420<text:s/></text:p>
          </table:table-cell>
          <table:table-cell office:value-type="float" office:value="8612" table:style-name="ce21">
            <text:p><text:s/>8,612<text:s/></text:p>
          </table:table-cell>
          <table:table-cell office:value-type="float" office:value="20094764" table:style-name="ce21">
            <text:p><text:s/>20,094,764<text:s/></text:p>
          </table:table-cell>
          <table:table-cell office:value-type="float" office:value="2608210" table:style-name="ce21">
            <text:p><text:s/>2,608,210<text:s/></text:p>
          </table:table-cell>
          <table:table-cell office:value-type="float" office:value="234669" table:style-name="ce21">
            <text:p><text:s/>234,669<text:s/></text:p>
          </table:table-cell>
          <table:table-cell office:value-type="float" office:value="62074" table:style-name="ce21">
            <text:p><text:s/>62,074<text:s/></text:p>
          </table:table-cell>
          <table:table-cell office:value-type="float" office:value="7049649" table:style-name="ce21">
            <text:p><text:s/>7,049,649<text:s/></text:p>
          </table:table-cell>
          <table:table-cell office:value-type="float" office:value="67159285" table:formula="of:=[.N11]+SUM([.Q11:.Y11])" table:style-name="ce21">
            <text:p><text:s/>67,159,28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20599832" table:style-name="ce21">
            <text:p><text:s/>20,599,832<text:s/></text:p>
          </table:table-cell>
          <table:table-cell office:value-type="float" office:value="5241872" table:style-name="ce21">
            <text:p><text:s/>5,241,8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4400" table:style-name="ce21">
            <text:p><text:s/>154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54620" table:style-name="ce21">
            <text:p><text:s/>2,554,620<text:s/></text:p>
          </table:table-cell>
          <table:table-cell office:value-type="float" office:value="38608561" table:style-name="ce21">
            <text:p><text:s/>38,608,56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8"/>
          <table:table-cell office:value-type="float" office:value="2455000" table:formula="of:=0+SUM([.AD11:.AO11])" table:style-name="ce21">
            <text:p><text:s/>2,45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55000" table:style-name="ce21">
            <text:p><text:s/>2,45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90017856" table:formula="of:=[.D12]+[.F12]+[.M12]+[.Z12]" table:style-name="ce21">
            <text:p><text:s/>90,017,856<text:s/></text:p>
          </table:table-cell>
          <table:table-cell office:value-type="float" office:value="64328749" table:style-name="ce21">
            <text:p><text:s/>64,328,749<text:s/></text:p>
          </table:table-cell>
          <table:table-cell office:value-type="float" office:value="8992644" table:style-name="ce21">
            <text:p><text:s/>8,992,644<text:s/></text:p>
          </table:table-cell>
          <table:table-cell office:value-type="float" office:value="24160701" table:style-name="ce21">
            <text:p><text:s/>24,160,7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64351" table:style-name="ce21">
            <text:p><text:s/>4,664,351<text:s/></text:p>
          </table:table-cell>
          <table:table-cell office:value-type="float" office:value="169700" table:style-name="ce21">
            <text:p><text:s/>169,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14187" table:style-name="ce21">
            <text:p><text:s/>14,187<text:s/></text:p>
          </table:table-cell>
          <table:table-cell office:value-type="float" office:value="1528406" table:formula="of:=[.N12]+SUM([.Q12:.Y12])" table:style-name="ce21">
            <text:p><text:s/>1,528,406<text:s/></text:p>
          </table:table-cell>
          <table:table-cell office:value-type="float" office:value="303000" table:style-name="ce42">
            <text:p><text:s/>303,000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406" table:style-name="ce21">
            <text:p><text:s/>205,406<text:s/></text:p>
          </table:table-cell>
          <table:table-cell office:value-type="float" office:value="1000000" table:style-name="ce21">
            <text:p><text:s/>1,00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8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1471273" table:formula="of:=[.D13]+[.F13]+[.M13]+[.Z13]" table:style-name="ce21">
            <text:p><text:s/>11,471,273<text:s/></text:p>
          </table:table-cell>
          <table:table-cell office:value-type="float" office:value="9603218" table:style-name="ce21">
            <text:p><text:s/>9,603,218<text:s/></text:p>
          </table:table-cell>
          <table:table-cell office:value-type="float" office:value="963370" table:style-name="ce21">
            <text:p><text:s/>963,370<text:s/></text:p>
          </table:table-cell>
          <table:table-cell office:value-type="float" office:value="1217946" table:style-name="ce21">
            <text:p><text:s/>1,217,9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8373" table:style-name="ce21">
            <text:p><text:s/>638,373<text:s/></text:p>
          </table:table-cell>
          <table:table-cell office:value-type="float" office:value="11800" table:style-name="ce21">
            <text:p><text:s/>11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3" table:style-name="ce21">
            <text:p><text:s/>1,3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N13]+SUM([.Q13:.Y13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0109" table:style-name="ce42">
            <text:p><text:s/>650,109<text:s/></text:p>
          </table:table-cell>
          <table:table-cell office:value-type="string" table:style-name="ce47">
            <text:p>財政局主管</text:p>
          </table:table-cell>
          <table:table-cell table:style-name="ce58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4043457793" table:formula="of:=[.D14]+[.F14]+[.M14]+[.Z14]" table:style-name="ce21">
            <text:p><text:s/>4,043,457,793<text:s/></text:p>
          </table:table-cell>
          <table:table-cell office:value-type="float" office:value="616527" table:style-name="ce21">
            <text:p><text:s/>616,527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708358" table:style-name="ce21">
            <text:p><text:s/>708,3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858" table:style-name="ce21">
            <text:p><text:s/>157,858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42132908" table:formula="of:=[.N14]+SUM([.Q14:.Y14])" table:style-name="ce21">
            <text:p><text:s/>4,042,132,90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785" table:style-name="ce21">
            <text:p><text:s/>1,7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42131123" table:style-name="ce21">
            <text:p><text:s/>4,042,131,1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8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39965444" table:formula="of:=[.D15]+[.F15]+[.M15]+[.Z15]" table:style-name="ce21">
            <text:p><text:s/>39,965,444<text:s/></text:p>
          </table:table-cell>
          <table:table-cell office:value-type="float" office:value="14613394" table:style-name="ce21">
            <text:p><text:s/>14,613,394<text:s/></text:p>
          </table:table-cell>
          <table:table-cell office:value-type="float" office:value="1149609" table:style-name="ce21">
            <text:p><text:s/>1,149,609<text:s/></text:p>
          </table:table-cell>
          <table:table-cell office:value-type="float" office:value="12116884" table:style-name="ce21">
            <text:p><text:s/>12,116,8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61448" table:style-name="ce21">
            <text:p><text:s/>3,761,448<text:s/></text:p>
          </table:table-cell>
          <table:table-cell office:value-type="float" office:value="55410" table:style-name="ce21">
            <text:p><text:s/>55,4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986" table:style-name="ce21">
            <text:p><text:s/>76,9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35166" table:formula="of:=[.N15]+SUM([.Q15:.Y15])" table:style-name="ce21">
            <text:p><text:s/>13,235,16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759610" table:style-name="ce21">
            <text:p><text:s/>759,6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75556" table:style-name="ce54">
            <text:p><text:s/>12,475,55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8"/>
          <table:table-cell office:value-type="float" office:value="0" table:formula="of:=0+SUM([.AD15:.AO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101950891" table:formula="of:=[.D16]+[.F16]+[.M16]+[.Z16]" table:style-name="ce21">
            <text:p><text:s/>101,950,891<text:s/></text:p>
          </table:table-cell>
          <table:table-cell office:value-type="float" office:value="21993734" table:style-name="ce21">
            <text:p><text:s/>21,993,734<text:s/></text:p>
          </table:table-cell>
          <table:table-cell office:value-type="float" office:value="2128662" table:style-name="ce21">
            <text:p><text:s/>2,128,662<text:s/></text:p>
          </table:table-cell>
          <table:table-cell office:value-type="float" office:value="79957157" table:style-name="ce21">
            <text:p><text:s/>79,957,1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06668" table:style-name="ce21">
            <text:p><text:s/>5,306,668<text:s/></text:p>
          </table:table-cell>
          <table:table-cell office:value-type="float" office:value="290698" table:style-name="ce21">
            <text:p><text:s/>290,6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800" table:style-name="ce21">
            <text:p><text:s/>35,800<text:s/></text:p>
          </table:table-cell>
          <table:table-cell office:value-type="float" office:value="114892" table:style-name="ce21">
            <text:p><text:s/>114,892<text:s/></text:p>
          </table:table-cell>
          <table:table-cell office:value-type="float" office:value="0" table:formula="of:=[.N16]+SUM([.Q16:.Y16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8"/>
          <table:table-cell office:value-type="float" office:value="4773017" table:formula="of:=0+SUM([.AD16:.AO16])" table:style-name="ce21">
            <text:p><text:s/>4,773,0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73017" table:style-name="ce21">
            <text:p><text:s/>4,773,0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278322356" table:formula="of:=[.D17]+[.F17]+[.M17]+[.Z17]" table:style-name="ce21">
            <text:p><text:s/>278,322,356<text:s/></text:p>
          </table:table-cell>
          <table:table-cell office:value-type="float" office:value="17489730" table:style-name="ce21">
            <text:p><text:s/>17,489,730<text:s/></text:p>
          </table:table-cell>
          <table:table-cell office:value-type="float" office:value="577457" table:style-name="ce21">
            <text:p><text:s/>577,457<text:s/></text:p>
          </table:table-cell>
          <table:table-cell office:value-type="float" office:value="38496387" table:style-name="ce21">
            <text:p><text:s/>38,496,387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1347986" table:style-name="ce21">
            <text:p><text:s/>1,347,986<text:s/></text:p>
          </table:table-cell>
          <table:table-cell office:value-type="float" office:value="323654" table:style-name="ce21">
            <text:p><text:s/>323,6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336239" table:formula="of:=[.N17]+SUM([.Q17:.Y17])" table:style-name="ce21">
            <text:p><text:s/>222,336,23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2336239" table:style-name="ce21">
            <text:p><text:s/>222,336,23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8"/>
          <table:table-cell office:value-type="float" office:value="2648027" table:formula="of:=0+SUM([.AD17:.AO17])" table:style-name="ce21">
            <text:p><text:s/>2,648,0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1227" table:style-name="ce36">
            <text:p>2,401,2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800" table:style-name="ce21">
            <text:p><text:s/>246,8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61855211" table:formula="of:=[.D18]+[.F18]+[.M18]+[.Z18]" table:style-name="ce21">
            <text:p><text:s/>61,855,211<text:s/></text:p>
          </table:table-cell>
          <table:table-cell office:value-type="float" office:value="21411820" table:style-name="ce21">
            <text:p><text:s/>21,411,820<text:s/></text:p>
          </table:table-cell>
          <table:table-cell office:value-type="float" office:value="1229525" table:style-name="ce21">
            <text:p><text:s/>1,229,525<text:s/></text:p>
          </table:table-cell>
          <table:table-cell office:value-type="float" office:value="10659741" table:style-name="ce21">
            <text:p><text:s/>10,659,7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7251" table:style-name="ce21">
            <text:p><text:s/>427,251<text:s/></text:p>
          </table:table-cell>
          <table:table-cell office:value-type="float" office:value="383875" table:style-name="ce21">
            <text:p><text:s/>383,8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227" table:style-name="ce21">
            <text:p><text:s/>34,227<text:s/></text:p>
          </table:table-cell>
          <table:table-cell office:value-type="float" office:value="29783650" table:formula="of:=[.N18]+SUM([.Q18:.Y18])" table:style-name="ce21">
            <text:p><text:s/>29,783,6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783650" table:style-name="ce54">
            <text:p><text:s/>29,783,6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8"/>
          <table:table-cell office:value-type="float" office:value="4045220" table:formula="of:=0+SUM([.AD18:.AO18])" table:style-name="ce21">
            <text:p><text:s/>4,045,2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2471" table:style-name="ce21">
            <text:p><text:s/>1,572,4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72749" table:style-name="ce21">
            <text:p><text:s/>2,472,749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51032493" table:formula="of:=[.D19]+[.F19]+[.M19]+[.Z19]" table:style-name="ce21">
            <text:p><text:s/>151,032,493<text:s/></text:p>
          </table:table-cell>
          <table:table-cell office:value-type="float" office:value="14326381" table:style-name="ce21">
            <text:p><text:s/>14,326,381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8040888" table:style-name="ce21">
            <text:p><text:s/>8,040,8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2092" table:style-name="ce21">
            <text:p><text:s/>2,062,092<text:s/></text:p>
          </table:table-cell>
          <table:table-cell office:value-type="float" office:value="81500" table:style-name="ce21">
            <text:p><text:s/>8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00" table:style-name="ce21">
            <text:p><text:s/>4,800<text:s/></text:p>
          </table:table-cell>
          <table:table-cell office:value-type="float" office:value="21155" table:style-name="ce21">
            <text:p><text:s/>21,155<text:s/></text:p>
          </table:table-cell>
          <table:table-cell office:value-type="float" office:value="128665224" table:formula="of:=[.N19]+SUM([.Q19:.Y19])" table:style-name="ce21">
            <text:p><text:s/>128,665,22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0240033" table:style-name="ce21">
            <text:p><text:s/>30,240,0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31591" table:style-name="ce21">
            <text:p><text:s/>6,831,591<text:s/></text:p>
          </table:table-cell>
          <table:table-cell office:value-type="float" office:value="89605000" table:style-name="ce21">
            <text:p><text:s/>89,605,000<text:s/></text:p>
          </table:table-cell>
          <table:table-cell office:value-type="float" office:value="1988600" table:style-name="ce54">
            <text:p><text:s/>1,988,6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8"/>
          <table:table-cell office:value-type="float" office:value="1861500" table:formula="of:=0+SUM([.AD19:.AO19])" table:style-name="ce21">
            <text:p><text:s/>1,86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1500" table:style-name="ce21">
            <text:p><text:s/>1,86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13202292" table:formula="of:=[.D20]+[.F20]+[.M20]+[.Z20]" table:style-name="ce21">
            <text:p><text:s/>13,202,292<text:s/></text:p>
          </table:table-cell>
          <table:table-cell office:value-type="float" office:value="6448824" table:style-name="ce21">
            <text:p><text:s/>6,448,824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6418468" table:style-name="ce21">
            <text:p><text:s/>6,418,468<text:s/></text:p>
          </table:table-cell>
          <table:table-cell office:value-type="float" office:value="6500" table:style-name="ce21">
            <text:p><text:s/>6,500<text:s/></text:p>
          </table:table-cell>
          <table:table-cell office:value-type="float" office:value="757353" table:style-name="ce21">
            <text:p><text:s/>757,353<text:s/></text:p>
          </table:table-cell>
          <table:table-cell office:value-type="float" office:value="20102" table:style-name="ce21">
            <text:p><text:s/>20,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278" table:style-name="ce36">
            <text:p>77,278<text:s/></text:p>
          </table:table-cell>
          <table:table-cell office:value-type="float" office:value="68078" table:style-name="ce21">
            <text:p><text:s/>68,078<text:s/></text:p>
          </table:table-cell>
          <table:table-cell office:value-type="float" office:value="335000" table:formula="of:=[.N20]+SUM([.Q20:.Y20])" table:style-name="ce21">
            <text:p><text:s/>335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10000" table:style-name="ce21">
            <text:p><text:s/>1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5000" table:style-name="ce21">
            <text:p><text:s/>225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8"/>
          <table:table-cell office:value-type="float" office:value="56800" table:formula="of:=0+SUM([.AD20:.AO20])" table:style-name="ce21">
            <text:p><text:s/>56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800" table:style-name="ce21">
            <text:p><text:s/>56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088840205" table:formula="of:=[.D21]+[.F21]+[.M21]+[.Z21]" table:style-name="ce21">
            <text:p><text:s/>1,088,840,205<text:s/></text:p>
          </table:table-cell>
          <table:table-cell office:value-type="float" office:value="38125886" table:style-name="ce21">
            <text:p><text:s/>38,125,886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60379444" table:style-name="ce21">
            <text:p><text:s/>60,379,444<text:s/></text:p>
          </table:table-cell>
          <table:table-cell office:value-type="float" office:value="28500" table:style-name="ce21">
            <text:p><text:s/>28,500<text:s/></text:p>
          </table:table-cell>
          <table:table-cell office:value-type="float" office:value="7090282" table:style-name="ce21">
            <text:p><text:s/>7,090,282<text:s/></text:p>
          </table:table-cell>
          <table:table-cell office:value-type="float" office:value="659600" table:style-name="ce21">
            <text:p><text:s/>659,6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4511" table:style-name="ce21">
            <text:p><text:s/>24,511<text:s/></text:p>
          </table:table-cell>
          <table:table-cell office:value-type="float" office:value="990334875" table:formula="of:=[.N21]+SUM([.Q21:.Y21])" table:style-name="ce21">
            <text:p><text:s/>990,334,87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6593299" table:style-name="ce21">
            <text:p><text:s/>16,593,2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9435" table:style-name="ce21">
            <text:p><text:s/>199,4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182316" table:style-name="ce21">
            <text:p><text:s/>164,182,316<text:s/></text:p>
          </table:table-cell>
          <table:table-cell office:value-type="float" office:value="807808416" table:style-name="ce21">
            <text:p><text:s/>807,808,416<text:s/></text:p>
          </table:table-cell>
          <table:table-cell office:value-type="float" office:value="1551409" table:style-name="ce54">
            <text:p><text:s/>1,551,40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8"/>
          <table:table-cell office:value-type="float" office:value="496045" table:formula="of:=0+SUM([.AD21:.AO21])" table:style-name="ce21">
            <text:p><text:s/>496,0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6045" table:style-name="ce21">
            <text:p><text:s/>496,0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31170322" table:formula="of:=[.D22]+[.F22]+[.M22]+[.Z22]" table:style-name="ce21">
            <text:p><text:s/>31,170,322<text:s/></text:p>
          </table:table-cell>
          <table:table-cell office:value-type="float" office:value="15948375" table:style-name="ce21">
            <text:p><text:s/>15,948,375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6503721" table:style-name="ce21">
            <text:p><text:s/>6,503,7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8527" table:style-name="ce21">
            <text:p><text:s/>518,527<text:s/></text:p>
          </table:table-cell>
          <table:table-cell office:value-type="float" office:value="287201" table:style-name="ce21">
            <text:p><text:s/>287,2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5" table:style-name="ce21">
            <text:p><text:s/>7,005<text:s/></text:p>
          </table:table-cell>
          <table:table-cell office:value-type="float" office:value="8718226" table:formula="of:=[.N22]+SUM([.Q22:.Y22])" table:style-name="ce21">
            <text:p><text:s/>8,718,22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551817" table:style-name="ce21">
            <text:p><text:s/>4,551,8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5672" table:style-name="ce21">
            <text:p><text:s/>1,445,6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9300" table:style-name="ce21">
            <text:p><text:s/>1,139,300<text:s/></text:p>
          </table:table-cell>
          <table:table-cell office:value-type="float" office:value="1581437" table:style-name="ce54">
            <text:p><text:s/>1,581,43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8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54169976" table:formula="of:=[.D23]+[.F23]+[.M23]+[.Z23]" table:style-name="ce21">
            <text:p><text:s/>754,169,976<text:s/></text:p>
          </table:table-cell>
          <table:table-cell office:value-type="float" office:value="692410099" table:style-name="ce21">
            <text:p><text:s/>692,410,099<text:s/></text:p>
          </table:table-cell>
          <table:table-cell office:value-type="float" office:value="59452212" table:style-name="ce21">
            <text:p><text:s/>59,452,212<text:s/></text:p>
          </table:table-cell>
          <table:table-cell office:value-type="float" office:value="59298377" table:style-name="ce21">
            <text:p><text:s/>59,298,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0359" table:style-name="ce21">
            <text:p><text:s/>1,580,359<text:s/></text:p>
          </table:table-cell>
          <table:table-cell office:value-type="float" office:value="257900" table:style-name="ce21">
            <text:p><text:s/>257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3465" table:style-name="ce21">
            <text:p><text:s/>343,465<text:s/></text:p>
          </table:table-cell>
          <table:table-cell office:value-type="float" office:value="35623" table:style-name="ce36">
            <text:p>35,623<text:s/></text:p>
          </table:table-cell>
          <table:table-cell office:value-type="float" office:value="2461500" table:formula="of:=[.N23]+SUM([.Q23:.Y23])" table:style-name="ce21">
            <text:p><text:s/>2,461,5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61500" table:style-name="ce54">
            <text:p><text:s/>2,461,5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8"/>
          <table:table-cell office:value-type="float" office:value="0" table:formula="of:=0+SUM([.AD23:.AO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7810526" table:formula="of:=[.D24]+[.F24]+[.M24]+[.Z24]" table:style-name="ce21">
            <text:p><text:s/>177,810,526<text:s/></text:p>
          </table:table-cell>
          <table:table-cell office:value-type="float" office:value="160602782" table:style-name="ce21">
            <text:p><text:s/>160,602,782<text:s/></text:p>
          </table:table-cell>
          <table:table-cell office:value-type="float" office:value="7728010" table:style-name="ce21">
            <text:p><text:s/>7,728,010<text:s/></text:p>
          </table:table-cell>
          <table:table-cell office:value-type="float" office:value="14665594" table:style-name="ce21">
            <text:p><text:s/>14,665,5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7090" table:style-name="ce21">
            <text:p><text:s/>337,090<text:s/></text:p>
          </table:table-cell>
          <table:table-cell office:value-type="float" office:value="921400" table:style-name="ce21">
            <text:p><text:s/>921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000" table:style-name="ce21">
            <text:p><text:s/>31,000<text:s/></text:p>
          </table:table-cell>
          <table:table-cell office:value-type="float" office:value="18630" table:style-name="ce21">
            <text:p><text:s/>18,630<text:s/></text:p>
          </table:table-cell>
          <table:table-cell office:value-type="float" office:value="2542150" table:formula="of:=[.N24]+SUM([.Q24:.Y24])" table:style-name="ce21">
            <text:p><text:s/>2,542,1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120100" table:style-name="ce21">
            <text:p><text:s/>2,120,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050" table:style-name="ce54">
            <text:p><text:s/>422,0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8"/>
          <table:table-cell office:value-type="float" office:value="3982485" table:formula="of:=0+SUM([.AD24:.AO24])" table:style-name="ce21">
            <text:p><text:s/>3,982,4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82485" table:style-name="ce21">
            <text:p><text:s/>3,982,4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392005104" table:formula="of:=[.D25]+[.F25]+[.M25]+[.Z25]" table:style-name="ce21">
            <text:p><text:s/>392,005,104<text:s/></text:p>
          </table:table-cell>
          <table:table-cell office:value-type="float" office:value="56156712" table:style-name="ce21">
            <text:p><text:s/>56,156,712<text:s/></text:p>
          </table:table-cell>
          <table:table-cell office:value-type="float" office:value="8632518" table:style-name="ce21">
            <text:p><text:s/>8,632,518<text:s/></text:p>
          </table:table-cell>
          <table:table-cell office:value-type="float" office:value="31891662" table:style-name="ce21">
            <text:p><text:s/>31,891,662<text:s/></text:p>
          </table:table-cell>
          <table:table-cell office:value-type="float" office:value="53470" table:style-name="ce21">
            <text:p><text:s/>53,470<text:s/></text:p>
          </table:table-cell>
          <table:table-cell office:value-type="float" office:value="14478562" table:style-name="ce21">
            <text:p><text:s/>14,478,562<text:s/></text:p>
          </table:table-cell>
          <table:table-cell office:value-type="float" office:value="444051" table:style-name="ce21">
            <text:p><text:s/>444,0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50" table:style-name="ce21">
            <text:p><text:s/>9,050<text:s/></text:p>
          </table:table-cell>
          <table:table-cell office:value-type="float" office:value="8960" table:style-name="ce21">
            <text:p><text:s/>8,960<text:s/></text:p>
          </table:table-cell>
          <table:table-cell office:value-type="float" office:value="303956730" table:formula="of:=[.N25]+SUM([.Q25:.Y25])" table:style-name="ce21">
            <text:p><text:s/>303,956,73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7887739" table:style-name="ce21">
            <text:p><text:s/>17,887,7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5268094" table:style-name="ce21">
            <text:p><text:s/>285,268,094<text:s/></text:p>
          </table:table-cell>
          <table:table-cell office:value-type="float" office:value="800897" table:style-name="ce54">
            <text:p><text:s/>800,89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8"/>
          <table:table-cell office:value-type="float" office:value="950000" table:formula="of:=0+SUM([.AD25:.AO25])" table:style-name="ce21">
            <text:p><text:s/>9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0000" table:style-name="ce21">
            <text:p><text:s/>9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346256659" table:formula="of:=[.D26]+[.F26]+[.M26]+[.Z26]" table:style-name="ce21">
            <text:p><text:s/>346,256,659<text:s/></text:p>
          </table:table-cell>
          <table:table-cell office:value-type="float" office:value="176031105" table:style-name="ce21">
            <text:p><text:s/>176,031,105<text:s/></text:p>
          </table:table-cell>
          <table:table-cell office:value-type="float" office:value="3697559" table:style-name="ce21">
            <text:p><text:s/>3,697,559<text:s/></text:p>
          </table:table-cell>
          <table:table-cell office:value-type="float" office:value="162476420" table:style-name="ce21">
            <text:p><text:s/>162,476,4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196713" table:style-name="ce21">
            <text:p><text:s/>41,196,713<text:s/></text:p>
          </table:table-cell>
          <table:table-cell office:value-type="float" office:value="210657" table:style-name="ce21">
            <text:p><text:s/>210,657<text:s/></text:p>
          </table:table-cell>
          <table:table-cell office:value-type="float" office:value="193516" table:style-name="ce21">
            <text:p><text:s/>193,516<text:s/></text:p>
          </table:table-cell>
          <table:table-cell office:value-type="float" office:value="7366316" table:style-name="ce21">
            <text:p><text:s/>7,366,316<text:s/></text:p>
          </table:table-cell>
          <table:table-cell office:value-type="float" office:value="134164" table:style-name="ce21">
            <text:p><text:s/>134,164<text:s/></text:p>
          </table:table-cell>
          <table:table-cell office:value-type="float" office:value="7749134" table:formula="of:=[.N26]+SUM([.Q26:.Y26])" table:style-name="ce21">
            <text:p><text:s/>7,749,13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56777" table:style-name="ce21">
            <text:p><text:s/>6,056,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2357" table:style-name="ce54">
            <text:p><text:s/>1,692,35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2233027" table:formula="of:=0+SUM([.AD26:.AO26])" table:style-name="ce21">
            <text:p><text:s/>2,233,0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3027" table:style-name="ce21">
            <text:p><text:s/>2,233,0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81364870" table:formula="of:=[.D27]+[.F27]+[.M27]+[.Z27]" table:style-name="ce21">
            <text:p><text:s/>81,364,870<text:s/></text:p>
          </table:table-cell>
          <table:table-cell office:value-type="float" office:value="22934324" table:style-name="ce21">
            <text:p><text:s/>22,934,324<text:s/></text:p>
          </table:table-cell>
          <table:table-cell office:value-type="float" office:value="1330978" table:style-name="ce21">
            <text:p><text:s/>1,330,978<text:s/></text:p>
          </table:table-cell>
          <table:table-cell office:value-type="float" office:value="57841106" table:style-name="ce21">
            <text:p><text:s/>57,841,1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07998" table:style-name="ce21">
            <text:p><text:s/>9,407,998<text:s/></text:p>
          </table:table-cell>
          <table:table-cell office:value-type="float" office:value="1734237" table:style-name="ce21">
            <text:p><text:s/>1,734,2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169" table:style-name="ce21">
            <text:p><text:s/>49,169<text:s/></text:p>
          </table:table-cell>
          <table:table-cell office:value-type="float" office:value="102262" table:style-name="ce21">
            <text:p><text:s/>102,262<text:s/></text:p>
          </table:table-cell>
          <table:table-cell office:value-type="float" office:value="589440" table:formula="of:=[.N27]+SUM([.Q27:.Y27])" table:style-name="ce21">
            <text:p><text:s/>589,44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589440" table:style-name="ce21">
            <text:p><text:s/>589,4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437181" table:formula="of:=0+SUM([.AD27:.AO27])" table:style-name="ce21">
            <text:p><text:s/>437,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7181" table:style-name="ce21">
            <text:p><text:s/>437,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81092986" table:formula="of:=[.D28]+[.F28]+[.M28]+[.Z28]" table:style-name="ce21">
            <text:p><text:s/>81,092,986<text:s/></text:p>
          </table:table-cell>
          <table:table-cell office:value-type="float" office:value="64517194" table:style-name="ce21">
            <text:p><text:s/>64,517,194<text:s/></text:p>
          </table:table-cell>
          <table:table-cell office:value-type="float" office:value="8781012" table:style-name="ce21">
            <text:p><text:s/>8,781,012<text:s/></text:p>
          </table:table-cell>
          <table:table-cell office:value-type="float" office:value="16575792" table:style-name="ce21">
            <text:p><text:s/>16,575,7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23955" table:style-name="ce21">
            <text:p><text:s/>6,623,955<text:s/></text:p>
          </table:table-cell>
          <table:table-cell office:value-type="float" office:value="73500" table:style-name="ce21">
            <text:p><text:s/>73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00" table:style-name="ce21">
            <text:p><text:s/>9,300<text:s/></text:p>
          </table:table-cell>
          <table:table-cell office:value-type="float" office:value="72534" table:style-name="ce21">
            <text:p><text:s/>72,534<text:s/></text:p>
          </table:table-cell>
          <table:table-cell office:value-type="float" office:value="0" table:formula="of:=[.N28]+SUM([.Q28:.Y28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2736000" table:formula="of:=0+SUM([.AD28:.AO28])" table:style-name="ce21">
            <text:p><text:s/>2,73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36000" table:style-name="ce21">
            <text:p><text:s/>2,73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10524902" table:formula="of:=[.D29]+[.F29]+[.M29]+[.Z29]" table:style-name="ce21">
            <text:p><text:s/>10,524,902<text:s/></text:p>
          </table:table-cell>
          <table:table-cell office:value-type="float" office:value="6040338" table:style-name="ce21">
            <text:p><text:s/>6,040,338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054907" table:style-name="ce21">
            <text:p><text:s/>2,054,9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6383" table:style-name="ce21">
            <text:p><text:s/>226,383<text:s/></text:p>
          </table:table-cell>
          <table:table-cell office:value-type="float" office:value="835325" table:style-name="ce21">
            <text:p><text:s/>835,3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29657" table:formula="of:=[.N29]+SUM([.Q29:.Y29])" table:style-name="ce21">
            <text:p><text:s/>2,429,65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29657" table:style-name="ce54">
            <text:p><text:s/>2,429,65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10382846" table:formula="of:=[.D30]+[.F30]+[.M30]+[.Z30]" table:style-name="ce21">
            <text:p><text:s/>10,382,846<text:s/></text:p>
          </table:table-cell>
          <table:table-cell office:value-type="float" office:value="4537383" table:style-name="ce21">
            <text:p><text:s/>4,537,383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3788013" table:style-name="ce21">
            <text:p><text:s/>3,788,0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0628" table:style-name="ce21">
            <text:p><text:s/>540,628<text:s/></text:p>
          </table:table-cell>
          <table:table-cell office:value-type="float" office:value="22500" table:style-name="ce21">
            <text:p><text:s/>2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7450" table:formula="of:=[.N30]+SUM([.Q30:.Y30])" table:style-name="ce21">
            <text:p><text:s/>2,057,4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57450" table:style-name="ce21">
            <text:p><text:s/>2,057,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formula="of:=0+SUM([.AD30:.AO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5813868" table:formula="of:=[.D31]+[.F31]+[.M31]+[.Z31]" table:style-name="ce21">
            <text:p><text:s/>65,813,868<text:s/></text:p>
          </table:table-cell>
          <table:table-cell office:value-type="float" office:value="48308175" table:style-name="ce21">
            <text:p><text:s/>48,308,175<text:s/></text:p>
          </table:table-cell>
          <table:table-cell office:value-type="float" office:value="8280232" table:style-name="ce21">
            <text:p><text:s/>8,280,232<text:s/></text:p>
          </table:table-cell>
          <table:table-cell office:value-type="float" office:value="17369555" table:style-name="ce21">
            <text:p><text:s/>17,369,5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82061" table:style-name="ce21">
            <text:p><text:s/>7,682,061<text:s/></text:p>
          </table:table-cell>
          <table:table-cell office:value-type="float" office:value="35500" table:style-name="ce21">
            <text:p><text:s/>35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30" table:style-name="ce21">
            <text:p><text:s/>14,430<text:s/></text:p>
          </table:table-cell>
          <table:table-cell office:value-type="float" office:value="3131" table:style-name="ce21">
            <text:p><text:s/>3,131<text:s/></text:p>
          </table:table-cell>
          <table:table-cell office:value-type="float" office:value="136138" table:formula="of:=[.N31]+SUM([.Q31:.Y31])" table:style-name="ce21">
            <text:p><text:s/>136,13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6138" table:style-name="ce54">
            <text:p><text:s/>136,13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45199802" table:formula="of:=[.D32]+[.F32]+[.M32]+[.Z32]" table:style-name="ce21">
            <text:p><text:s/>45,199,802<text:s/></text:p>
          </table:table-cell>
          <table:table-cell office:value-type="float" office:value="12331067" table:style-name="ce21">
            <text:p><text:s/>12,331,067<text:s/></text:p>
          </table:table-cell>
          <table:table-cell office:value-type="float" office:value="253943" table:style-name="ce21">
            <text:p><text:s/>253,943<text:s/></text:p>
          </table:table-cell>
          <table:table-cell office:value-type="float" office:value="32772735" table:style-name="ce21">
            <text:p><text:s/>32,772,7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0905" table:style-name="ce21">
            <text:p><text:s/>2,110,905<text:s/></text:p>
          </table:table-cell>
          <table:table-cell office:value-type="float" office:value="327812" table:style-name="ce21">
            <text:p><text:s/>327,8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10" table:style-name="ce21">
            <text:p><text:s/>12,8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000" table:formula="of:=[.N32]+SUM([.Q32:.Y32])" table:style-name="ce21">
            <text:p><text:s/>9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000" table:style-name="ce21">
            <text:p><text:s/>9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371036" table:formula="of:=0+SUM([.AD32:.AO32])" table:style-name="ce21">
            <text:p><text:s/>371,0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1036" table:style-name="ce21">
            <text:p><text:s/>371,0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16261146" table:formula="of:=[.D33]+[.F33]+[.M33]+[.Z33]" table:style-name="ce22">
            <text:p><text:s/>16,261,146<text:s/></text:p>
          </table:table-cell>
          <table:table-cell office:value-type="float" office:value="3938826" table:style-name="ce22">
            <text:p><text:s/>3,938,826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11885955" table:style-name="ce22">
            <text:p><text:s/>11,885,9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5090" table:style-name="ce22">
            <text:p><text:s/>535,090<text:s/></text:p>
          </table:table-cell>
          <table:table-cell office:value-type="float" office:value="65000" table:style-name="ce21">
            <text:p><text:s/>6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952" table:style-name="ce21">
            <text:p><text:s/>67,9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6365" table:formula="of:=[.N33]+SUM([.Q33:.Y33])" table:style-name="ce22">
            <text:p><text:s/>436,365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436365" table:style-name="ce22">
            <text:p><text:s/>436,3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formula="of:=0+SUM([.AD33:.AO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89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6"/>
          <table:table-cell table:number-columns-repeated="13" table:style-name="ce19"/>
          <table:table-cell office:value-type="string" table:style-name="ce60">
            <text:p><text:s/>中華民國109年9月22日編製</text:p>
          </table:table-cell>
          <table:table-cell table:style-name="ce19"/>
          <table:table-cell table:style-name="ce62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6"/>
          <table:table-cell table:style-name="ce19"/>
          <table:table-cell table:style-name="ce56"/>
          <table:table-cell table:style-name="ce19"/>
          <table:table-cell table:style-name="ce61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10"/>
          <table:table-cell table:number-columns-spanned="1" table:number-rows-spanned="2" table:style-name="ce85"/>
          <table:table-cell table:style-name="ce30"/>
          <table:table-cell table:style-name="ce32"/>
          <table:table-cell table:number-columns-spanned="1" table:number-rows-spanned="2" table:style-name="ce86"/>
          <table:table-cell table:number-columns-spanned="1" table:number-rows-spanned="2" table:style-name="ce85"/>
          <table:table-cell table:number-columns-repeated="2" table:style-name="ce10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85"/>
          <table:table-cell table:style-name="ce19"/>
          <table:table-cell table:style-name="ce10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5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5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number-columns-spanned="5" table:number-rows-spanned="1" table:style-name="ce86"/>
          <table:covered-table-cell table:number-columns-repeated="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8T00:13:33Z</meta:creation-date>
    <dc:date>2020-09-28T00:13:33Z</dc:date>
  </office:meta>
</office:document-meta>
</file>