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1" table:default-cell-style-name="ce1"/>
        <table:table-column table:style-name="co24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6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table:style-name="ce59"/>
          <table:table-cell table:number-columns-spanned="2" table:number-rows-spanned="1" table:style-name="ce107"/>
          <table:covered-table-cell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3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112"/>
          <table:covered-table-cell table:number-columns-repeated="4"/>
          <table:table-cell office:value-type="string" table:style-name="ce37">
            <text:p><text:s/>表 <text:s text:c="3"/>號<text:s/>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112"/>
          <table:covered-table-cell table:number-columns-repeated="4"/>
          <table:table-cell office:value-type="string" table:style-name="ce46">
            <text:p>表 <text:s text:c="3"/>號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114"/>
          <table:covered-table-cell table:number-columns-repeated="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24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63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63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105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115">
            <text:p>中華民國109年度9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office:value-type="string" table:number-columns-spanned="11" table:number-rows-spanned="1" table:style-name="ce72">
            <text:p>中華民國109年度9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19"/>
          <table:table-cell office:value-type="string" table:number-columns-spanned="13" table:number-rows-spanned="1" table:style-name="ce72">
            <text:p>中華民國109年度9月</text:p>
          </table:table-cell>
          <table:covered-table-cell table:number-columns-repeated="12"/>
          <table:table-cell office:value-type="string" table:number-columns-spanned="2" table:number-rows-spanned="1" table:style-name="ce85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80">
            <text:p>項　　目</text:p>
          </table:table-cell>
          <table:covered-table-cell/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2" table:number-rows-spanned="1" table:style-name="ce125">
            <text:p>人 事 費</text:p>
          </table:table-cell>
          <table:covered-table-cell/>
          <table:table-cell office:value-type="string" table:number-columns-spanned="7" table:number-rows-spanned="1" table:style-name="ce7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16">
            <text:p>獎補助費</text:p>
          </table:table-cell>
          <table:covered-table-cell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9" table:number-rows-spanned="1" table:style-name="ce74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116">
            <text:p>債務費</text:p>
          </table:table-cell>
          <table:table-cell office:value-type="string" table:number-columns-spanned="2" table:number-rows-spanned="4" table:style-name="ce78">
            <text:p>項 <text:s text:c="6"/>目</text:p>
          </table:table-cell>
          <table:covered-table-cell/>
          <table:table-cell office:value-type="string" table:number-columns-spanned="1" table:number-rows-spanned="4" table:style-name="ce74">
            <text:p>合計</text:p>
          </table:table-cell>
          <table:table-cell office:value-type="string" table:number-columns-spanned="1" table:number-rows-spanned="4" table:style-name="ce117">
            <text:p>人事費</text:p>
          </table:table-cell>
          <table:table-cell office:value-type="string" table:number-columns-spanned="1" table:number-rows-spanned="4" table:style-name="ce117">
            <text:p>業務費</text:p>
          </table:table-cell>
          <table:table-cell office:value-type="string" table:number-columns-spanned="10" table:number-rows-spanned="1" table:style-name="ce67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2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9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4">
            <text:p>兼職費</text:p>
          </table:table-cell>
          <table:table-cell office:value-type="string" table:number-columns-spanned="1" table:number-rows-spanned="3" table:style-name="ce79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9">
            <text:p>按日按件</text:p>
            <text:p>計資酬金</text:p>
          </table:table-cell>
          <table:table-cell office:value-type="string" table:number-columns-spanned="1" table:number-rows-spanned="3" table:style-name="ce79">
            <text:p>土地租金</text:p>
          </table:table-cell>
          <table:table-cell office:value-type="string" table:number-columns-spanned="1" table:number-rows-spanned="3" table:style-name="ce79">
            <text:p>稅捐及規費</text:p>
          </table:table-cell>
          <table:table-cell office:value-type="string" table:number-columns-spanned="1" table:number-rows-spanned="3" table:style-name="ce79">
            <text:p>保險費</text:p>
          </table:table-cell>
          <table:table-cell office:value-type="string" table:number-columns-spanned="1" table:number-rows-spanned="3" table:style-name="ce74">
            <text:p>總計</text:p>
          </table:table-cell>
          <table:table-cell office:value-type="string" table:number-columns-spanned="1" table:number-rows-spanned="3" table:style-name="ce116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4">
            <text:p>對地方政府</text:p>
          </table:table-cell>
          <table:table-cell office:value-type="string" table:number-columns-spanned="1" table:number-rows-spanned="3" table:style-name="ce79">
            <text:p>對國內團體之捐助</text:p>
          </table:table-cell>
          <table:table-cell office:value-type="string" table:number-columns-spanned="1" table:number-rows-spanned="3" table:style-name="ce74">
            <text:p>對外之捐助</text:p>
          </table:table-cell>
          <table:table-cell office:value-type="string" table:number-columns-spanned="1" table:number-rows-spanned="3" table:style-name="ce74">
            <text:p>差額補貼</text:p>
          </table:table-cell>
          <table:table-cell office:value-type="string" table:number-columns-spanned="1" table:number-rows-spanned="3" table:style-name="ce74">
            <text:p>對特種基金</text:p>
          </table:table-cell>
          <table:table-cell office:value-type="string" table:number-columns-spanned="1" table:number-rows-spanned="3" table:style-name="ce79">
            <text:p>對私校之獎助</text:p>
          </table:table-cell>
          <table:table-cell office:value-type="string" table:number-columns-spanned="1" table:number-rows-spanned="3" table:style-name="ce79">
            <text:p>社會保險負擔</text:p>
          </table:table-cell>
          <table:table-cell office:value-type="string" table:number-columns-spanned="1" table:number-rows-spanned="3" table:style-name="ce79">
            <text:p>社會福利津貼及濟助</text:p>
          </table:table-cell>
          <table:table-cell office:value-type="string" table:number-columns-spanned="1" table:number-rows-spanned="3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政府機關間</text:p>
          </table:table-cell>
          <table:table-cell office:value-type="string" table:number-columns-spanned="1" table:number-rows-spanned="3" table:style-name="ce67">
            <text:p>對地方</text:p>
            <text:p>政府</text:p>
          </table:table-cell>
          <table:table-cell office:value-type="string" table:number-columns-spanned="1" table:number-rows-spanned="3" table:style-name="ce67">
            <text:p>對國內團體</text:p>
            <text:p>之捐助</text:p>
          </table:table-cell>
          <table:table-cell office:value-type="string" table:number-columns-spanned="1" table:number-rows-spanned="3" table:style-name="ce67">
            <text:p>對外之捐助</text:p>
          </table:table-cell>
          <table:table-cell office:value-type="string" table:number-columns-spanned="1" table:number-rows-spanned="3" table:style-name="ce67">
            <text:p>差額</text:p>
            <text:p>補貼</text:p>
          </table:table-cell>
          <table:table-cell office:value-type="string" table:number-columns-spanned="1" table:number-rows-spanned="3" table:style-name="ce67">
            <text:p>對特種　基金</text:p>
          </table:table-cell>
          <table:table-cell office:value-type="string" table:number-columns-spanned="1" table:number-rows-spanned="3" table:style-name="ce67">
            <text:p>對私校之獎助</text:p>
          </table:table-cell>
          <table:table-cell office:value-type="string" table:number-columns-spanned="1" table:number-rows-spanned="3" table:style-name="ce67">
            <text:p>社會保險負擔</text:p>
          </table:table-cell>
          <table:table-cell office:value-type="string" table:number-columns-spanned="1" table:number-rows-spanned="3" table:style-name="ce67">
            <text:p>社會福利津貼及濟助</text:p>
          </table:table-cell>
          <table:table-cell office:value-type="string" table:number-columns-spanned="1" table:number-rows-spanned="3" table:style-name="ce67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7">
            <text:p>總 <text:s text:c="7"/>計</text:p>
          </table:table-cell>
          <table:covered-table-cell/>
          <table:table-cell office:value-type="float" office:value="10271074592" table:formula="of:=[.D9]+[.F9]+[.M9]+[.Z9]" table:style-name="ce20">
            <text:p><text:s/>10,271,074,592<text:s/></text:p>
          </table:table-cell>
          <table:table-cell office:value-type="float" office:value="1716460697" table:formula="of:=SUM([.D10:.D33])" table:style-name="ce20">
            <text:p><text:s/>1,716,460,697<text:s/></text:p>
          </table:table-cell>
          <table:table-cell office:value-type="float" office:value="149250239" table:formula="of:=SUM([.E10:.E33])" table:style-name="ce20">
            <text:p><text:s/>149,250,239<text:s/></text:p>
          </table:table-cell>
          <table:table-cell office:value-type="float" office:value="929612213" table:formula="of:=SUM([.F10:.F33])" table:style-name="ce20">
            <text:p><text:s/>929,612,213<text:s/></text:p>
          </table:table-cell>
          <table:table-cell office:value-type="float" office:value="28000" table:formula="of:=SUM([.G10:.G33])" table:style-name="ce20">
            <text:p><text:s/>28,000<text:s/></text:p>
          </table:table-cell>
          <table:table-cell office:value-type="float" office:value="225916305" table:formula="of:=SUM([.H10:.H33])" table:style-name="ce20">
            <text:p><text:s/>225,916,305<text:s/></text:p>
          </table:table-cell>
          <table:table-cell office:value-type="float" office:value="16703764" table:formula="of:=SUM([.I10:.I33])" table:style-name="ce20">
            <text:p><text:s/>16,703,764<text:s/></text:p>
          </table:table-cell>
          <table:table-cell office:value-type="float" office:value="770660" table:formula="of:=SUM([.J10:.J33])" table:style-name="ce20">
            <text:p><text:s/>770,660<text:s/></text:p>
          </table:table-cell>
          <table:table-cell office:value-type="float" office:value="801607" table:formula="of:=SUM([.K10:.K33])" table:style-name="ce20">
            <text:p><text:s/>801,607<text:s/></text:p>
          </table:table-cell>
          <table:table-cell office:value-type="float" office:value="10537571" table:formula="of:=SUM([.L10:.L33])" table:style-name="ce20">
            <text:p><text:s/>10,537,571<text:s/></text:p>
          </table:table-cell>
          <table:table-cell office:value-type="float" office:value="7624257396" table:formula="of:=[.N9]+SUM([.Q9:.Y9])" table:style-name="ce20">
            <text:p><text:s/>7,624,257,396<text:s/></text:p>
          </table:table-cell>
          <table:table-cell office:value-type="float" office:value="1093033" table:formula="of:=SUM([.N10:.N33])" table:style-name="ce41">
            <text:p><text:s/>1,093,033<text:s/></text:p>
          </table:table-cell>
          <table:table-cell office:value-type="string" table:number-columns-spanned="2" table:number-rows-spanned="1" table:style-name="ce126">
            <text:p>總 <text:s text:c="7"/>計</text:p>
          </table:table-cell>
          <table:covered-table-cell/>
          <table:table-cell office:value-type="float" office:value="19742832" table:formula="of:=SUM([.Q10:.Q33])" table:style-name="ce20">
            <text:p><text:s/>19,742,832<text:s/></text:p>
          </table:table-cell>
          <table:table-cell office:value-type="float" office:value="271683469" table:formula="of:=SUM([.R10:.R33])" table:style-name="ce20">
            <text:p><text:s/>271,683,469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1151759" table:formula="of:=SUM([.T10:.T33])" table:style-name="ce20">
            <text:p><text:s/>1,151,759<text:s/></text:p>
          </table:table-cell>
          <table:table-cell office:value-type="float" office:value="5218026283" table:formula="of:=SUM([.U10:.U33])" table:style-name="ce20">
            <text:p><text:s/>5,218,026,283<text:s/></text:p>
          </table:table-cell>
          <table:table-cell office:value-type="float" office:value="668095" table:formula="of:=SUM([.V10:.V33])" table:style-name="ce20">
            <text:p><text:s/>668,095<text:s/></text:p>
          </table:table-cell>
          <table:table-cell office:value-type="float" office:value="170852113" table:formula="of:=SUM([.W10:.W33])" table:style-name="ce20">
            <text:p><text:s/>170,852,113<text:s/></text:p>
          </table:table-cell>
          <table:table-cell office:value-type="float" office:value="1388164395" table:formula="of:=SUM([.X10:.X33])" table:style-name="ce20">
            <text:p><text:s/>1,388,164,395<text:s/></text:p>
          </table:table-cell>
          <table:table-cell office:value-type="float" office:value="552875417" table:formula="of:=SUM([.Y10:.Y33])" table:style-name="ce53">
            <text:p><text:s/>552,875,417<text:s/></text:p>
          </table:table-cell>
          <table:table-cell office:value-type="float" office:value="744286" table:formula="of:=SUM([.Z10:.Z33])" table:style-name="ce41">
            <text:p><text:s/>744,286<text:s/></text:p>
          </table:table-cell>
          <table:table-cell office:value-type="string" table:number-columns-spanned="2" table:number-rows-spanned="1" table:style-name="ce126">
            <text:p>總 <text:s text:c="7"/>計</text:p>
          </table:table-cell>
          <table:covered-table-cell/>
          <table:table-cell office:value-type="float" office:value="49724165" table:formula="of:=0+SUM([.AD9:.AO9])" table:style-name="ce20">
            <text:p><text:s/>49,724,165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33305577" table:formula="of:=SUM([.AE10:.AE33])" table:style-name="ce20">
            <text:p><text:s/>33,305,577<text:s/></text:p>
          </table:table-cell>
          <table:table-cell office:value-type="float" office:value="0" table:formula="of:=SUM([.AF10:.AF33])" table:style-name="ce20">
            <text:p><text:s/>-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13766304" table:formula="of:=SUM([.AH10:.AH33])" table:style-name="ce20">
            <text:p><text:s/>13,766,304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0" table:formula="of:=SUM([.AN10:.AN33])" table:style-name="ce20">
            <text:p><text:s/>-<text:s/></text:p>
          </table:table-cell>
          <table:table-cell office:value-type="float" office:value="2652284" table:formula="of:=SUM([.AO10:.AO33])" table:style-name="ce20">
            <text:p><text:s/>2,652,284<text:s/></text:p>
          </table:table-cell>
          <table:table-cell office:value-type="float" office:value="0" table:formula="of:=SUM([.AP10:.AP33])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53268916" table:formula="of:=[.D10]+[.F10]+[.M10]+[.Z10]" table:style-name="ce21">
            <text:p><text:s/>53,268,916<text:s/></text:p>
          </table:table-cell>
          <table:table-cell office:value-type="float" office:value="38383102" table:style-name="ce21">
            <text:p><text:s/>38,383,102<text:s/></text:p>
          </table:table-cell>
          <table:table-cell office:value-type="float" office:value="1050051" table:style-name="ce21">
            <text:p><text:s/>1,050,051<text:s/></text:p>
          </table:table-cell>
          <table:table-cell office:value-type="float" office:value="14671814" table:style-name="ce21">
            <text:p><text:s/>14,671,8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0802" table:style-name="ce21">
            <text:p><text:s/>1,500,802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45" table:style-name="ce21">
            <text:p><text:s/>25,145<text:s/></text:p>
          </table:table-cell>
          <table:table-cell office:value-type="float" office:value="214000" table:formula="of:=[.N10]+SUM([.Q10:.Y10])" table:style-name="ce21">
            <text:p><text:s/>214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000" table:style-name="ce21">
            <text:p><text:s/>4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479855078" table:formula="of:=[.D11]+[.F11]+[.M11]+[.Z11]" table:style-name="ce21">
            <text:p><text:s/>479,855,078<text:s/></text:p>
          </table:table-cell>
          <table:table-cell office:value-type="float" office:value="190380943" table:style-name="ce21">
            <text:p><text:s/>190,380,943<text:s/></text:p>
          </table:table-cell>
          <table:table-cell office:value-type="float" office:value="29720939" table:style-name="ce21">
            <text:p><text:s/>29,720,939<text:s/></text:p>
          </table:table-cell>
          <table:table-cell office:value-type="float" office:value="158523317" table:style-name="ce21">
            <text:p><text:s/>158,523,317<text:s/></text:p>
          </table:table-cell>
          <table:table-cell office:value-type="float" office:value="12000" table:style-name="ce21">
            <text:p><text:s/>12,000<text:s/></text:p>
          </table:table-cell>
          <table:table-cell office:value-type="float" office:value="31023397" table:style-name="ce21">
            <text:p><text:s/>31,023,397<text:s/></text:p>
          </table:table-cell>
          <table:table-cell office:value-type="float" office:value="3651127" table:style-name="ce21">
            <text:p><text:s/>3,651,127<text:s/></text:p>
          </table:table-cell>
          <table:table-cell office:value-type="float" office:value="36705" table:style-name="ce21">
            <text:p><text:s/>36,705<text:s/></text:p>
          </table:table-cell>
          <table:table-cell office:value-type="float" office:value="26322" table:style-name="ce21">
            <text:p><text:s/>26,322<text:s/></text:p>
          </table:table-cell>
          <table:table-cell office:value-type="float" office:value="9867152" table:style-name="ce21">
            <text:p><text:s/>9,867,152<text:s/></text:p>
          </table:table-cell>
          <table:table-cell office:value-type="float" office:value="130950818" table:formula="of:=[.N11]+SUM([.Q11:.Y11])" table:style-name="ce21">
            <text:p><text:s/>130,950,81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1"/>
          <table:table-cell office:value-type="float" office:value="19742832" table:style-name="ce21">
            <text:p><text:s/>19,742,832<text:s/></text:p>
          </table:table-cell>
          <table:table-cell office:value-type="float" office:value="4940335" table:style-name="ce21">
            <text:p><text:s/>4,940,3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1680" table:style-name="ce21">
            <text:p><text:s/>321,6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0481" table:style-name="ce21">
            <text:p><text:s/>2,280,481<text:s/></text:p>
          </table:table-cell>
          <table:table-cell office:value-type="float" office:value="103665490" table:style-name="ce21">
            <text:p><text:s/>103,665,49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8"/>
          <table:table-cell office:value-type="float" office:value="728465" table:formula="of:=0+SUM([.AD11:.AO11])" table:style-name="ce21">
            <text:p><text:s/>728,4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00" table:style-name="ce21">
            <text:p><text:s/>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8465" table:style-name="ce21">
            <text:p><text:s/>678,4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99795609" table:formula="of:=[.D12]+[.F12]+[.M12]+[.Z12]" table:style-name="ce21">
            <text:p><text:s/>99,795,609<text:s/></text:p>
          </table:table-cell>
          <table:table-cell office:value-type="float" office:value="65954760" table:style-name="ce21">
            <text:p><text:s/>65,954,760<text:s/></text:p>
          </table:table-cell>
          <table:table-cell office:value-type="float" office:value="8904839" table:style-name="ce21">
            <text:p><text:s/>8,904,839<text:s/></text:p>
          </table:table-cell>
          <table:table-cell office:value-type="float" office:value="28514847" table:style-name="ce21">
            <text:p><text:s/>28,514,8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26672" table:style-name="ce21">
            <text:p><text:s/>5,326,672<text:s/></text:p>
          </table:table-cell>
          <table:table-cell office:value-type="float" office:value="218148" table:style-name="ce21">
            <text:p><text:s/>218,1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7105" table:style-name="ce21">
            <text:p><text:s/>17,105<text:s/></text:p>
          </table:table-cell>
          <table:table-cell office:value-type="float" office:value="5326002" table:formula="of:=[.N12]+SUM([.Q12:.Y12])" table:style-name="ce21">
            <text:p><text:s/>5,326,002<text:s/></text:p>
          </table:table-cell>
          <table:table-cell office:value-type="float" office:value="1093033" table:style-name="ce42">
            <text:p><text:s/>1,093,033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60000" table:style-name="ce21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3901" table:style-name="ce21">
            <text:p><text:s/>763,901<text:s/></text:p>
          </table:table-cell>
          <table:table-cell office:value-type="float" office:value="3409068" table:style-name="ce21">
            <text:p><text:s/>3,409,06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8"/>
          <table:table-cell office:value-type="float" office:value="0" table:formula="of:=0+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12573573" table:formula="of:=[.D13]+[.F13]+[.M13]+[.Z13]" table:style-name="ce21">
            <text:p><text:s/>12,573,573<text:s/></text:p>
          </table:table-cell>
          <table:table-cell office:value-type="float" office:value="9396873" table:style-name="ce21">
            <text:p><text:s/>9,396,873<text:s/></text:p>
          </table:table-cell>
          <table:table-cell office:value-type="float" office:value="985723" table:style-name="ce21">
            <text:p><text:s/>985,723<text:s/></text:p>
          </table:table-cell>
          <table:table-cell office:value-type="float" office:value="2422414" table:style-name="ce21">
            <text:p><text:s/>2,422,4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84661" table:style-name="ce21">
            <text:p><text:s/>1,284,661<text:s/></text:p>
          </table:table-cell>
          <table:table-cell office:value-type="float" office:value="37290" table:style-name="ce21">
            <text:p><text:s/>37,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696" table:style-name="ce21">
            <text:p><text:s/>97,696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0000" table:formula="of:=[.N13]+SUM([.Q13:.Y13])" table:style-name="ce21">
            <text:p><text:s/>1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744286" table:style-name="ce42">
            <text:p><text:s/>744,286<text:s/></text:p>
          </table:table-cell>
          <table:table-cell office:value-type="string" table:style-name="ce47">
            <text:p>財政局主管</text:p>
          </table:table-cell>
          <table:table-cell table:style-name="ce58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5214630632" table:formula="of:=[.D14]+[.F14]+[.M14]+[.Z14]" table:style-name="ce21">
            <text:p><text:s/>5,214,630,632<text:s/></text:p>
          </table:table-cell>
          <table:table-cell office:value-type="float" office:value="659659" table:style-name="ce21">
            <text:p><text:s/>659,659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1007034" table:style-name="ce21">
            <text:p><text:s/>1,007,0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858" table:style-name="ce21">
            <text:p><text:s/>157,8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12963939" table:formula="of:=[.N14]+SUM([.Q14:.Y14])" table:style-name="ce21">
            <text:p><text:s/>5,212,963,93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242914" table:style-name="ce21">
            <text:p><text:s/>1,242,9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11721025" table:style-name="ce21">
            <text:p><text:s/>5,211,721,0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8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60640640" table:formula="of:=[.D15]+[.F15]+[.M15]+[.Z15]" table:style-name="ce21">
            <text:p><text:s/>60,640,640<text:s/></text:p>
          </table:table-cell>
          <table:table-cell office:value-type="float" office:value="15763207" table:style-name="ce21">
            <text:p><text:s/>15,763,207<text:s/></text:p>
          </table:table-cell>
          <table:table-cell office:value-type="float" office:value="1266428" table:style-name="ce21">
            <text:p><text:s/>1,266,428<text:s/></text:p>
          </table:table-cell>
          <table:table-cell office:value-type="float" office:value="24236726" table:style-name="ce21">
            <text:p><text:s/>24,236,7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24800" table:style-name="ce21">
            <text:p><text:s/>4,024,800<text:s/></text:p>
          </table:table-cell>
          <table:table-cell office:value-type="float" office:value="61840" table:style-name="ce21">
            <text:p><text:s/>61,840<text:s/></text:p>
          </table:table-cell>
          <table:table-cell office:value-type="float" office:value="83433" table:style-name="ce21">
            <text:p><text:s/>83,433<text:s/></text:p>
          </table:table-cell>
          <table:table-cell office:value-type="float" office:value="5810" table:style-name="ce21">
            <text:p><text:s/>5,8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40707" table:formula="of:=[.N15]+SUM([.Q15:.Y15])" table:style-name="ce21">
            <text:p><text:s/>20,640,70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4871193" table:style-name="ce21">
            <text:p><text:s/>4,871,1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69514" table:style-name="ce54">
            <text:p><text:s/>15,769,51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8"/>
          <table:table-cell office:value-type="float" office:value="4200000" table:formula="of:=0+SUM([.AD15:.AO15])" table:style-name="ce21">
            <text:p><text:s/>4,2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00000" table:style-name="ce21">
            <text:p><text:s/>4,2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95078673" table:formula="of:=[.D16]+[.F16]+[.M16]+[.Z16]" table:style-name="ce21">
            <text:p><text:s/>95,078,673<text:s/></text:p>
          </table:table-cell>
          <table:table-cell office:value-type="float" office:value="27649687" table:style-name="ce21">
            <text:p><text:s/>27,649,687<text:s/></text:p>
          </table:table-cell>
          <table:table-cell office:value-type="float" office:value="2128662" table:style-name="ce21">
            <text:p><text:s/>2,128,662<text:s/></text:p>
          </table:table-cell>
          <table:table-cell office:value-type="float" office:value="67388986" table:style-name="ce21">
            <text:p><text:s/>67,388,9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44845" table:style-name="ce21">
            <text:p><text:s/>5,344,845<text:s/></text:p>
          </table:table-cell>
          <table:table-cell office:value-type="float" office:value="629550" table:style-name="ce21">
            <text:p><text:s/>629,550<text:s/></text:p>
          </table:table-cell>
          <table:table-cell office:value-type="float" office:value="599948" table:style-name="ce21">
            <text:p><text:s/>599,948<text:s/></text:p>
          </table:table-cell>
          <table:table-cell office:value-type="float" office:value="292885" table:style-name="ce21">
            <text:p><text:s/>292,885<text:s/></text:p>
          </table:table-cell>
          <table:table-cell office:value-type="float" office:value="67025" table:style-name="ce21">
            <text:p><text:s/>67,025<text:s/></text:p>
          </table:table-cell>
          <table:table-cell office:value-type="float" office:value="40000" table:formula="of:=[.N16]+SUM([.Q16:.Y16])" table:style-name="ce21">
            <text:p><text:s/>4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00" table:style-name="ce21">
            <text:p><text:s/>4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8"/>
          <table:table-cell office:value-type="float" office:value="164000" table:formula="of:=0+SUM([.AD16:.AO16])" table:style-name="ce21">
            <text:p><text:s/>16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000" table:style-name="ce21">
            <text:p><text:s/>16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534912525" table:formula="of:=[.D17]+[.F17]+[.M17]+[.Z17]" table:style-name="ce21">
            <text:p><text:s/>534,912,525<text:s/></text:p>
          </table:table-cell>
          <table:table-cell office:value-type="float" office:value="16966018" table:style-name="ce21">
            <text:p><text:s/>16,966,018<text:s/></text:p>
          </table:table-cell>
          <table:table-cell office:value-type="float" office:value="745038" table:style-name="ce21">
            <text:p><text:s/>745,038<text:s/></text:p>
          </table:table-cell>
          <table:table-cell office:value-type="float" office:value="18781555" table:style-name="ce21">
            <text:p><text:s/>18,781,555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2649481" table:style-name="ce21">
            <text:p><text:s/>2,649,481<text:s/></text:p>
          </table:table-cell>
          <table:table-cell office:value-type="float" office:value="457809" table:style-name="ce21">
            <text:p><text:s/>457,8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70" table:style-name="ce21">
            <text:p><text:s/>1,970<text:s/></text:p>
          </table:table-cell>
          <table:table-cell office:value-type="float" office:value="7258" table:style-name="ce21">
            <text:p><text:s/>7,258<text:s/></text:p>
          </table:table-cell>
          <table:table-cell office:value-type="float" office:value="499164952" table:formula="of:=[.N17]+SUM([.Q17:.Y17])" table:style-name="ce21">
            <text:p><text:s/>499,164,95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50352703" table:style-name="ce21">
            <text:p><text:s/>150,352,7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8812249" table:style-name="ce21">
            <text:p><text:s/>348,812,24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8"/>
          <table:table-cell office:value-type="float" office:value="965300" table:formula="of:=0+SUM([.AD17:.AO17])" table:style-name="ce21">
            <text:p><text:s/>965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5300" table:style-name="ce36">
            <text:p>965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91678703" table:formula="of:=[.D18]+[.F18]+[.M18]+[.Z18]" table:style-name="ce21">
            <text:p><text:s/>91,678,703<text:s/></text:p>
          </table:table-cell>
          <table:table-cell office:value-type="float" office:value="19924416" table:style-name="ce21">
            <text:p><text:s/>19,924,416<text:s/></text:p>
          </table:table-cell>
          <table:table-cell office:value-type="float" office:value="581899" table:style-name="ce21">
            <text:p><text:s/>581,899<text:s/></text:p>
          </table:table-cell>
          <table:table-cell office:value-type="float" office:value="23113033" table:style-name="ce21">
            <text:p><text:s/>23,113,0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94136" table:style-name="ce21">
            <text:p><text:s/>5,694,136<text:s/></text:p>
          </table:table-cell>
          <table:table-cell office:value-type="float" office:value="303930" table:style-name="ce21">
            <text:p><text:s/>303,9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42" table:style-name="ce21">
            <text:p><text:s/>35,042<text:s/></text:p>
          </table:table-cell>
          <table:table-cell office:value-type="float" office:value="2140" table:style-name="ce21">
            <text:p><text:s/>2,140<text:s/></text:p>
          </table:table-cell>
          <table:table-cell office:value-type="float" office:value="48641254" table:formula="of:=[.N18]+SUM([.Q18:.Y18])" table:style-name="ce21">
            <text:p><text:s/>48,641,25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424250" table:style-name="ce21">
            <text:p><text:s/>424,2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217004" table:style-name="ce54">
            <text:p><text:s/>48,217,00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8"/>
          <table:table-cell office:value-type="float" office:value="5192208" table:formula="of:=0+SUM([.AD18:.AO18])" table:style-name="ce21">
            <text:p><text:s/>5,192,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9924" table:style-name="ce21">
            <text:p><text:s/>2,539,9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52284" table:style-name="ce21">
            <text:p><text:s/>2,652,28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67134966" table:formula="of:=[.D19]+[.F19]+[.M19]+[.Z19]" table:style-name="ce21">
            <text:p><text:s/>167,134,966<text:s/></text:p>
          </table:table-cell>
          <table:table-cell office:value-type="float" office:value="14503483" table:style-name="ce21">
            <text:p><text:s/>14,503,483<text:s/></text:p>
          </table:table-cell>
          <table:table-cell office:value-type="float" office:value="1604312" table:style-name="ce21">
            <text:p><text:s/>1,604,312<text:s/></text:p>
          </table:table-cell>
          <table:table-cell office:value-type="float" office:value="19131275" table:style-name="ce21">
            <text:p><text:s/>19,131,2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45460" table:style-name="ce21">
            <text:p><text:s/>8,545,460<text:s/></text:p>
          </table:table-cell>
          <table:table-cell office:value-type="float" office:value="420054" table:style-name="ce21">
            <text:p><text:s/>420,0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0259" table:style-name="ce21">
            <text:p><text:s/>10,259<text:s/></text:p>
          </table:table-cell>
          <table:table-cell office:value-type="float" office:value="133500208" table:formula="of:=[.N19]+SUM([.Q19:.Y19])" table:style-name="ce21">
            <text:p><text:s/>133,500,20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4229529" table:style-name="ce21">
            <text:p><text:s/>34,229,5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8095" table:style-name="ce21">
            <text:p><text:s/>668,095<text:s/></text:p>
          </table:table-cell>
          <table:table-cell office:value-type="float" office:value="6777340" table:style-name="ce21">
            <text:p><text:s/>6,777,340<text:s/></text:p>
          </table:table-cell>
          <table:table-cell office:value-type="float" office:value="89750000" table:style-name="ce21">
            <text:p><text:s/>89,750,000<text:s/></text:p>
          </table:table-cell>
          <table:table-cell office:value-type="float" office:value="2075244" table:style-name="ce54">
            <text:p><text:s/>2,075,24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8"/>
          <table:table-cell office:value-type="float" office:value="14717343" table:formula="of:=0+SUM([.AD19:.AO19])" table:style-name="ce21">
            <text:p><text:s/>14,717,3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05085" table:style-name="ce21">
            <text:p><text:s/>2,805,0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912258" table:style-name="ce21">
            <text:p><text:s/>11,912,2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24519368" table:formula="of:=[.D20]+[.F20]+[.M20]+[.Z20]" table:style-name="ce21">
            <text:p><text:s/>24,519,368<text:s/></text:p>
          </table:table-cell>
          <table:table-cell office:value-type="float" office:value="6574925" table:style-name="ce21">
            <text:p><text:s/>6,574,925<text:s/></text:p>
          </table:table-cell>
          <table:table-cell office:value-type="float" office:value="252099" table:style-name="ce21">
            <text:p><text:s/>252,099<text:s/></text:p>
          </table:table-cell>
          <table:table-cell office:value-type="float" office:value="17514443" table:style-name="ce21">
            <text:p><text:s/>17,514,443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2725846" table:style-name="ce21">
            <text:p><text:s/>2,725,846<text:s/></text:p>
          </table:table-cell>
          <table:table-cell office:value-type="float" office:value="91279" table:style-name="ce21">
            <text:p><text:s/>91,2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0" table:style-name="ce36">
            <text:p>1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0000" table:formula="of:=[.N20]+SUM([.Q20:.Y20])" table:style-name="ce21">
            <text:p><text:s/>43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69000" table:style-name="ce21">
            <text:p><text:s/>269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4000" table:style-name="ce36">
            <text:p>-4,000<text:s/></text:p>
          </table:table-cell>
          <table:table-cell office:value-type="float" office:value="165000" table:style-name="ce21">
            <text:p><text:s/>165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8"/>
          <table:table-cell office:value-type="float" office:value="2265000" table:formula="of:=0+SUM([.AD20:.AO20])" table:style-name="ce21">
            <text:p><text:s/>2,26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65000" table:style-name="ce21">
            <text:p><text:s/>2,26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962977832" table:formula="of:=[.D21]+[.F21]+[.M21]+[.Z21]" table:style-name="ce21">
            <text:p><text:s/>962,977,832<text:s/></text:p>
          </table:table-cell>
          <table:table-cell office:value-type="float" office:value="39221745" table:style-name="ce21">
            <text:p><text:s/>39,221,745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22354315" table:style-name="ce21">
            <text:p><text:s/>22,354,3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76737" table:style-name="ce21">
            <text:p><text:s/>6,076,737<text:s/></text:p>
          </table:table-cell>
          <table:table-cell office:value-type="float" office:value="833350" table:style-name="ce21">
            <text:p><text:s/>833,3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00" table:style-name="ce21">
            <text:p><text:s/>6,100<text:s/></text:p>
          </table:table-cell>
          <table:table-cell office:value-type="float" office:value="78755" table:style-name="ce21">
            <text:p><text:s/>78,755<text:s/></text:p>
          </table:table-cell>
          <table:table-cell office:value-type="float" office:value="901401772" table:formula="of:=[.N21]+SUM([.Q21:.Y21])" table:style-name="ce21">
            <text:p><text:s/>901,401,77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5843228" table:style-name="ce21">
            <text:p><text:s/>15,843,2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074773" table:style-name="ce21">
            <text:p><text:s/>164,074,773<text:s/></text:p>
          </table:table-cell>
          <table:table-cell office:value-type="float" office:value="719722511" table:style-name="ce21">
            <text:p><text:s/>719,722,511<text:s/></text:p>
          </table:table-cell>
          <table:table-cell office:value-type="float" office:value="1761260" table:style-name="ce54">
            <text:p><text:s/>1,761,26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8"/>
          <table:table-cell office:value-type="float" office:value="374329" table:formula="of:=0+SUM([.AD21:.AO21])" table:style-name="ce21">
            <text:p><text:s/>374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4329" table:style-name="ce21">
            <text:p><text:s/>374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30874820" table:formula="of:=[.D22]+[.F22]+[.M22]+[.Z22]" table:style-name="ce21">
            <text:p><text:s/>30,874,820<text:s/></text:p>
          </table:table-cell>
          <table:table-cell office:value-type="float" office:value="16149504" table:style-name="ce21">
            <text:p><text:s/>16,149,504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8701251" table:style-name="ce21">
            <text:p><text:s/>8,701,2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6784" table:style-name="ce21">
            <text:p><text:s/>906,784<text:s/></text:p>
          </table:table-cell>
          <table:table-cell office:value-type="float" office:value="281800" table:style-name="ce21">
            <text:p><text:s/>281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8325" table:style-name="ce21">
            <text:p><text:s/>38,325<text:s/></text:p>
          </table:table-cell>
          <table:table-cell office:value-type="float" office:value="6024065" table:formula="of:=[.N22]+SUM([.Q22:.Y22])" table:style-name="ce21">
            <text:p><text:s/>6,024,06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897311" table:style-name="ce21">
            <text:p><text:s/>3,897,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51759" table:style-name="ce21">
            <text:p><text:s/>1,151,7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500" table:style-name="ce21">
            <text:p><text:s/>210,500<text:s/></text:p>
          </table:table-cell>
          <table:table-cell office:value-type="float" office:value="764495" table:style-name="ce54">
            <text:p><text:s/>764,49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8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756319581" table:formula="of:=[.D23]+[.F23]+[.M23]+[.Z23]" table:style-name="ce21">
            <text:p><text:s/>756,319,581<text:s/></text:p>
          </table:table-cell>
          <table:table-cell office:value-type="float" office:value="689566283" table:style-name="ce21">
            <text:p><text:s/>689,566,283<text:s/></text:p>
          </table:table-cell>
          <table:table-cell office:value-type="float" office:value="59753249" table:style-name="ce21">
            <text:p><text:s/>59,753,249<text:s/></text:p>
          </table:table-cell>
          <table:table-cell office:value-type="float" office:value="66125898" table:style-name="ce21">
            <text:p><text:s/>66,125,8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5079" table:style-name="ce21">
            <text:p><text:s/>2,105,079<text:s/></text:p>
          </table:table-cell>
          <table:table-cell office:value-type="float" office:value="281500" table:style-name="ce21">
            <text:p><text:s/>281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857" table:style-name="ce21">
            <text:p><text:s/>97,857<text:s/></text:p>
          </table:table-cell>
          <table:table-cell office:value-type="float" office:value="33694" table:style-name="ce36">
            <text:p>33,694<text:s/></text:p>
          </table:table-cell>
          <table:table-cell office:value-type="float" office:value="627400" table:formula="of:=[.N23]+SUM([.Q23:.Y23])" table:style-name="ce21">
            <text:p><text:s/>627,4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800" table:style-name="ce21">
            <text:p><text:s/>101,800<text:s/></text:p>
          </table:table-cell>
          <table:table-cell office:value-type="float" office:value="525600" table:style-name="ce54">
            <text:p><text:s/>525,6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8"/>
          <table:table-cell office:value-type="float" office:value="0" table:formula="of:=0+SUM([.AD23:.AO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76835729" table:formula="of:=[.D24]+[.F24]+[.M24]+[.Z24]" table:style-name="ce21">
            <text:p><text:s/>176,835,729<text:s/></text:p>
          </table:table-cell>
          <table:table-cell office:value-type="float" office:value="161560208" table:style-name="ce21">
            <text:p><text:s/>161,560,208<text:s/></text:p>
          </table:table-cell>
          <table:table-cell office:value-type="float" office:value="6746640" table:style-name="ce21">
            <text:p><text:s/>6,746,640<text:s/></text:p>
          </table:table-cell>
          <table:table-cell office:value-type="float" office:value="13683421" table:style-name="ce21">
            <text:p><text:s/>13,683,4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5371" table:style-name="ce21">
            <text:p><text:s/>675,371<text:s/></text:p>
          </table:table-cell>
          <table:table-cell office:value-type="float" office:value="524200" table:style-name="ce21">
            <text:p><text:s/>524,200<text:s/></text:p>
          </table:table-cell>
          <table:table-cell office:value-type="float" office:value="16000" table:style-name="ce21">
            <text:p><text:s/>16,000<text:s/></text:p>
          </table:table-cell>
          <table:table-cell office:value-type="float" office:value="33149" table:style-name="ce21">
            <text:p><text:s/>33,149<text:s/></text:p>
          </table:table-cell>
          <table:table-cell office:value-type="float" office:value="5790" table:style-name="ce21">
            <text:p><text:s/>5,790<text:s/></text:p>
          </table:table-cell>
          <table:table-cell office:value-type="float" office:value="1592100" table:formula="of:=[.N24]+SUM([.Q24:.Y24])" table:style-name="ce21">
            <text:p><text:s/>1,592,1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031500" table:style-name="ce21">
            <text:p><text:s/>1,031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00" table:style-name="ce21">
            <text:p><text:s/>21,600<text:s/></text:p>
          </table:table-cell>
          <table:table-cell office:value-type="float" office:value="539000" table:style-name="ce54">
            <text:p><text:s/>539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8"/>
          <table:table-cell office:value-type="float" office:value="690800" table:formula="of:=0+SUM([.AD24:.AO24])" table:style-name="ce21">
            <text:p><text:s/>690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0800" table:style-name="ce21">
            <text:p><text:s/>690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723935656" table:formula="of:=[.D25]+[.F25]+[.M25]+[.Z25]" table:style-name="ce21">
            <text:p><text:s/>723,935,656<text:s/></text:p>
          </table:table-cell>
          <table:table-cell office:value-type="float" office:value="59136732" table:style-name="ce21">
            <text:p><text:s/>59,136,732<text:s/></text:p>
          </table:table-cell>
          <table:table-cell office:value-type="float" office:value="8445866" table:style-name="ce21">
            <text:p><text:s/>8,445,866<text:s/></text:p>
          </table:table-cell>
          <table:table-cell office:value-type="float" office:value="45063637" table:style-name="ce21">
            <text:p><text:s/>45,063,6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644011" table:style-name="ce21">
            <text:p><text:s/>28,644,011<text:s/></text:p>
          </table:table-cell>
          <table:table-cell office:value-type="float" office:value="5055389" table:style-name="ce21">
            <text:p><text:s/>5,055,3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280" table:style-name="ce21">
            <text:p><text:s/>14,280<text:s/></text:p>
          </table:table-cell>
          <table:table-cell office:value-type="float" office:value="14570" table:style-name="ce21">
            <text:p><text:s/>14,570<text:s/></text:p>
          </table:table-cell>
          <table:table-cell office:value-type="float" office:value="619735287" table:formula="of:=[.N25]+SUM([.Q25:.Y25])" table:style-name="ce21">
            <text:p><text:s/>619,735,28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44332819" table:style-name="ce21">
            <text:p><text:s/>44,332,8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5296002" table:style-name="ce21">
            <text:p><text:s/>575,296,002<text:s/></text:p>
          </table:table-cell>
          <table:table-cell office:value-type="float" office:value="106466" table:style-name="ce54">
            <text:p><text:s/>106,46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8"/>
          <table:table-cell office:value-type="float" office:value="0" table:formula="of:=0+SUM([.AD25:.AO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443345829" table:formula="of:=[.D26]+[.F26]+[.M26]+[.Z26]" table:style-name="ce21">
            <text:p><text:s/>443,345,829<text:s/></text:p>
          </table:table-cell>
          <table:table-cell office:value-type="float" office:value="183170668" table:style-name="ce21">
            <text:p><text:s/>183,170,668<text:s/></text:p>
          </table:table-cell>
          <table:table-cell office:value-type="float" office:value="7748754" table:style-name="ce21">
            <text:p><text:s/>7,748,754<text:s/></text:p>
          </table:table-cell>
          <table:table-cell office:value-type="float" office:value="250244719" table:style-name="ce21">
            <text:p><text:s/>250,244,7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357480" table:style-name="ce21">
            <text:p><text:s/>77,357,480<text:s/></text:p>
          </table:table-cell>
          <table:table-cell office:value-type="float" office:value="199146" table:style-name="ce21">
            <text:p><text:s/>199,146<text:s/></text:p>
          </table:table-cell>
          <table:table-cell office:value-type="float" office:value="34261" table:style-name="ce21">
            <text:p><text:s/>34,261<text:s/></text:p>
          </table:table-cell>
          <table:table-cell office:value-type="float" office:value="161867" table:style-name="ce21">
            <text:p><text:s/>161,867<text:s/></text:p>
          </table:table-cell>
          <table:table-cell office:value-type="float" office:value="250293" table:style-name="ce21">
            <text:p><text:s/>250,293<text:s/></text:p>
          </table:table-cell>
          <table:table-cell office:value-type="float" office:value="9930442" table:formula="of:=[.N26]+SUM([.Q26:.Y26])" table:style-name="ce21">
            <text:p><text:s/>9,930,44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83578" table:style-name="ce21">
            <text:p><text:s/>5,983,5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46864" table:style-name="ce54">
            <text:p><text:s/>3,946,86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3158693" table:formula="of:=0+SUM([.AD26:.AO26])" table:style-name="ce21">
            <text:p><text:s/>3,158,6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58693" table:style-name="ce21">
            <text:p><text:s/>3,158,6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94561160" table:formula="of:=[.D27]+[.F27]+[.M27]+[.Z27]" table:style-name="ce21">
            <text:p><text:s/>94,561,160<text:s/></text:p>
          </table:table-cell>
          <table:table-cell office:value-type="float" office:value="22966790" table:style-name="ce21">
            <text:p><text:s/>22,966,790<text:s/></text:p>
          </table:table-cell>
          <table:table-cell office:value-type="float" office:value="1378868" table:style-name="ce21">
            <text:p><text:s/>1,378,868<text:s/></text:p>
          </table:table-cell>
          <table:table-cell office:value-type="float" office:value="67306183" table:style-name="ce21">
            <text:p><text:s/>67,306,1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846015" table:style-name="ce21">
            <text:p><text:s/>18,846,015<text:s/></text:p>
          </table:table-cell>
          <table:table-cell office:value-type="float" office:value="1803956" table:style-name="ce21">
            <text:p><text:s/>1,803,9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24493" table:style-name="ce21">
            <text:p><text:s/>24,493<text:s/></text:p>
          </table:table-cell>
          <table:table-cell office:value-type="float" office:value="4288187" table:formula="of:=[.N27]+SUM([.Q27:.Y27])" table:style-name="ce21">
            <text:p><text:s/>4,288,18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3543937" table:style-name="ce21">
            <text:p><text:s/>3,543,9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4250" table:style-name="ce21">
            <text:p><text:s/>744,2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1316276" table:formula="of:=0+SUM([.AD27:.AO27])" table:style-name="ce21">
            <text:p><text:s/>1,316,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0695" table:style-name="ce21">
            <text:p><text:s/>890,6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5581" table:style-name="ce21">
            <text:p><text:s/>425,5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84411650" table:formula="of:=[.D28]+[.F28]+[.M28]+[.Z28]" table:style-name="ce21">
            <text:p><text:s/>84,411,650<text:s/></text:p>
          </table:table-cell>
          <table:table-cell office:value-type="float" office:value="63281718" table:style-name="ce21">
            <text:p><text:s/>63,281,718<text:s/></text:p>
          </table:table-cell>
          <table:table-cell office:value-type="float" office:value="6952616" table:style-name="ce21">
            <text:p><text:s/>6,952,616<text:s/></text:p>
          </table:table-cell>
          <table:table-cell office:value-type="float" office:value="20915932" table:style-name="ce21">
            <text:p><text:s/>20,915,9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22641" table:style-name="ce21">
            <text:p><text:s/>9,122,641<text:s/></text:p>
          </table:table-cell>
          <table:table-cell office:value-type="float" office:value="145800" table:style-name="ce21">
            <text:p><text:s/>145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59" table:style-name="ce21">
            <text:p><text:s/>8,159<text:s/></text:p>
          </table:table-cell>
          <table:table-cell office:value-type="float" office:value="88628" table:style-name="ce21">
            <text:p><text:s/>88,628<text:s/></text:p>
          </table:table-cell>
          <table:table-cell office:value-type="float" office:value="214000" table:formula="of:=[.N28]+SUM([.Q28:.Y28])" table:style-name="ce21">
            <text:p><text:s/>214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4000" table:style-name="ce21">
            <text:p><text:s/>214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7366050" table:formula="of:=0+SUM([.AD28:.AO28])" table:style-name="ce21">
            <text:p><text:s/>7,366,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66050" table:style-name="ce21">
            <text:p><text:s/>7,366,0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9852714" table:formula="of:=[.D29]+[.F29]+[.M29]+[.Z29]" table:style-name="ce21">
            <text:p><text:s/>9,852,714<text:s/></text:p>
          </table:table-cell>
          <table:table-cell office:value-type="float" office:value="6366480" table:style-name="ce21">
            <text:p><text:s/>6,366,480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3188403" table:style-name="ce21">
            <text:p><text:s/>3,188,4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6800" table:style-name="ce21">
            <text:p><text:s/>456,800<text:s/></text:p>
          </table:table-cell>
          <table:table-cell office:value-type="float" office:value="1200084" table:style-name="ce21">
            <text:p><text:s/>1,200,0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297831" table:formula="of:=[.N29]+SUM([.Q29:.Y29])" table:style-name="ce21">
            <text:p><text:s/>297,83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7831" table:style-name="ce54">
            <text:p><text:s/>297,83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13401389" table:formula="of:=[.D30]+[.F30]+[.M30]+[.Z30]" table:style-name="ce21">
            <text:p><text:s/>13,401,389<text:s/></text:p>
          </table:table-cell>
          <table:table-cell office:value-type="float" office:value="5313522" table:style-name="ce21">
            <text:p><text:s/>5,313,522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5085917" table:style-name="ce21">
            <text:p><text:s/>5,085,9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4912" table:style-name="ce21">
            <text:p><text:s/>514,912<text:s/></text:p>
          </table:table-cell>
          <table:table-cell office:value-type="float" office:value="45660" table:style-name="ce21">
            <text:p><text:s/>45,660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1750" table:style-name="ce21">
            <text:p><text:s/>1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01950" table:formula="of:=[.N30]+SUM([.Q30:.Y30])" table:style-name="ce21">
            <text:p><text:s/>3,001,9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793950" table:style-name="ce21">
            <text:p><text:s/>2,793,9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000" table:style-name="ce21">
            <text:p><text:s/>20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750000" table:formula="of:=0+SUM([.AD30:.AO30])" table:style-name="ce21">
            <text:p><text:s/>7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0000" table:style-name="ce21">
            <text:p><text:s/>7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4375298" table:formula="of:=[.D31]+[.F31]+[.M31]+[.Z31]" table:style-name="ce21">
            <text:p><text:s/>64,375,298<text:s/></text:p>
          </table:table-cell>
          <table:table-cell office:value-type="float" office:value="47938106" table:style-name="ce21">
            <text:p><text:s/>47,938,106<text:s/></text:p>
          </table:table-cell>
          <table:table-cell office:value-type="float" office:value="8231663" table:style-name="ce21">
            <text:p><text:s/>8,231,663<text:s/></text:p>
          </table:table-cell>
          <table:table-cell office:value-type="float" office:value="16116210" table:style-name="ce21">
            <text:p><text:s/>16,116,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36867" table:style-name="ce21">
            <text:p><text:s/>7,936,867<text:s/></text:p>
          </table:table-cell>
          <table:table-cell office:value-type="float" office:value="17000" table:style-name="ce21">
            <text:p><text:s/>17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30" table:style-name="ce21">
            <text:p><text:s/>3,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0982" table:formula="of:=[.N31]+SUM([.Q31:.Y31])" table:style-name="ce21">
            <text:p><text:s/>320,98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00" table:style-name="ce21">
            <text:p><text:s/>21,600<text:s/></text:p>
          </table:table-cell>
          <table:table-cell office:value-type="float" office:value="299382" table:style-name="ce54">
            <text:p><text:s/>299,38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40412469" table:formula="of:=[.D32]+[.F32]+[.M32]+[.Z32]" table:style-name="ce21">
            <text:p><text:s/>40,412,469<text:s/></text:p>
          </table:table-cell>
          <table:table-cell office:value-type="float" office:value="11760915" table:style-name="ce21">
            <text:p><text:s/>11,760,915<text:s/></text:p>
          </table:table-cell>
          <table:table-cell office:value-type="float" office:value="222665" table:style-name="ce21">
            <text:p><text:s/>222,665<text:s/></text:p>
          </table:table-cell>
          <table:table-cell office:value-type="float" office:value="27660554" table:style-name="ce21">
            <text:p><text:s/>27,660,5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39729" table:style-name="ce21">
            <text:p><text:s/>3,939,729<text:s/></text:p>
          </table:table-cell>
          <table:table-cell office:value-type="float" office:value="354352" table:style-name="ce21">
            <text:p><text:s/>354,3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40" table:style-name="ce21">
            <text:p><text:s/>5,9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91000" table:formula="of:=[.N32]+SUM([.Q32:.Y32])" table:style-name="ce21">
            <text:p><text:s/>991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91000" table:style-name="ce21">
            <text:p><text:s/>991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7489061" table:formula="of:=0+SUM([.AD32:.AO32])" table:style-name="ce21">
            <text:p><text:s/>7,489,0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89061" table:style-name="ce21">
            <text:p><text:s/>7,489,0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35681782" table:formula="of:=[.D33]+[.F33]+[.M33]+[.Z33]" table:style-name="ce22">
            <text:p><text:s/>35,681,782<text:s/></text:p>
          </table:table-cell>
          <table:table-cell office:value-type="float" office:value="3870953" table:style-name="ce22">
            <text:p><text:s/>3,870,953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7860329" table:style-name="ce22">
            <text:p><text:s/>7,860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5921" table:style-name="ce22">
            <text:p><text:s/>1,055,921<text:s/></text:p>
          </table:table-cell>
          <table:table-cell office:value-type="float" office:value="80500" table:style-name="ce21">
            <text:p><text:s/>80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4129" table:style-name="ce21">
            <text:p><text:s/>4,129<text:s/></text:p>
          </table:table-cell>
          <table:table-cell office:value-type="float" office:value="23950500" table:formula="of:=[.N33]+SUM([.Q33:.Y33])" table:style-name="ce22">
            <text:p><text:s/>23,950,5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style-name="ce22">
            <text:p><text:s/>-<text:s/></text:p>
          </table:table-cell>
          <table:table-cell office:value-type="float" office:value="3678800" table:style-name="ce22">
            <text:p><text:s/>3,678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271700" table:style-name="ce55">
            <text:p><text:s/>20,271,7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346640" table:formula="of:=0+SUM([.AD33:.AO33])" table:style-name="ce22">
            <text:p><text:s/>346,6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6640" table:style-name="ce22">
            <text:p><text:s/>346,6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89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6"/>
          <table:table-cell table:number-columns-repeated="13" table:style-name="ce19"/>
          <table:table-cell office:value-type="string" table:style-name="ce60">
            <text:p><text:s/>中華民國109年10月23日編製</text:p>
          </table:table-cell>
          <table:table-cell table:style-name="ce19"/>
          <table:table-cell table:style-name="ce62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4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6"/>
          <table:table-cell table:style-name="ce19"/>
          <table:table-cell table:style-name="ce56"/>
          <table:table-cell table:style-name="ce19"/>
          <table:table-cell table:style-name="ce61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85"/>
          <table:table-cell table:number-columns-repeated="3" table:style-name="ce19"/>
          <table:table-cell table:number-columns-spanned="1" table:number-rows-spanned="2" table:style-name="ce85"/>
          <table:table-cell table:style-name="ce10"/>
          <table:table-cell table:number-columns-spanned="1" table:number-rows-spanned="2" table:style-name="ce85"/>
          <table:table-cell table:style-name="ce30"/>
          <table:table-cell table:style-name="ce32"/>
          <table:table-cell table:number-columns-spanned="1" table:number-rows-spanned="2" table:style-name="ce86"/>
          <table:table-cell table:number-columns-spanned="1" table:number-rows-spanned="2" table:style-name="ce85"/>
          <table:table-cell table:number-columns-repeated="2" table:style-name="ce10"/>
          <table:table-cell table:style-name="ce19"/>
          <table:table-cell table:number-columns-spanned="1" table:number-rows-spanned="2" table:style-name="ce85"/>
          <table:table-cell table:number-columns-repeated="2" table:style-name="ce19"/>
          <table:table-cell table:number-columns-spanned="1" table:number-rows-spanned="2" table:style-name="ce85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85"/>
          <table:table-cell table:style-name="ce19"/>
          <table:table-cell table:style-name="ce10"/>
          <table:table-cell office:value-type="string" table:number-columns-spanned="1" table:number-rows-spanned="2" table:style-name="ce8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5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5">
            <text:p>業務主管人員</text:p>
          </table:table-cell>
          <table:covered-table-cell/>
          <table:table-cell table:style-name="ce32"/>
          <table:table-cell table:style-name="ce19"/>
          <table:table-cell table:style-name="ce45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5">
            <text:p>主辦統計人員</text:p>
          </table:table-cell>
          <table:covered-table-cell/>
          <table:table-cell table:style-name="ce31"/>
          <table:table-cell table:number-columns-repeated="2" table:style-name="ce45"/>
          <table:covered-table-cell/>
          <table:covered-table-cell/>
          <table:table-cell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84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19"/>
          <table:table-cell table:number-columns-spanned="5" table:number-rows-spanned="1" table:style-name="ce86"/>
          <table:covered-table-cell table:number-columns-repeated="4"/>
          <table:table-cell table:number-columns-spanned="9" table:number-rows-spanned="1" table:style-name="ce84"/>
          <table:covered-table-cell table:number-columns-repeated="8"/>
          <table:table-cell table:style-name="ce19"/>
          <table:table-cell table:number-columns-repeated="2" table:style-name="ce34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7T06:36:27Z</meta:creation-date>
    <dc:date>2020-10-27T06:36:27Z</dc:date>
  </office:meta>
</office:document-meta>
</file>