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51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51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1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51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</style:style>
    <style:style style:name="ce63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TAB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TAB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TAB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TAB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TAB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TAB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TAB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TAB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0" style:family="table-cell" style:parent-style-name="_19968__33324__32_2" style:data-style-name="N0">
      <style:table-cell-properties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81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51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TAB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page" style:column-width="2.19604166666667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4.445cm"/>
    </style:style>
    <style:style style:name="co16" style:family="table-column">
      <style:table-column-properties fo:break-before="auto" style:column-width="4.41854166666667cm"/>
    </style:style>
    <style:style style:name="co17" style:family="table-column">
      <style:table-column-properties fo:break-before="auto" style:column-width="3.86291666666667cm"/>
    </style:style>
    <style:style style:name="co18" style:family="table-column">
      <style:table-column-properties fo:break-before="auto" style:column-width="4.10104166666667cm"/>
    </style:style>
    <style:style style:name="co19" style:family="table-column">
      <style:table-column-properties fo:break-before="auto" style:column-width="3.96875cm"/>
    </style:style>
    <style:style style:name="co20" style:family="table-column">
      <style:table-column-properties fo:break-before="auto" style:column-width="4.47145833333333cm"/>
    </style:style>
    <style:style style:name="co21" style:family="table-column">
      <style:table-column-properties fo:break-before="auto" style:column-width="3.254375cm"/>
    </style:style>
    <style:style style:name="co22" style:family="table-column">
      <style:table-column-properties fo:break-before="auto" style:column-width="2.96333333333333cm"/>
    </style:style>
    <style:style style:name="co23" style:family="table-column">
      <style:table-column-properties fo:break-before="auto" style:column-width="3.36020833333333cm"/>
    </style:style>
    <style:style style:name="co24" style:family="table-column">
      <style:table-column-properties fo:break-before="auto" style:column-width="1.7727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9" table:default-cell-style-name="ce1"/>
        <table:table-column table:style-name="co17" table:number-columns-repeated="2" table:default-cell-style-name="ce1"/>
        <table:table-column table:style-name="co20" table:default-cell-style-name="ce1"/>
        <table:table-column table:style-name="co13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11" table:default-cell-style-name="ce1"/>
        <table:table-column table:style-name="co24" table:number-columns-repeated="16342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9" table:style-name="ce12"/>
          <table:table-cell table:number-columns-repeated="2" table:style-name="ce19"/>
          <table:table-cell office:value-type="string" table:style-name="ce2">
            <text:p>編製機關</text:p>
          </table:table-cell>
          <table:table-cell office:value-type="string" table:style-name="ce38">
            <text:p>臺中市政府主計處</text:p>
          </table:table-cell>
          <table:table-cell office:value-type="string" table:style-name="ce46">
            <text:p>公開類</text:p>
          </table:table-cell>
          <table:table-cell table:style-name="ce4"/>
          <table:table-cell table:number-columns-repeated="8" table:style-name="ce12"/>
          <table:table-cell office:value-type="string" table:style-name="ce46">
            <text:p>編製機關</text:p>
          </table:table-cell>
          <table:table-cell office:value-type="string" table:style-name="ce57">
            <text:p>臺中市政府主計處</text:p>
          </table:table-cell>
          <table:table-cell office:value-type="string" table:style-name="ce46">
            <text:p>公開類</text:p>
          </table:table-cell>
          <table:table-cell table:style-name="ce4"/>
          <table:table-cell table:number-columns-repeated="8" table:style-name="ce12"/>
          <table:table-cell table:style-name="ce59"/>
          <table:table-cell table:number-columns-spanned="2" table:number-rows-spanned="1" table:style-name="ce81"/>
          <table:covered-table-cell/>
          <table:table-cell office:value-type="string" table:style-name="ce46">
            <text:p>編製機關</text:p>
          </table:table-cell>
          <table:table-cell office:value-type="string" table:number-columns-spanned="2" table:number-rows-spanned="1" table:style-name="ce123">
            <text:p>臺中市政府主計處</text:p>
          </table:table-cell>
          <table:covered-table-cell/>
          <table:table-cell table:number-columns-repeated="16342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2月20日編送</text:p>
          </table:table-cell>
          <table:table-cell table:style-name="ce7"/>
          <table:table-cell table:style-name="ce23"/>
          <table:table-cell table:number-columns-repeated="2" table:style-name="ce26"/>
          <table:table-cell table:style-name="ce29"/>
          <table:table-cell table:number-columns-spanned="5" table:number-rows-spanned="1" table:style-name="ce86"/>
          <table:covered-table-cell table:number-columns-repeated="4"/>
          <table:table-cell office:value-type="string" table:style-name="ce37">
            <text:p><text:s/>表 <text:s text:c="3"/>號<text:s/></text:p>
          </table:table-cell>
          <table:table-cell office:value-type="string" table:style-name="ce39">
            <text:p>20901-04-02-2</text:p>
          </table:table-cell>
          <table:table-cell office:value-type="string" table:style-name="ce46">
            <text:p>月 <text:s text:c="3"/>報</text:p>
          </table:table-cell>
          <table:table-cell office:value-type="string" table:style-name="ce13">
            <text:p>1~11月於次月底編送；12月於2月20日編送</text:p>
          </table:table-cell>
          <table:table-cell table:style-name="ce7"/>
          <table:table-cell table:style-name="ce23"/>
          <table:table-cell table:style-name="ce26"/>
          <table:table-cell table:number-columns-spanned="5" table:number-rows-spanned="1" table:style-name="ce86"/>
          <table:covered-table-cell table:number-columns-repeated="4"/>
          <table:table-cell office:value-type="string" table:style-name="ce46">
            <text:p>表 <text:s text:c="3"/>號</text:p>
          </table:table-cell>
          <table:table-cell office:value-type="string" table:style-name="ce39">
            <text:p>20901-04-02-2</text:p>
          </table:table-cell>
          <table:table-cell office:value-type="string" table:style-name="ce46">
            <text:p>月 <text:s text:c="3"/>報</text:p>
          </table:table-cell>
          <table:table-cell office:value-type="string" table:style-name="ce13">
            <text:p>1~11月於次月底編送；12月於2月20日編送</text:p>
          </table:table-cell>
          <table:table-cell table:style-name="ce7"/>
          <table:table-cell table:style-name="ce23"/>
          <table:table-cell table:number-columns-repeated="2" table:style-name="ce26"/>
          <table:table-cell table:style-name="ce29"/>
          <table:table-cell table:number-columns-spanned="6" table:number-rows-spanned="1" table:style-name="ce88"/>
          <table:covered-table-cell table:number-columns-repeated="5"/>
          <table:table-cell office:value-type="string" table:style-name="ce46">
            <text:p>表 <text:s text:c="3"/>號</text:p>
          </table:table-cell>
          <table:table-cell office:value-type="string" table:number-columns-spanned="2" table:number-rows-spanned="1" table:style-name="ce124">
            <text:p>20901-04-02-2</text:p>
          </table:table-cell>
          <table:covered-table-cell/>
          <table:table-cell table:number-columns-repeated="16342"/>
        </table:table-row>
        <table:table-row table:style-name="ro2">
          <table:table-cell office:value-type="string" table:number-columns-spanned="14" table:number-rows-spanned="1" table:style-name="ce115">
            <text:p>臺中市歲出用途別-經常門月報表（當年度）</text:p>
          </table:table-cell>
          <table:covered-table-cell table:number-columns-repeated="13"/>
          <table:table-cell office:value-type="string" table:number-columns-spanned="12" table:number-rows-spanned="1" table:style-name="ce115">
            <text:p>臺中市歲出用途別-經常門月報表（當年度）（續1）</text:p>
          </table:table-cell>
          <table:covered-table-cell table:number-columns-repeated="11"/>
          <table:table-cell office:value-type="string" table:number-columns-spanned="16" table:number-rows-spanned="1" table:style-name="ce78">
            <text:p>臺中市歲出用途別-經常門月報表（以前年度）（續2完）</text:p>
          </table:table-cell>
          <table:covered-table-cell table:number-columns-repeated="15"/>
          <table:table-cell table:number-columns-repeated="16342"/>
        </table:table-row>
        <table:table-row table:style-name="ro1">
          <table:table-cell table:style-name="ce3"/>
          <table:table-cell office:value-type="string" table:number-columns-spanned="12" table:number-rows-spanned="1" table:style-name="ce89">
            <text:p>中華民國109年度10月</text:p>
          </table:table-cell>
          <table:covered-table-cell table:number-columns-repeated="11"/>
          <table:table-cell office:value-type="string" table:style-name="ce40">
            <text:p>單位：新臺幣元</text:p>
          </table:table-cell>
          <table:table-cell office:value-type="string" table:number-columns-spanned="11" table:number-rows-spanned="1" table:style-name="ce71">
            <text:p>中華民國109年度10月</text:p>
          </table:table-cell>
          <table:covered-table-cell table:number-columns-repeated="10"/>
          <table:table-cell office:value-type="string" table:style-name="ce40">
            <text:p>單位：新臺幣元</text:p>
          </table:table-cell>
          <table:table-cell table:style-name="ce19"/>
          <table:table-cell office:value-type="string" table:number-columns-spanned="13" table:number-rows-spanned="1" table:style-name="ce71">
            <text:p>中華民國109年度10月</text:p>
          </table:table-cell>
          <table:covered-table-cell table:number-columns-repeated="12"/>
          <table:table-cell office:value-type="string" table:number-columns-spanned="2" table:number-rows-spanned="1" table:style-name="ce63">
            <text:p>單位：新臺幣元</text:p>
          </table:table-cell>
          <table:covered-table-cell/>
          <table:table-cell table:number-columns-repeated="16342"/>
        </table:table-row>
        <table:table-row table:style-name="ro1">
          <table:table-cell office:value-type="string" table:number-columns-spanned="2" table:number-rows-spanned="4" table:style-name="ce120">
            <text:p>項　　目</text:p>
          </table:table-cell>
          <table:covered-table-cell/>
          <table:table-cell office:value-type="string" table:number-columns-spanned="1" table:number-rows-spanned="4" table:style-name="ce100">
            <text:p>合計</text:p>
          </table:table-cell>
          <table:table-cell office:value-type="string" table:number-columns-spanned="2" table:number-rows-spanned="1" table:style-name="ce125">
            <text:p>人 事 費</text:p>
          </table:table-cell>
          <table:covered-table-cell/>
          <table:table-cell office:value-type="string" table:number-columns-spanned="7" table:number-rows-spanned="1" table:style-name="ce101">
            <text:p>業 務 費</text:p>
          </table:table-cell>
          <table:covered-table-cell table:number-columns-repeated="6"/>
          <table:table-cell office:value-type="string" table:number-columns-spanned="2" table:number-rows-spanned="1" table:style-name="ce90">
            <text:p>獎補助費</text:p>
          </table:table-cell>
          <table:covered-table-cell/>
          <table:table-cell office:value-type="string" table:number-columns-spanned="2" table:number-rows-spanned="4" table:style-name="ce111">
            <text:p>項　　目</text:p>
          </table:table-cell>
          <table:covered-table-cell/>
          <table:table-cell office:value-type="string" table:number-columns-spanned="9" table:number-rows-spanned="1" table:style-name="ce100">
            <text:p>獎補助費</text:p>
          </table:table-cell>
          <table:covered-table-cell table:number-columns-repeated="8"/>
          <table:table-cell office:value-type="string" table:number-columns-spanned="1" table:number-rows-spanned="4" table:style-name="ce90">
            <text:p>債務費</text:p>
          </table:table-cell>
          <table:table-cell office:value-type="string" table:number-columns-spanned="2" table:number-rows-spanned="4" table:style-name="ce111">
            <text:p>項 <text:s text:c="6"/>目</text:p>
          </table:table-cell>
          <table:covered-table-cell/>
          <table:table-cell office:value-type="string" table:number-columns-spanned="1" table:number-rows-spanned="4" table:style-name="ce100">
            <text:p>合計</text:p>
          </table:table-cell>
          <table:table-cell office:value-type="string" table:number-columns-spanned="1" table:number-rows-spanned="4" table:style-name="ce67">
            <text:p>人事費</text:p>
          </table:table-cell>
          <table:table-cell office:value-type="string" table:number-columns-spanned="1" table:number-rows-spanned="4" table:style-name="ce67">
            <text:p>業務費</text:p>
          </table:table-cell>
          <table:table-cell office:value-type="string" table:number-columns-spanned="10" table:number-rows-spanned="1" table:style-name="ce65">
            <text:p>獎補助費</text:p>
          </table:table-cell>
          <table:covered-table-cell table:number-columns-repeated="9"/>
          <table:table-cell office:value-type="string" table:number-columns-spanned="1" table:number-rows-spanned="4" table:style-name="ce126">
            <text:p>債務費</text:p>
          </table:table-cell>
          <table:table-cell table:number-columns-repeated="16342"/>
        </table:table-row>
        <table:table-row table:style-name="ro1">
          <table:covered-table-cell/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number-columns-spanned="1" table:number-rows-spanned="3" table:style-name="ce93">
            <text:p>退休</text:p>
            <text:p>退職</text:p>
            <text:p>給付</text:p>
          </table:table-cell>
          <table:table-cell office:value-type="string" table:style-name="ce24">
            <text:p>合計</text:p>
          </table:table-cell>
          <table:table-cell office:value-type="string" table:number-columns-spanned="1" table:number-rows-spanned="3" table:style-name="ce100">
            <text:p>兼職費</text:p>
          </table:table-cell>
          <table:table-cell office:value-type="string" table:number-columns-spanned="1" table:number-rows-spanned="3" table:style-name="ce93">
            <text:p>臨時</text:p>
            <text:p>人員</text:p>
            <text:p>酬金</text:p>
          </table:table-cell>
          <table:table-cell office:value-type="string" table:number-columns-spanned="1" table:number-rows-spanned="3" table:style-name="ce93">
            <text:p>按日按件</text:p>
            <text:p>計資酬金</text:p>
          </table:table-cell>
          <table:table-cell office:value-type="string" table:number-columns-spanned="1" table:number-rows-spanned="3" table:style-name="ce93">
            <text:p>土地租金</text:p>
          </table:table-cell>
          <table:table-cell office:value-type="string" table:number-columns-spanned="1" table:number-rows-spanned="3" table:style-name="ce93">
            <text:p>稅捐及規費</text:p>
          </table:table-cell>
          <table:table-cell office:value-type="string" table:number-columns-spanned="1" table:number-rows-spanned="3" table:style-name="ce93">
            <text:p>保險費</text:p>
          </table:table-cell>
          <table:table-cell office:value-type="string" table:number-columns-spanned="1" table:number-rows-spanned="3" table:style-name="ce100">
            <text:p>總計</text:p>
          </table:table-cell>
          <table:table-cell office:value-type="string" table:number-columns-spanned="1" table:number-rows-spanned="3" table:style-name="ce90">
            <text:p>政府機關間</text:p>
          </table:table-cell>
          <table:covered-table-cell/>
          <table:covered-table-cell/>
          <table:table-cell office:value-type="string" table:number-columns-spanned="1" table:number-rows-spanned="3" table:style-name="ce100">
            <text:p>對地方政府</text:p>
          </table:table-cell>
          <table:table-cell office:value-type="string" table:number-columns-spanned="1" table:number-rows-spanned="3" table:style-name="ce93">
            <text:p>對國內團體之捐助</text:p>
          </table:table-cell>
          <table:table-cell office:value-type="string" table:number-columns-spanned="1" table:number-rows-spanned="3" table:style-name="ce100">
            <text:p>對外之捐助</text:p>
          </table:table-cell>
          <table:table-cell office:value-type="string" table:number-columns-spanned="1" table:number-rows-spanned="3" table:style-name="ce100">
            <text:p>差額補貼</text:p>
          </table:table-cell>
          <table:table-cell office:value-type="string" table:number-columns-spanned="1" table:number-rows-spanned="3" table:style-name="ce100">
            <text:p>對特種基金</text:p>
          </table:table-cell>
          <table:table-cell office:value-type="string" table:number-columns-spanned="1" table:number-rows-spanned="3" table:style-name="ce93">
            <text:p>對私校之獎助</text:p>
          </table:table-cell>
          <table:table-cell office:value-type="string" table:number-columns-spanned="1" table:number-rows-spanned="3" table:style-name="ce93">
            <text:p>社會保險負擔</text:p>
          </table:table-cell>
          <table:table-cell office:value-type="string" table:number-columns-spanned="1" table:number-rows-spanned="3" table:style-name="ce93">
            <text:p>社會福利津貼及濟助</text:p>
          </table:table-cell>
          <table:table-cell office:value-type="string" table:number-columns-spanned="1" table:number-rows-spanned="3" table:style-name="ce93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5">
            <text:p>政府機關間</text:p>
          </table:table-cell>
          <table:table-cell office:value-type="string" table:number-columns-spanned="1" table:number-rows-spanned="3" table:style-name="ce65">
            <text:p>對地方</text:p>
            <text:p>政府</text:p>
          </table:table-cell>
          <table:table-cell office:value-type="string" table:number-columns-spanned="1" table:number-rows-spanned="3" table:style-name="ce65">
            <text:p>對國內團體</text:p>
            <text:p>之捐助</text:p>
          </table:table-cell>
          <table:table-cell office:value-type="string" table:number-columns-spanned="1" table:number-rows-spanned="3" table:style-name="ce65">
            <text:p>對外之捐助</text:p>
          </table:table-cell>
          <table:table-cell office:value-type="string" table:number-columns-spanned="1" table:number-rows-spanned="3" table:style-name="ce65">
            <text:p>差額</text:p>
            <text:p>補貼</text:p>
          </table:table-cell>
          <table:table-cell office:value-type="string" table:number-columns-spanned="1" table:number-rows-spanned="3" table:style-name="ce65">
            <text:p>對特種　基金</text:p>
          </table:table-cell>
          <table:table-cell office:value-type="string" table:number-columns-spanned="1" table:number-rows-spanned="3" table:style-name="ce65">
            <text:p>對私校之獎助</text:p>
          </table:table-cell>
          <table:table-cell office:value-type="string" table:number-columns-spanned="1" table:number-rows-spanned="3" table:style-name="ce65">
            <text:p>社會保險負擔</text:p>
          </table:table-cell>
          <table:table-cell office:value-type="string" table:number-columns-spanned="1" table:number-rows-spanned="3" table:style-name="ce65">
            <text:p>社會福利津貼及濟助</text:p>
          </table:table-cell>
          <table:table-cell office:value-type="string" table:number-columns-spanned="1" table:number-rows-spanned="3" table:style-name="ce65">
            <text:p>其他</text:p>
          </table:table-cell>
          <table:covered-table-cell/>
          <table:table-cell table:number-columns-repeated="16342"/>
        </table:table-row>
        <table:table-row table:style-name="ro1">
          <table:covered-table-cell/>
          <table:covered-table-cell/>
          <table:covered-table-cell/>
          <table:table-cell table:style-name="ce25"/>
          <table:covered-table-cell/>
          <table:table-cell table:style-name="ce2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1">
          <table:covered-table-cell/>
          <table:covered-table-cell/>
          <table:covered-table-cell/>
          <table:table-cell table:style-name="ce17"/>
          <table:covered-table-cell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2"/>
        </table:table-row>
        <table:table-row table:style-name="ro1">
          <table:table-cell office:value-type="string" table:number-columns-spanned="2" table:number-rows-spanned="1" table:style-name="ce96">
            <text:p>總 <text:s text:c="7"/>計</text:p>
          </table:table-cell>
          <table:covered-table-cell/>
          <table:table-cell office:value-type="float" office:value="6983447630" table:formula="of:=[.D9]+[.F9]+[.M9]+[.Z9]" table:style-name="ce20">
            <text:p><text:s/>6,983,447,630<text:s/></text:p>
          </table:table-cell>
          <table:table-cell office:value-type="float" office:value="1748084193" table:formula="of:=SUM([.D10:.D33])" table:style-name="ce20">
            <text:p><text:s/>1,748,084,193<text:s/></text:p>
          </table:table-cell>
          <table:table-cell office:value-type="float" office:value="142313379" table:formula="of:=SUM([.E10:.E33])" table:style-name="ce20">
            <text:p><text:s/>142,313,379<text:s/></text:p>
          </table:table-cell>
          <table:table-cell office:value-type="float" office:value="887852478" table:formula="of:=SUM([.F10:.F33])" table:style-name="ce20">
            <text:p><text:s/>887,852,478<text:s/></text:p>
          </table:table-cell>
          <table:table-cell office:value-type="float" office:value="189669" table:formula="of:=SUM([.G10:.G33])" table:style-name="ce20">
            <text:p><text:s/>189,669<text:s/></text:p>
          </table:table-cell>
          <table:table-cell office:value-type="float" office:value="75808118" table:formula="of:=SUM([.H10:.H33])" table:style-name="ce20">
            <text:p><text:s/>75,808,118<text:s/></text:p>
          </table:table-cell>
          <table:table-cell office:value-type="float" office:value="14537609" table:formula="of:=SUM([.I10:.I33])" table:style-name="ce20">
            <text:p><text:s/>14,537,609<text:s/></text:p>
          </table:table-cell>
          <table:table-cell office:value-type="float" office:value="259942" table:formula="of:=SUM([.J10:.J33])" table:style-name="ce20">
            <text:p><text:s/>259,942<text:s/></text:p>
          </table:table-cell>
          <table:table-cell office:value-type="float" office:value="1442304" table:formula="of:=SUM([.K10:.K33])" table:style-name="ce20">
            <text:p><text:s/>1,442,304<text:s/></text:p>
          </table:table-cell>
          <table:table-cell office:value-type="float" office:value="8029206" table:formula="of:=SUM([.L10:.L33])" table:style-name="ce20">
            <text:p><text:s/>8,029,206<text:s/></text:p>
          </table:table-cell>
          <table:table-cell office:value-type="float" office:value="4277423315" table:formula="of:=[.N9]+SUM([.Q9:.Y9])" table:style-name="ce20">
            <text:p><text:s/>4,277,423,315<text:s/></text:p>
          </table:table-cell>
          <table:table-cell office:value-type="float" office:value="4866532" table:formula="of:=SUM([.N10:.N33])" table:style-name="ce41">
            <text:p><text:s/>4,866,532<text:s/></text:p>
          </table:table-cell>
          <table:table-cell office:value-type="string" table:number-columns-spanned="2" table:number-rows-spanned="1" table:style-name="ce122">
            <text:p>總 <text:s text:c="7"/>計</text:p>
          </table:table-cell>
          <table:covered-table-cell/>
          <table:table-cell office:value-type="float" office:value="20999952" table:formula="of:=SUM([.Q10:.Q33])" table:style-name="ce20">
            <text:p><text:s/>20,999,952<text:s/></text:p>
          </table:table-cell>
          <table:table-cell office:value-type="float" office:value="83948200" table:formula="of:=SUM([.R10:.R33])" table:style-name="ce20">
            <text:p><text:s/>83,948,200<text:s/></text:p>
          </table:table-cell>
          <table:table-cell office:value-type="float" office:value="0" table:formula="of:=SUM([.S10:.S33])" table:style-name="ce20">
            <text:p><text:s/>-<text:s/></text:p>
          </table:table-cell>
          <table:table-cell office:value-type="float" office:value="1878169" table:formula="of:=SUM([.T10:.T33])" table:style-name="ce20">
            <text:p><text:s/>1,878,169<text:s/></text:p>
          </table:table-cell>
          <table:table-cell office:value-type="float" office:value="2805348309" table:formula="of:=SUM([.U10:.U33])" table:style-name="ce20">
            <text:p><text:s/>2,805,348,309<text:s/></text:p>
          </table:table-cell>
          <table:table-cell office:value-type="float" office:value="0" table:formula="of:=SUM([.V10:.V33])" table:style-name="ce20">
            <text:p><text:s/>-<text:s/></text:p>
          </table:table-cell>
          <table:table-cell office:value-type="float" office:value="172879360" table:formula="of:=SUM([.W10:.W33])" table:style-name="ce20">
            <text:p><text:s/>172,879,360<text:s/></text:p>
          </table:table-cell>
          <table:table-cell office:value-type="float" office:value="933275473" table:formula="of:=SUM([.X10:.X33])" table:style-name="ce20">
            <text:p><text:s/>933,275,473<text:s/></text:p>
          </table:table-cell>
          <table:table-cell office:value-type="float" office:value="254227320" table:formula="of:=SUM([.Y10:.Y33])" table:style-name="ce53">
            <text:p><text:s/>254,227,320<text:s/></text:p>
          </table:table-cell>
          <table:table-cell office:value-type="float" office:value="70087644" table:formula="of:=SUM([.Z10:.Z33])" table:style-name="ce41">
            <text:p><text:s/>70,087,644<text:s/></text:p>
          </table:table-cell>
          <table:table-cell office:value-type="string" table:number-columns-spanned="2" table:number-rows-spanned="1" table:style-name="ce122">
            <text:p>總 <text:s text:c="7"/>計</text:p>
          </table:table-cell>
          <table:covered-table-cell/>
          <table:table-cell office:value-type="float" office:value="44513726" table:formula="of:=0+SUM([.AD9:.AO9])" table:style-name="ce20">
            <text:p><text:s/>44,513,726<text:s/></text:p>
          </table:table-cell>
          <table:table-cell office:value-type="float" office:value="0" table:formula="of:=SUM([.AD10:.AD33])" table:style-name="ce20">
            <text:p><text:s/>-<text:s/></text:p>
          </table:table-cell>
          <table:table-cell office:value-type="float" office:value="31913282" table:formula="of:=SUM([.AE10:.AE33])" table:style-name="ce20">
            <text:p><text:s/>31,913,282<text:s/></text:p>
          </table:table-cell>
          <table:table-cell office:value-type="float" office:value="0" table:formula="of:=SUM([.AF10:.AF33])" table:style-name="ce20">
            <text:p><text:s/>-<text:s/></text:p>
          </table:table-cell>
          <table:table-cell office:value-type="float" office:value="0" table:formula="of:=SUM([.AG10:.AG33])" table:style-name="ce20">
            <text:p><text:s/>-<text:s/></text:p>
          </table:table-cell>
          <table:table-cell office:value-type="float" office:value="9710000" table:formula="of:=SUM([.AH10:.AH33])" table:style-name="ce20">
            <text:p><text:s/>9,710,000<text:s/></text:p>
          </table:table-cell>
          <table:table-cell office:value-type="float" office:value="0" table:formula="of:=SUM([.AI10:.AI33])" table:style-name="ce20">
            <text:p><text:s/>-<text:s/></text:p>
          </table:table-cell>
          <table:table-cell office:value-type="float" office:value="0" table:formula="of:=SUM([.AJ10:.AJ33])" table:style-name="ce20">
            <text:p><text:s/>-<text:s/></text:p>
          </table:table-cell>
          <table:table-cell office:value-type="float" office:value="0" table:formula="of:=SUM([.AK10:.AK33])" table:style-name="ce20">
            <text:p><text:s/>-<text:s/></text:p>
          </table:table-cell>
          <table:table-cell office:value-type="float" office:value="0" table:formula="of:=SUM([.AL10:.AL33])" table:style-name="ce20">
            <text:p><text:s/>-<text:s/></text:p>
          </table:table-cell>
          <table:table-cell office:value-type="float" office:value="0" table:formula="of:=SUM([.AM10:.AM33])" table:style-name="ce20">
            <text:p><text:s/>-<text:s/></text:p>
          </table:table-cell>
          <table:table-cell office:value-type="float" office:value="1094450" table:formula="of:=SUM([.AN10:.AN33])" table:style-name="ce20">
            <text:p><text:s/>1,094,450<text:s/></text:p>
          </table:table-cell>
          <table:table-cell office:value-type="float" office:value="1795994" table:formula="of:=SUM([.AO10:.AO33])" table:style-name="ce20">
            <text:p><text:s/>1,795,994<text:s/></text:p>
          </table:table-cell>
          <table:table-cell office:value-type="float" office:value="0" table:formula="of:=SUM([.AP10:.AP33])" table:style-name="ce41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市議會主管</text:p>
          </table:table-cell>
          <table:table-cell table:style-name="ce6"/>
          <table:table-cell office:value-type="float" office:value="52541186" table:formula="of:=[.D10]+[.F10]+[.M10]+[.Z10]" table:style-name="ce21">
            <text:p><text:s/>52,541,186<text:s/></text:p>
          </table:table-cell>
          <table:table-cell office:value-type="float" office:value="37243132" table:style-name="ce21">
            <text:p><text:s/>37,243,132<text:s/></text:p>
          </table:table-cell>
          <table:table-cell office:value-type="float" office:value="1058652" table:style-name="ce21">
            <text:p><text:s/>1,058,652<text:s/></text:p>
          </table:table-cell>
          <table:table-cell office:value-type="float" office:value="15126054" table:style-name="ce21">
            <text:p><text:s/>15,126,05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00408" table:style-name="ce21">
            <text:p><text:s/>1,500,408<text:s/></text:p>
          </table:table-cell>
          <table:table-cell office:value-type="float" office:value="10000" table:style-name="ce21">
            <text:p><text:s/>10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50" table:style-name="ce21">
            <text:p><text:s/>4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2000" table:formula="of:=[.N10]+SUM([.Q10:.Y10])" table:style-name="ce21">
            <text:p><text:s/>172,0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市議會主管</text:p>
          </table:table-cell>
          <table:table-cell table:style-name="ce47"/>
          <table:table-cell office:value-type="float" office:value="0" table:style-name="ce21">
            <text:p><text:s/>-<text:s/></text:p>
          </table:table-cell>
          <table:table-cell office:value-type="float" office:value="172000" table:style-name="ce21">
            <text:p><text:s/>172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市議會主管</text:p>
          </table:table-cell>
          <table:table-cell table:style-name="ce47"/>
          <table:table-cell office:value-type="float" office:value="0" table:formula="of:=0+SUM([.AD10:.AO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5">
            <text:p>市政府主管</text:p>
          </table:table-cell>
          <table:table-cell table:style-name="ce14"/>
          <table:table-cell office:value-type="float" office:value="489097160" table:formula="of:=[.D11]+[.F11]+[.M11]+[.Z11]" table:style-name="ce21">
            <text:p><text:s/>489,097,160<text:s/></text:p>
          </table:table-cell>
          <table:table-cell office:value-type="float" office:value="193887764" table:style-name="ce21">
            <text:p><text:s/>193,887,764<text:s/></text:p>
          </table:table-cell>
          <table:table-cell office:value-type="float" office:value="29551385" table:style-name="ce21">
            <text:p><text:s/>29,551,385<text:s/></text:p>
          </table:table-cell>
          <table:table-cell office:value-type="float" office:value="200109043" table:style-name="ce21">
            <text:p><text:s/>200,109,04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3232930" table:style-name="ce21">
            <text:p><text:s/>23,232,930<text:s/></text:p>
          </table:table-cell>
          <table:table-cell office:value-type="float" office:value="7016861" table:style-name="ce21">
            <text:p><text:s/>7,016,861<text:s/></text:p>
          </table:table-cell>
          <table:table-cell office:value-type="float" office:value="44241" table:style-name="ce21">
            <text:p><text:s/>44,241<text:s/></text:p>
          </table:table-cell>
          <table:table-cell office:value-type="float" office:value="43283" table:style-name="ce21">
            <text:p><text:s/>43,283<text:s/></text:p>
          </table:table-cell>
          <table:table-cell office:value-type="float" office:value="7660032" table:style-name="ce21">
            <text:p><text:s/>7,660,032<text:s/></text:p>
          </table:table-cell>
          <table:table-cell office:value-type="float" office:value="95100353" table:formula="of:=[.N11]+SUM([.Q11:.Y11])" table:style-name="ce21">
            <text:p><text:s/>95,100,353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8">
            <text:p>市政府主管</text:p>
          </table:table-cell>
          <table:table-cell table:style-name="ce51"/>
          <table:table-cell office:value-type="float" office:value="20999952" table:style-name="ce21">
            <text:p><text:s/>20,999,952<text:s/></text:p>
          </table:table-cell>
          <table:table-cell office:value-type="float" office:value="10992223" table:style-name="ce21">
            <text:p><text:s/>10,992,22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41896" table:style-name="ce21">
            <text:p><text:s/>341,89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566702" table:style-name="ce21">
            <text:p><text:s/>8,566,702<text:s/></text:p>
          </table:table-cell>
          <table:table-cell office:value-type="float" office:value="54199580" table:style-name="ce21">
            <text:p><text:s/>54,199,58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8">
            <text:p>市政府主管</text:p>
          </table:table-cell>
          <table:table-cell table:style-name="ce58"/>
          <table:table-cell office:value-type="float" office:value="0" table:formula="of:=0+SUM([.AD11:.AO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民政局主管</text:p>
          </table:table-cell>
          <table:table-cell table:style-name="ce14"/>
          <table:table-cell office:value-type="float" office:value="101571698" table:formula="of:=[.D12]+[.F12]+[.M12]+[.Z12]" table:style-name="ce21">
            <text:p><text:s/>101,571,698<text:s/></text:p>
          </table:table-cell>
          <table:table-cell office:value-type="float" office:value="64427128" table:style-name="ce21">
            <text:p><text:s/>64,427,128<text:s/></text:p>
          </table:table-cell>
          <table:table-cell office:value-type="float" office:value="8859199" table:style-name="ce21">
            <text:p><text:s/>8,859,199<text:s/></text:p>
          </table:table-cell>
          <table:table-cell office:value-type="float" office:value="31564038" table:style-name="ce21">
            <text:p><text:s/>31,564,03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86069" table:style-name="ce21">
            <text:p><text:s/>4,486,069<text:s/></text:p>
          </table:table-cell>
          <table:table-cell office:value-type="float" office:value="392500" table:style-name="ce21">
            <text:p><text:s/>392,5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50" table:style-name="ce21">
            <text:p><text:s/>450<text:s/></text:p>
          </table:table-cell>
          <table:table-cell office:value-type="float" office:value="2548" table:style-name="ce21">
            <text:p><text:s/>2,548<text:s/></text:p>
          </table:table-cell>
          <table:table-cell office:value-type="float" office:value="5580532" table:formula="of:=[.N12]+SUM([.Q12:.Y12])" table:style-name="ce21">
            <text:p><text:s/>5,580,532<text:s/></text:p>
          </table:table-cell>
          <table:table-cell office:value-type="float" office:value="4306532" table:style-name="ce42">
            <text:p><text:s/>4,306,532<text:s/></text:p>
          </table:table-cell>
          <table:table-cell office:value-type="string" table:style-name="ce47">
            <text:p>民政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60000" table:style-name="ce21">
            <text:p><text:s/>60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14000" table:style-name="ce21">
            <text:p><text:s/>1,214,0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民政局主管</text:p>
          </table:table-cell>
          <table:table-cell table:style-name="ce58"/>
          <table:table-cell office:value-type="float" office:value="0" table:formula="of:=0+SUM([.AD12:.AO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財政局主管</text:p>
          </table:table-cell>
          <table:table-cell table:style-name="ce15"/>
          <table:table-cell office:value-type="float" office:value="81786063" table:formula="of:=[.D13]+[.F13]+[.M13]+[.Z13]" table:style-name="ce21">
            <text:p><text:s/>81,786,063<text:s/></text:p>
          </table:table-cell>
          <table:table-cell office:value-type="float" office:value="9923968" table:style-name="ce21">
            <text:p><text:s/>9,923,968<text:s/></text:p>
          </table:table-cell>
          <table:table-cell office:value-type="float" office:value="985723" table:style-name="ce21">
            <text:p><text:s/>985,723<text:s/></text:p>
          </table:table-cell>
          <table:table-cell office:value-type="float" office:value="1774451" table:style-name="ce21">
            <text:p><text:s/>1,774,4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47527" table:style-name="ce21">
            <text:p><text:s/>647,527<text:s/></text:p>
          </table:table-cell>
          <table:table-cell office:value-type="float" office:value="36200" table:style-name="ce21">
            <text:p><text:s/>36,2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4014" table:style-name="ce21">
            <text:p><text:s/>24,0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N13]+SUM([.Q13:.Y13])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財政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0087644" table:style-name="ce42">
            <text:p><text:s/>70,087,644<text:s/></text:p>
          </table:table-cell>
          <table:table-cell office:value-type="string" table:style-name="ce47">
            <text:p>財政局主管</text:p>
          </table:table-cell>
          <table:table-cell table:style-name="ce58"/>
          <table:table-cell office:value-type="float" office:value="0" table:formula="of:=0+SUM([.AD13:.AO1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教育局主管</text:p>
          </table:table-cell>
          <table:table-cell table:style-name="ce15"/>
          <table:table-cell office:value-type="float" office:value="2793529860" table:formula="of:=[.D14]+[.F14]+[.M14]+[.Z14]" table:style-name="ce21">
            <text:p><text:s/>2,793,529,860<text:s/></text:p>
          </table:table-cell>
          <table:table-cell office:value-type="float" office:value="641552" table:style-name="ce21">
            <text:p><text:s/>641,552<text:s/></text:p>
          </table:table-cell>
          <table:table-cell office:value-type="float" office:value="53861" table:style-name="ce21">
            <text:p><text:s/>53,861<text:s/></text:p>
          </table:table-cell>
          <table:table-cell office:value-type="float" office:value="913565" table:style-name="ce21">
            <text:p><text:s/>913,56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7858" table:style-name="ce21">
            <text:p><text:s/>157,85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791974743" table:formula="of:=[.N14]+SUM([.Q14:.Y14])" table:style-name="ce21">
            <text:p><text:s/>2,791,974,743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教育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791972743" table:style-name="ce21">
            <text:p><text:s/>2,791,972,74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00" table:style-name="ce21">
            <text:p><text:s/>2,0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教育局主管</text:p>
          </table:table-cell>
          <table:table-cell table:style-name="ce58"/>
          <table:table-cell office:value-type="float" office:value="0" table:formula="of:=0+SUM([.AD14:.AO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經濟發展局主管</text:p>
          </table:table-cell>
          <table:table-cell table:style-name="ce15"/>
          <table:table-cell office:value-type="float" office:value="83701408" table:formula="of:=[.D15]+[.F15]+[.M15]+[.Z15]" table:style-name="ce21">
            <text:p><text:s/>83,701,408<text:s/></text:p>
          </table:table-cell>
          <table:table-cell office:value-type="float" office:value="14196588" table:style-name="ce21">
            <text:p><text:s/>14,196,588<text:s/></text:p>
          </table:table-cell>
          <table:table-cell office:value-type="float" office:value="1164816" table:style-name="ce21">
            <text:p><text:s/>1,164,816<text:s/></text:p>
          </table:table-cell>
          <table:table-cell office:value-type="float" office:value="19198415" table:style-name="ce21">
            <text:p><text:s/>19,198,4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051120" table:style-name="ce21">
            <text:p><text:s/>4,051,120<text:s/></text:p>
          </table:table-cell>
          <table:table-cell office:value-type="float" office:value="40000" table:style-name="ce21">
            <text:p><text:s/>40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8" table:style-name="ce21">
            <text:p><text:s/>148<text:s/></text:p>
          </table:table-cell>
          <table:table-cell office:value-type="float" office:value="50306405" table:formula="of:=[.N15]+SUM([.Q15:.Y15])" table:style-name="ce21">
            <text:p><text:s/>50,306,405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經濟發展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8221861" table:style-name="ce21">
            <text:p><text:s/>8,221,86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2084544" table:style-name="ce54">
            <text:p><text:s/>42,084,544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經濟發展局主管</text:p>
          </table:table-cell>
          <table:table-cell table:style-name="ce58"/>
          <table:table-cell office:value-type="float" office:value="8100000" table:formula="of:=0+SUM([.AD15:.AO15])" table:style-name="ce21">
            <text:p><text:s/>8,100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100000" table:style-name="ce21">
            <text:p><text:s/>8,100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建設局主管</text:p>
          </table:table-cell>
          <table:table-cell table:style-name="ce15"/>
          <table:table-cell office:value-type="float" office:value="118265972" table:formula="of:=[.D16]+[.F16]+[.M16]+[.Z16]" table:style-name="ce21">
            <text:p><text:s/>118,265,972<text:s/></text:p>
          </table:table-cell>
          <table:table-cell office:value-type="float" office:value="21423385" table:style-name="ce21">
            <text:p><text:s/>21,423,385<text:s/></text:p>
          </table:table-cell>
          <table:table-cell office:value-type="float" office:value="2094882" table:style-name="ce21">
            <text:p><text:s/>2,094,882<text:s/></text:p>
          </table:table-cell>
          <table:table-cell office:value-type="float" office:value="96842587" table:style-name="ce21">
            <text:p><text:s/>96,842,58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300148" table:style-name="ce21">
            <text:p><text:s/>5,300,148<text:s/></text:p>
          </table:table-cell>
          <table:table-cell office:value-type="float" office:value="527856" table:style-name="ce21">
            <text:p><text:s/>527,85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68121" table:style-name="ce21">
            <text:p><text:s/>268,12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N16]+SUM([.Q16:.Y16])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建設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建設局主管</text:p>
          </table:table-cell>
          <table:table-cell table:style-name="ce58"/>
          <table:table-cell office:value-type="float" office:value="63655" table:formula="of:=0+SUM([.AD16:.AO16])" table:style-name="ce21">
            <text:p><text:s/>63,65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3655" table:style-name="ce21">
            <text:p><text:s/>63,65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交通局主管</text:p>
          </table:table-cell>
          <table:table-cell table:style-name="ce15"/>
          <table:table-cell office:value-type="float" office:value="111951198" table:formula="of:=[.D17]+[.F17]+[.M17]+[.Z17]" table:style-name="ce21">
            <text:p><text:s/>111,951,198<text:s/></text:p>
          </table:table-cell>
          <table:table-cell office:value-type="float" office:value="17164897" table:style-name="ce21">
            <text:p><text:s/>17,164,897<text:s/></text:p>
          </table:table-cell>
          <table:table-cell office:value-type="float" office:value="553084" table:style-name="ce21">
            <text:p><text:s/>553,084<text:s/></text:p>
          </table:table-cell>
          <table:table-cell office:value-type="float" office:value="10994357" table:style-name="ce21">
            <text:p><text:s/>10,994,357<text:s/></text:p>
          </table:table-cell>
          <table:table-cell office:value-type="float" office:value="3000" table:style-name="ce21">
            <text:p><text:s/>3,000<text:s/></text:p>
          </table:table-cell>
          <table:table-cell office:value-type="float" office:value="94420" table:style-name="ce21">
            <text:p><text:s/>94,420<text:s/></text:p>
          </table:table-cell>
          <table:table-cell office:value-type="float" office:value="317664" table:style-name="ce21">
            <text:p><text:s/>317,66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00" table:style-name="ce21">
            <text:p><text:s/>6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3791944" table:formula="of:=[.N17]+SUM([.Q17:.Y17])" table:style-name="ce21">
            <text:p><text:s/>83,791,944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交通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3791944" table:style-name="ce21">
            <text:p><text:s/>83,791,944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交通局主管</text:p>
          </table:table-cell>
          <table:table-cell table:style-name="ce58"/>
          <table:table-cell office:value-type="float" office:value="762500" table:formula="of:=0+SUM([.AD17:.AO17])" table:style-name="ce21">
            <text:p><text:s/>762,5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62500" table:style-name="ce36">
            <text:p>762,5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都市發展局主管</text:p>
          </table:table-cell>
          <table:table-cell table:style-name="ce14"/>
          <table:table-cell office:value-type="float" office:value="109237369" table:formula="of:=[.D18]+[.F18]+[.M18]+[.Z18]" table:style-name="ce21">
            <text:p><text:s/>109,237,369<text:s/></text:p>
          </table:table-cell>
          <table:table-cell office:value-type="float" office:value="21083755" table:style-name="ce21">
            <text:p><text:s/>21,083,755<text:s/></text:p>
          </table:table-cell>
          <table:table-cell office:value-type="float" office:value="591899" table:style-name="ce21">
            <text:p><text:s/>591,899<text:s/></text:p>
          </table:table-cell>
          <table:table-cell office:value-type="float" office:value="27315870" table:style-name="ce21">
            <text:p><text:s/>27,315,87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00685" table:style-name="ce21">
            <text:p><text:s/>1,300,685<text:s/></text:p>
          </table:table-cell>
          <table:table-cell office:value-type="float" office:value="172500" table:style-name="ce21">
            <text:p><text:s/>172,5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457" table:style-name="ce21">
            <text:p><text:s/>8,457<text:s/></text:p>
          </table:table-cell>
          <table:table-cell office:value-type="float" office:value="10943" table:style-name="ce21">
            <text:p><text:s/>10,943<text:s/></text:p>
          </table:table-cell>
          <table:table-cell office:value-type="float" office:value="60837744" table:formula="of:=[.N18]+SUM([.Q18:.Y18])" table:style-name="ce21">
            <text:p><text:s/>60,837,744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都市發展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0837744" table:style-name="ce54">
            <text:p><text:s/>60,837,744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都市發展局主管</text:p>
          </table:table-cell>
          <table:table-cell table:style-name="ce58"/>
          <table:table-cell office:value-type="float" office:value="4806912" table:formula="of:=0+SUM([.AD18:.AO18])" table:style-name="ce21">
            <text:p><text:s/>4,806,9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10918" table:style-name="ce21">
            <text:p><text:s/>3,010,9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95994" table:style-name="ce21">
            <text:p><text:s/>1,795,994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農業局主管</text:p>
          </table:table-cell>
          <table:table-cell table:style-name="ce15"/>
          <table:table-cell office:value-type="float" office:value="136805350" table:formula="of:=[.D19]+[.F19]+[.M19]+[.Z19]" table:style-name="ce21">
            <text:p><text:s/>136,805,350<text:s/></text:p>
          </table:table-cell>
          <table:table-cell office:value-type="float" office:value="14476813" table:style-name="ce21">
            <text:p><text:s/>14,476,813<text:s/></text:p>
          </table:table-cell>
          <table:table-cell office:value-type="float" office:value="1604312" table:style-name="ce21">
            <text:p><text:s/>1,604,312<text:s/></text:p>
          </table:table-cell>
          <table:table-cell office:value-type="float" office:value="11422099" table:style-name="ce21">
            <text:p><text:s/>11,422,09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345799" table:style-name="ce21">
            <text:p><text:s/>3,345,799<text:s/></text:p>
          </table:table-cell>
          <table:table-cell office:value-type="float" office:value="235321" table:style-name="ce21">
            <text:p><text:s/>235,32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382" table:style-name="ce21">
            <text:p><text:s/>3,382<text:s/></text:p>
          </table:table-cell>
          <table:table-cell office:value-type="float" office:value="110906438" table:formula="of:=[.N19]+SUM([.Q19:.Y19])" table:style-name="ce21">
            <text:p><text:s/>110,906,438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農業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13526044" table:style-name="ce21">
            <text:p><text:s/>13,526,04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775844" table:style-name="ce21">
            <text:p><text:s/>6,775,844<text:s/></text:p>
          </table:table-cell>
          <table:table-cell office:value-type="float" office:value="89500000" table:style-name="ce21">
            <text:p><text:s/>89,500,000<text:s/></text:p>
          </table:table-cell>
          <table:table-cell office:value-type="float" office:value="1104550" table:style-name="ce54">
            <text:p><text:s/>1,104,55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農業局主管</text:p>
          </table:table-cell>
          <table:table-cell table:style-name="ce58"/>
          <table:table-cell office:value-type="float" office:value="28746" table:formula="of:=0+SUM([.AD19:.AO19])" table:style-name="ce21">
            <text:p><text:s/>28,74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8746" table:style-name="ce21">
            <text:p><text:s/>28,74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觀光旅遊局主管</text:p>
          </table:table-cell>
          <table:table-cell table:style-name="ce15"/>
          <table:table-cell office:value-type="float" office:value="13179784" table:formula="of:=[.D20]+[.F20]+[.M20]+[.Z20]" table:style-name="ce21">
            <text:p><text:s/>13,179,784<text:s/></text:p>
          </table:table-cell>
          <table:table-cell office:value-type="float" office:value="6431575" table:style-name="ce21">
            <text:p><text:s/>6,431,575<text:s/></text:p>
          </table:table-cell>
          <table:table-cell office:value-type="float" office:value="265120" table:style-name="ce21">
            <text:p><text:s/>265,120<text:s/></text:p>
          </table:table-cell>
          <table:table-cell office:value-type="float" office:value="6478209" table:style-name="ce21">
            <text:p><text:s/>6,478,20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46554" table:style-name="ce21">
            <text:p><text:s/>1,246,554<text:s/></text:p>
          </table:table-cell>
          <table:table-cell office:value-type="float" office:value="28875" table:style-name="ce21">
            <text:p><text:s/>28,87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08" table:style-name="ce36">
            <text:p>3,20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70000" table:formula="of:=[.N20]+SUM([.Q20:.Y20])" table:style-name="ce21">
            <text:p><text:s/>270,0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觀光旅遊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200000" table:style-name="ce21">
            <text:p><text:s/>200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0000" table:style-name="ce21">
            <text:p><text:s/>70,0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觀光旅遊局主管</text:p>
          </table:table-cell>
          <table:table-cell table:style-name="ce58"/>
          <table:table-cell office:value-type="float" office:value="478800" table:formula="of:=0+SUM([.AD20:.AO20])" table:style-name="ce21">
            <text:p><text:s/>478,8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78800" table:style-name="ce21">
            <text:p><text:s/>478,8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社會局主管</text:p>
          </table:table-cell>
          <table:table-cell table:style-name="ce15"/>
          <table:table-cell office:value-type="float" office:value="1028339763" table:formula="of:=[.D21]+[.F21]+[.M21]+[.Z21]" table:style-name="ce21">
            <text:p><text:s/>1,028,339,763<text:s/></text:p>
          </table:table-cell>
          <table:table-cell office:value-type="float" office:value="39651347" table:style-name="ce21">
            <text:p><text:s/>39,651,347<text:s/></text:p>
          </table:table-cell>
          <table:table-cell office:value-type="float" office:value="1189424" table:style-name="ce21">
            <text:p><text:s/>1,189,424<text:s/></text:p>
          </table:table-cell>
          <table:table-cell office:value-type="float" office:value="29092282" table:style-name="ce21">
            <text:p><text:s/>29,092,282<text:s/></text:p>
          </table:table-cell>
          <table:table-cell office:value-type="float" office:value="28500" table:style-name="ce21">
            <text:p><text:s/>28,500<text:s/></text:p>
          </table:table-cell>
          <table:table-cell office:value-type="float" office:value="6268532" table:style-name="ce21">
            <text:p><text:s/>6,268,532<text:s/></text:p>
          </table:table-cell>
          <table:table-cell office:value-type="float" office:value="1556656" table:style-name="ce21">
            <text:p><text:s/>1,556,65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00" table:style-name="ce21">
            <text:p><text:s/>1,500<text:s/></text:p>
          </table:table-cell>
          <table:table-cell office:value-type="float" office:value="28499" table:style-name="ce21">
            <text:p><text:s/>28,499<text:s/></text:p>
          </table:table-cell>
          <table:table-cell office:value-type="float" office:value="959596134" table:formula="of:=[.N21]+SUM([.Q21:.Y21])" table:style-name="ce21">
            <text:p><text:s/>959,596,134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社會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16271929" table:style-name="ce21">
            <text:p><text:s/>16,271,9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6103516" table:style-name="ce21">
            <text:p><text:s/>166,103,516<text:s/></text:p>
          </table:table-cell>
          <table:table-cell office:value-type="float" office:value="775578943" table:style-name="ce21">
            <text:p><text:s/>775,578,943<text:s/></text:p>
          </table:table-cell>
          <table:table-cell office:value-type="float" office:value="1641746" table:style-name="ce54">
            <text:p><text:s/>1,641,746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社會局主管</text:p>
          </table:table-cell>
          <table:table-cell table:style-name="ce58"/>
          <table:table-cell office:value-type="float" office:value="1692204" table:formula="of:=0+SUM([.AD21:.AO21])" table:style-name="ce21">
            <text:p><text:s/>1,692,20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92204" table:style-name="ce21">
            <text:p><text:s/>1,692,20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勞工局主管</text:p>
          </table:table-cell>
          <table:table-cell table:style-name="ce15"/>
          <table:table-cell office:value-type="float" office:value="34905446" table:formula="of:=[.D22]+[.F22]+[.M22]+[.Z22]" table:style-name="ce21">
            <text:p><text:s/>34,905,446<text:s/></text:p>
          </table:table-cell>
          <table:table-cell office:value-type="float" office:value="15911902" table:style-name="ce21">
            <text:p><text:s/>15,911,902<text:s/></text:p>
          </table:table-cell>
          <table:table-cell office:value-type="float" office:value="728037" table:style-name="ce21">
            <text:p><text:s/>728,037<text:s/></text:p>
          </table:table-cell>
          <table:table-cell office:value-type="float" office:value="5223871" table:style-name="ce21">
            <text:p><text:s/>5,223,87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0146" table:style-name="ce21">
            <text:p><text:s/>90,146<text:s/></text:p>
          </table:table-cell>
          <table:table-cell office:value-type="float" office:value="230300" table:style-name="ce21">
            <text:p><text:s/>230,3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244" table:style-name="ce21">
            <text:p><text:s/>5,244<text:s/></text:p>
          </table:table-cell>
          <table:table-cell office:value-type="float" office:value="13769673" table:formula="of:=[.N22]+SUM([.Q22:.Y22])" table:style-name="ce21">
            <text:p><text:s/>13,769,673<text:s/></text:p>
          </table:table-cell>
          <table:table-cell office:value-type="float" office:value="560000" table:style-name="ce42">
            <text:p><text:s/>560,000<text:s/></text:p>
          </table:table-cell>
          <table:table-cell office:value-type="string" table:style-name="ce47">
            <text:p>勞工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2776654" table:style-name="ce21">
            <text:p><text:s/>2,776,65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78169" table:style-name="ce21">
            <text:p><text:s/>1,878,169<text:s/></text:p>
          </table:table-cell>
          <table:table-cell office:value-type="float" office:value="7000000" table:style-name="ce21">
            <text:p><text:s/>7,000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4900" table:style-name="ce21">
            <text:p><text:s/>444,900<text:s/></text:p>
          </table:table-cell>
          <table:table-cell office:value-type="float" office:value="1109950" table:style-name="ce54">
            <text:p><text:s/>1,109,95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勞工局主管</text:p>
          </table:table-cell>
          <table:table-cell table:style-name="ce58"/>
          <table:table-cell office:value-type="float" office:value="0" table:formula="of:=0+SUM([.AD22:.AO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警察局主管</text:p>
          </table:table-cell>
          <table:table-cell table:style-name="ce15"/>
          <table:table-cell office:value-type="float" office:value="795589934" table:formula="of:=[.D23]+[.F23]+[.M23]+[.Z23]" table:style-name="ce21">
            <text:p><text:s/>795,589,934<text:s/></text:p>
          </table:table-cell>
          <table:table-cell office:value-type="float" office:value="730174958" table:style-name="ce21">
            <text:p><text:s/>730,174,958<text:s/></text:p>
          </table:table-cell>
          <table:table-cell office:value-type="float" office:value="58979431" table:style-name="ce21">
            <text:p><text:s/>58,979,431<text:s/></text:p>
          </table:table-cell>
          <table:table-cell office:value-type="float" office:value="65398976" table:style-name="ce21">
            <text:p><text:s/>65,398,97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35138" table:style-name="ce21">
            <text:p><text:s/>535,138<text:s/></text:p>
          </table:table-cell>
          <table:table-cell office:value-type="float" office:value="287900" table:style-name="ce21">
            <text:p><text:s/>287,9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60500" table:style-name="ce21">
            <text:p><text:s/>760,500<text:s/></text:p>
          </table:table-cell>
          <table:table-cell office:value-type="float" office:value="44137" table:style-name="ce36">
            <text:p>44,137<text:s/></text:p>
          </table:table-cell>
          <table:table-cell office:value-type="float" office:value="16000" table:formula="of:=[.N23]+SUM([.Q23:.Y23])" table:style-name="ce21">
            <text:p><text:s/>16,0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警察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000" table:style-name="ce54">
            <text:p><text:s/>16,0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警察局主管</text:p>
          </table:table-cell>
          <table:table-cell table:style-name="ce58"/>
          <table:table-cell office:value-type="float" office:value="1473840" table:formula="of:=0+SUM([.AD23:.AO23])" table:style-name="ce21">
            <text:p><text:s/>1,473,84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73840" table:style-name="ce21">
            <text:p><text:s/>1,473,84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消防局主管</text:p>
          </table:table-cell>
          <table:table-cell table:style-name="ce14"/>
          <table:table-cell office:value-type="float" office:value="179305306" table:formula="of:=[.D24]+[.F24]+[.M24]+[.Z24]" table:style-name="ce21">
            <text:p><text:s/>179,305,306<text:s/></text:p>
          </table:table-cell>
          <table:table-cell office:value-type="float" office:value="163242687" table:style-name="ce21">
            <text:p><text:s/>163,242,687<text:s/></text:p>
          </table:table-cell>
          <table:table-cell office:value-type="float" office:value="6746640" table:style-name="ce21">
            <text:p><text:s/>6,746,640<text:s/></text:p>
          </table:table-cell>
          <table:table-cell office:value-type="float" office:value="14268930" table:style-name="ce21">
            <text:p><text:s/>14,268,9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61409" table:style-name="ce21">
            <text:p><text:s/>561,409<text:s/></text:p>
          </table:table-cell>
          <table:table-cell office:value-type="float" office:value="6600" table:style-name="ce21">
            <text:p><text:s/>6,600<text:s/></text:p>
          </table:table-cell>
          <table:table-cell office:value-type="float" office:value="50100" table:style-name="ce21">
            <text:p><text:s/>50,100<text:s/></text:p>
          </table:table-cell>
          <table:table-cell office:value-type="float" office:value="95418" table:style-name="ce21">
            <text:p><text:s/>95,418<text:s/></text:p>
          </table:table-cell>
          <table:table-cell office:value-type="float" office:value="1793689" table:formula="of:=[.N24]+SUM([.Q24:.Y24])" table:style-name="ce21">
            <text:p><text:s/>1,793,689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消防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905689" table:style-name="ce21">
            <text:p><text:s/>905,68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88000" table:style-name="ce54">
            <text:p><text:s/>888,0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消防局主管</text:p>
          </table:table-cell>
          <table:table-cell table:style-name="ce58"/>
          <table:table-cell office:value-type="float" office:value="0" table:formula="of:=0+SUM([.AD24:.AO2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衛生局主管</text:p>
          </table:table-cell>
          <table:table-cell table:style-name="ce14"/>
          <table:table-cell office:value-type="float" office:value="132559738" table:formula="of:=[.D25]+[.F25]+[.M25]+[.Z25]" table:style-name="ce21">
            <text:p><text:s/>132,559,738<text:s/></text:p>
          </table:table-cell>
          <table:table-cell office:value-type="float" office:value="56591033" table:style-name="ce21">
            <text:p><text:s/>56,591,033<text:s/></text:p>
          </table:table-cell>
          <table:table-cell office:value-type="float" office:value="8507361" table:style-name="ce21">
            <text:p><text:s/>8,507,361<text:s/></text:p>
          </table:table-cell>
          <table:table-cell office:value-type="float" office:value="16651282" table:style-name="ce21">
            <text:p><text:s/>16,651,282<text:s/></text:p>
          </table:table-cell>
          <table:table-cell office:value-type="float" office:value="158169" table:style-name="ce21">
            <text:p><text:s/>158,169<text:s/></text:p>
          </table:table-cell>
          <table:table-cell office:value-type="float" office:value="963211" table:style-name="ce21">
            <text:p><text:s/>963,211<text:s/></text:p>
          </table:table-cell>
          <table:table-cell office:value-type="float" office:value="873772" table:style-name="ce21">
            <text:p><text:s/>873,77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68" table:style-name="ce21">
            <text:p><text:s/>2,268<text:s/></text:p>
          </table:table-cell>
          <table:table-cell office:value-type="float" office:value="29498" table:style-name="ce21">
            <text:p><text:s/>29,498<text:s/></text:p>
          </table:table-cell>
          <table:table-cell office:value-type="float" office:value="59317423" table:formula="of:=[.N25]+SUM([.Q25:.Y25])" table:style-name="ce21">
            <text:p><text:s/>59,317,423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衛生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9206528" table:style-name="ce21">
            <text:p><text:s/>59,206,528<text:s/></text:p>
          </table:table-cell>
          <table:table-cell office:value-type="float" office:value="110895" table:style-name="ce54">
            <text:p><text:s/>110,895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衛生局主管</text:p>
          </table:table-cell>
          <table:table-cell table:style-name="ce58"/>
          <table:table-cell office:value-type="float" office:value="2114450" table:formula="of:=0+SUM([.AD25:.AO25])" table:style-name="ce21">
            <text:p><text:s/>2,114,4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20000" table:style-name="ce21">
            <text:p><text:s/>1,020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94450" table:style-name="ce21">
            <text:p><text:s/>1,094,4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環境保護局主管</text:p>
          </table:table-cell>
          <table:table-cell table:style-name="ce14"/>
          <table:table-cell office:value-type="float" office:value="404046470" table:formula="of:=[.D26]+[.F26]+[.M26]+[.Z26]" table:style-name="ce21">
            <text:p><text:s/>404,046,470<text:s/></text:p>
          </table:table-cell>
          <table:table-cell office:value-type="float" office:value="176158135" table:style-name="ce21">
            <text:p><text:s/>176,158,135<text:s/></text:p>
          </table:table-cell>
          <table:table-cell office:value-type="float" office:value="2106251" table:style-name="ce21">
            <text:p><text:s/>2,106,251<text:s/></text:p>
          </table:table-cell>
          <table:table-cell office:value-type="float" office:value="220340808" table:style-name="ce21">
            <text:p><text:s/>220,340,80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050634" table:style-name="ce21">
            <text:p><text:s/>10,050,634<text:s/></text:p>
          </table:table-cell>
          <table:table-cell office:value-type="float" office:value="76762" table:style-name="ce21">
            <text:p><text:s/>76,762<text:s/></text:p>
          </table:table-cell>
          <table:table-cell office:value-type="float" office:value="183999" table:style-name="ce21">
            <text:p><text:s/>183,999<text:s/></text:p>
          </table:table-cell>
          <table:table-cell office:value-type="float" office:value="166406" table:style-name="ce21">
            <text:p><text:s/>166,406<text:s/></text:p>
          </table:table-cell>
          <table:table-cell office:value-type="float" office:value="64629" table:style-name="ce21">
            <text:p><text:s/>64,629<text:s/></text:p>
          </table:table-cell>
          <table:table-cell office:value-type="float" office:value="7547527" table:formula="of:=[.N26]+SUM([.Q26:.Y26])" table:style-name="ce21">
            <text:p><text:s/>7,547,527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環境保護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033670" table:style-name="ce21">
            <text:p><text:s/>6,033,67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13857" table:style-name="ce54">
            <text:p><text:s/>1,513,857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環境保護局主管</text:p>
          </table:table-cell>
          <table:table-cell table:style-name="ce51"/>
          <table:table-cell office:value-type="float" office:value="18510190" table:formula="of:=0+SUM([.AD26:.AO26])" table:style-name="ce21">
            <text:p><text:s/>18,510,19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510190" table:style-name="ce21">
            <text:p><text:s/>18,510,19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文化局主管</text:p>
          </table:table-cell>
          <table:table-cell table:style-name="ce14"/>
          <table:table-cell office:value-type="float" office:value="67482513" table:formula="of:=[.D27]+[.F27]+[.M27]+[.Z27]" table:style-name="ce21">
            <text:p><text:s/>67,482,513<text:s/></text:p>
          </table:table-cell>
          <table:table-cell office:value-type="float" office:value="23321917" table:style-name="ce21">
            <text:p><text:s/>23,321,917<text:s/></text:p>
          </table:table-cell>
          <table:table-cell office:value-type="float" office:value="1312800" table:style-name="ce21">
            <text:p><text:s/>1,312,800<text:s/></text:p>
          </table:table-cell>
          <table:table-cell office:value-type="float" office:value="42594596" table:style-name="ce21">
            <text:p><text:s/>42,594,59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80479" table:style-name="ce21">
            <text:p><text:s/>680,479<text:s/></text:p>
          </table:table-cell>
          <table:table-cell office:value-type="float" office:value="733639" table:style-name="ce21">
            <text:p><text:s/>733,639<text:s/></text:p>
          </table:table-cell>
          <table:table-cell office:value-type="float" office:value="25102" table:style-name="ce21">
            <text:p><text:s/>25,102<text:s/></text:p>
          </table:table-cell>
          <table:table-cell office:value-type="float" office:value="1130" table:style-name="ce21">
            <text:p><text:s/>1,130<text:s/></text:p>
          </table:table-cell>
          <table:table-cell office:value-type="float" office:value="29401" table:style-name="ce21">
            <text:p><text:s/>29,401<text:s/></text:p>
          </table:table-cell>
          <table:table-cell office:value-type="float" office:value="1566000" table:formula="of:=[.N27]+SUM([.Q27:.Y27])" table:style-name="ce21">
            <text:p><text:s/>1,566,0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文化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1374000" table:style-name="ce21">
            <text:p><text:s/>1,374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2000" table:style-name="ce21">
            <text:p><text:s/>192,0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文化局主管</text:p>
          </table:table-cell>
          <table:table-cell table:style-name="ce51"/>
          <table:table-cell office:value-type="float" office:value="2070000" table:formula="of:=0+SUM([.AD27:.AO27])" table:style-name="ce21">
            <text:p><text:s/>2,070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60000" table:style-name="ce21">
            <text:p><text:s/>460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10000" table:style-name="ce21">
            <text:p><text:s/>1,610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地政局主管</text:p>
          </table:table-cell>
          <table:table-cell table:style-name="ce14"/>
          <table:table-cell office:value-type="float" office:value="83685545" table:formula="of:=[.D28]+[.F28]+[.M28]+[.Z28]" table:style-name="ce21">
            <text:p><text:s/>83,685,545<text:s/></text:p>
          </table:table-cell>
          <table:table-cell office:value-type="float" office:value="64482166" table:style-name="ce21">
            <text:p><text:s/>64,482,166<text:s/></text:p>
          </table:table-cell>
          <table:table-cell office:value-type="float" office:value="6937616" table:style-name="ce21">
            <text:p><text:s/>6,937,616<text:s/></text:p>
          </table:table-cell>
          <table:table-cell office:value-type="float" office:value="19203379" table:style-name="ce21">
            <text:p><text:s/>19,203,37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799675" table:style-name="ce21">
            <text:p><text:s/>4,799,675<text:s/></text:p>
          </table:table-cell>
          <table:table-cell office:value-type="float" office:value="132224" table:style-name="ce21">
            <text:p><text:s/>132,22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700" table:style-name="ce21">
            <text:p><text:s/>2,700<text:s/></text:p>
          </table:table-cell>
          <table:table-cell office:value-type="float" office:value="14058" table:style-name="ce21">
            <text:p><text:s/>14,058<text:s/></text:p>
          </table:table-cell>
          <table:table-cell office:value-type="float" office:value="0" table:formula="of:=[.N28]+SUM([.Q28:.Y28])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地政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地政局主管</text:p>
          </table:table-cell>
          <table:table-cell table:style-name="ce51"/>
          <table:table-cell office:value-type="float" office:value="0" table:formula="of:=0+SUM([.AD28:.AO2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法制局主管</text:p>
          </table:table-cell>
          <table:table-cell table:style-name="ce14"/>
          <table:table-cell office:value-type="float" office:value="9033008" table:formula="of:=[.D29]+[.F29]+[.M29]+[.Z29]" table:style-name="ce21">
            <text:p><text:s/>9,033,008<text:s/></text:p>
          </table:table-cell>
          <table:table-cell office:value-type="float" office:value="6650629" table:style-name="ce21">
            <text:p><text:s/>6,650,629<text:s/></text:p>
          </table:table-cell>
          <table:table-cell office:value-type="float" office:value="242199" table:style-name="ce21">
            <text:p><text:s/>242,199<text:s/></text:p>
          </table:table-cell>
          <table:table-cell office:value-type="float" office:value="2116812" table:style-name="ce21">
            <text:p><text:s/>2,116,8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83200" table:style-name="ce21">
            <text:p><text:s/>883,2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65567" table:formula="of:=[.N29]+SUM([.Q29:.Y29])" table:style-name="ce21">
            <text:p><text:s/>265,567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法制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65567" table:style-name="ce54">
            <text:p><text:s/>265,567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法制局主管</text:p>
          </table:table-cell>
          <table:table-cell table:style-name="ce51"/>
          <table:table-cell office:value-type="float" office:value="0" table:formula="of:=0+SUM([.AD29:.AO2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新聞局主管</text:p>
          </table:table-cell>
          <table:table-cell table:style-name="ce14"/>
          <table:table-cell office:value-type="float" office:value="8003993" table:formula="of:=[.D30]+[.F30]+[.M30]+[.Z30]" table:style-name="ce21">
            <text:p><text:s/>8,003,993<text:s/></text:p>
          </table:table-cell>
          <table:table-cell office:value-type="float" office:value="4556091" table:style-name="ce21">
            <text:p><text:s/>4,556,091<text:s/></text:p>
          </table:table-cell>
          <table:table-cell office:value-type="float" office:value="304517" table:style-name="ce21">
            <text:p><text:s/>304,517<text:s/></text:p>
          </table:table-cell>
          <table:table-cell office:value-type="float" office:value="3177902" table:style-name="ce21">
            <text:p><text:s/>3,177,90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38328" table:style-name="ce21">
            <text:p><text:s/>538,328<text:s/></text:p>
          </table:table-cell>
          <table:table-cell office:value-type="float" office:value="245160" table:style-name="ce21">
            <text:p><text:s/>245,16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48" table:style-name="ce21">
            <text:p><text:s/>3,748<text:s/></text:p>
          </table:table-cell>
          <table:table-cell office:value-type="float" office:value="1398" table:style-name="ce21">
            <text:p><text:s/>1,398<text:s/></text:p>
          </table:table-cell>
          <table:table-cell office:value-type="float" office:value="270000" table:formula="of:=[.N30]+SUM([.Q30:.Y30])" table:style-name="ce21">
            <text:p><text:s/>270,0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新聞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270000" table:style-name="ce21">
            <text:p><text:s/>270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7">
            <text:p>新聞局主管</text:p>
          </table:table-cell>
          <table:table-cell table:style-name="ce51"/>
          <table:table-cell office:value-type="float" office:value="2000000" table:formula="of:=0+SUM([.AD30:.AO30])" table:style-name="ce21">
            <text:p><text:s/>2,000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00000" table:style-name="ce21">
            <text:p><text:s/>2,000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6">
            <text:p>地方稅務局主管</text:p>
          </table:table-cell>
          <table:table-cell table:style-name="ce14"/>
          <table:table-cell office:value-type="float" office:value="64064469" table:formula="of:=[.D31]+[.F31]+[.M31]+[.Z31]" table:style-name="ce21">
            <text:p><text:s/>64,064,469<text:s/></text:p>
          </table:table-cell>
          <table:table-cell office:value-type="float" office:value="49967609" table:style-name="ce21">
            <text:p><text:s/>49,967,609<text:s/></text:p>
          </table:table-cell>
          <table:table-cell office:value-type="float" office:value="8231663" table:style-name="ce21">
            <text:p><text:s/>8,231,663<text:s/></text:p>
          </table:table-cell>
          <table:table-cell office:value-type="float" office:value="13932517" table:style-name="ce21">
            <text:p><text:s/>13,932,5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421794" table:style-name="ce21">
            <text:p><text:s/>6,421,794<text:s/></text:p>
          </table:table-cell>
          <table:table-cell office:value-type="float" office:value="72286" table:style-name="ce21">
            <text:p><text:s/>72,2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802" table:style-name="ce21">
            <text:p><text:s/>3,80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4343" table:formula="of:=[.N31]+SUM([.Q31:.Y31])" table:style-name="ce21">
            <text:p><text:s/>164,343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9">
            <text:p>地方稅務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21600" table:style-name="ce36">
            <text:p>-21,600<text:s/></text:p>
          </table:table-cell>
          <table:table-cell office:value-type="float" office:value="185943" table:style-name="ce54">
            <text:p><text:s/>185,943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9">
            <text:p>地方稅務局主管</text:p>
          </table:table-cell>
          <table:table-cell table:style-name="ce51"/>
          <table:table-cell office:value-type="float" office:value="0" table:formula="of:=0+SUM([.AD31:.AO3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4">
            <text:p>水利局主管</text:p>
          </table:table-cell>
          <table:table-cell table:style-name="ce16"/>
          <table:table-cell office:value-type="float" office:value="41318587" table:formula="of:=[.D32]+[.F32]+[.M32]+[.Z32]" table:style-name="ce21">
            <text:p><text:s/>41,318,587<text:s/></text:p>
          </table:table-cell>
          <table:table-cell office:value-type="float" office:value="12342288" table:style-name="ce21">
            <text:p><text:s/>12,342,288<text:s/></text:p>
          </table:table-cell>
          <table:table-cell office:value-type="float" office:value="232617" table:style-name="ce21">
            <text:p><text:s/>232,617<text:s/></text:p>
          </table:table-cell>
          <table:table-cell office:value-type="float" office:value="28229299" table:style-name="ce21">
            <text:p><text:s/>28,229,29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4304" table:style-name="ce21">
            <text:p><text:s/>74,304<text:s/></text:p>
          </table:table-cell>
          <table:table-cell office:value-type="float" office:value="88024" table:style-name="ce21">
            <text:p><text:s/>88,02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-1923" table:style-name="ce36">
            <text:p>-1,92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47000" table:formula="of:=[.N32]+SUM([.Q32:.Y32])" table:style-name="ce21">
            <text:p><text:s/>747,0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9">
            <text:p>水利局主管</text:p>
          </table:table-cell>
          <table:table-cell table:style-name="ce5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47000" table:style-name="ce21">
            <text:p><text:s/>747,00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9">
            <text:p>水利局主管</text:p>
          </table:table-cell>
          <table:table-cell table:style-name="ce51"/>
          <table:table-cell office:value-type="float" office:value="1424429" table:formula="of:=0+SUM([.AD32:.AO32])" table:style-name="ce21">
            <text:p><text:s/>1,424,4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24429" table:style-name="ce21">
            <text:p><text:s/>1,424,4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運動局主管</text:p>
          </table:table-cell>
          <table:table-cell table:style-name="ce17"/>
          <table:table-cell office:value-type="float" office:value="43445810" table:formula="of:=[.D33]+[.F33]+[.M33]+[.Z33]" table:style-name="ce22">
            <text:p><text:s/>43,445,810<text:s/></text:p>
          </table:table-cell>
          <table:table-cell office:value-type="float" office:value="4132874" table:style-name="ce22">
            <text:p><text:s/>4,132,874<text:s/></text:p>
          </table:table-cell>
          <table:table-cell office:value-type="float" office:value="11890" table:style-name="ce22">
            <text:p><text:s/>11,890<text:s/></text:p>
          </table:table-cell>
          <table:table-cell office:value-type="float" office:value="5883136" table:style-name="ce22">
            <text:p><text:s/>5,883,1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359" table:style-name="ce22">
            <text:p><text:s/>22,359<text:s/></text:p>
          </table:table-cell>
          <table:table-cell office:value-type="float" office:value="18500" table:style-name="ce21">
            <text:p><text:s/>18,5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3490" table:style-name="ce21">
            <text:p><text:s/>103,490<text:s/></text:p>
          </table:table-cell>
          <table:table-cell office:value-type="float" office:value="39871" table:style-name="ce21">
            <text:p><text:s/>39,871<text:s/></text:p>
          </table:table-cell>
          <table:table-cell office:value-type="float" office:value="33429800" table:formula="of:=[.N33]+SUM([.Q33:.Y33])" table:style-name="ce22">
            <text:p><text:s/>33,429,800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50">
            <text:p>運動局主管</text:p>
          </table:table-cell>
          <table:table-cell table:style-name="ce52"/>
          <table:table-cell office:value-type="float" office:value="0" table:style-name="ce22">
            <text:p><text:s/>-<text:s/></text:p>
          </table:table-cell>
          <table:table-cell office:value-type="float" office:value="29177800" table:style-name="ce22">
            <text:p><text:s/>29,177,8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252000" table:style-name="ce55">
            <text:p><text:s/>4,252,000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50">
            <text:p>運動局主管</text:p>
          </table:table-cell>
          <table:table-cell table:style-name="ce52"/>
          <table:table-cell office:value-type="float" office:value="988000" table:formula="of:=0+SUM([.AD33:.AO33])" table:style-name="ce22">
            <text:p><text:s/>988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88000" table:style-name="ce22">
            <text:p><text:s/>988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42"/>
        </table:table-row>
        <table:table-row table:style-name="ro1">
          <table:table-cell table:style-name="ce8"/>
          <table:table-cell table:number-columns-repeated="3" table:style-name="ce18"/>
          <table:table-cell table:number-columns-repeated="5" table:style-name="ce27"/>
          <table:table-cell table:style-name="ce33"/>
          <table:table-cell table:number-columns-spanned="4" table:number-rows-spanned="1" table:style-name="ce106"/>
          <table:covered-table-cell table:number-columns-repeated="3"/>
          <table:table-cell table:style-name="ce9"/>
          <table:table-cell table:number-columns-repeated="9" table:style-name="ce18"/>
          <table:table-cell table:number-columns-repeated="2" table:style-name="ce56"/>
          <table:table-cell table:number-columns-repeated="13" table:style-name="ce19"/>
          <table:table-cell office:value-type="string" table:style-name="ce60">
            <text:p><text:s/>中華民國109年11月23日編製</text:p>
          </table:table-cell>
          <table:table-cell table:style-name="ce19"/>
          <table:table-cell table:style-name="ce62"/>
          <table:table-cell table:number-columns-repeated="16342"/>
        </table:table-row>
        <table:table-row table:style-name="ro1">
          <table:table-cell table:style-name="ce9"/>
          <table:table-cell table:number-columns-repeated="8" table:style-name="ce18"/>
          <table:table-cell table:style-name="ce34"/>
          <table:table-cell table:number-columns-repeated="3" table:style-name="ce18"/>
          <table:table-cell table:style-name="ce44"/>
          <table:table-cell table:style-name="ce9"/>
          <table:table-cell table:number-columns-repeated="9" table:style-name="ce18"/>
          <table:table-cell table:style-name="ce34"/>
          <table:table-cell table:style-name="ce18"/>
          <table:table-cell table:style-name="ce9"/>
          <table:table-cell table:number-columns-repeated="9" table:style-name="ce18"/>
          <table:table-cell table:style-name="ce56"/>
          <table:table-cell table:style-name="ce19"/>
          <table:table-cell table:style-name="ce56"/>
          <table:table-cell table:style-name="ce19"/>
          <table:table-cell table:style-name="ce61"/>
          <table:table-cell table:number-columns-repeated="16343" table:style-name="ce1"/>
        </table:table-row>
        <table:table-row table:style-name="ro1">
          <table:table-cell table:number-columns-spanned="1" table:number-rows-spanned="2" table:style-name="ce63"/>
          <table:table-cell table:number-columns-repeated="3" table:style-name="ce19"/>
          <table:table-cell table:number-columns-spanned="1" table:number-rows-spanned="2" table:style-name="ce63"/>
          <table:table-cell table:style-name="ce10"/>
          <table:table-cell table:number-columns-spanned="1" table:number-rows-spanned="2" table:style-name="ce63"/>
          <table:table-cell table:style-name="ce30"/>
          <table:table-cell table:style-name="ce32"/>
          <table:table-cell table:number-columns-spanned="1" table:number-rows-spanned="2" table:style-name="ce114"/>
          <table:table-cell table:number-columns-spanned="1" table:number-rows-spanned="2" table:style-name="ce63"/>
          <table:table-cell table:number-columns-repeated="2" table:style-name="ce10"/>
          <table:table-cell table:style-name="ce19"/>
          <table:table-cell table:number-columns-spanned="1" table:number-rows-spanned="2" table:style-name="ce63"/>
          <table:table-cell table:number-columns-repeated="2" table:style-name="ce19"/>
          <table:table-cell table:number-columns-spanned="1" table:number-rows-spanned="2" table:style-name="ce63"/>
          <table:table-cell table:style-name="ce19"/>
          <table:table-cell table:style-name="ce10"/>
          <table:table-cell table:style-name="ce30"/>
          <table:table-cell table:number-columns-repeated="2" table:style-name="ce32"/>
          <table:table-cell table:number-columns-spanned="1" table:number-rows-spanned="2" table:style-name="ce63"/>
          <table:table-cell table:style-name="ce19"/>
          <table:table-cell table:style-name="ce10"/>
          <table:table-cell office:value-type="string" table:number-columns-spanned="1" table:number-rows-spanned="2" table:style-name="ce63">
            <text:p>填表</text:p>
          </table:table-cell>
          <table:table-cell table:number-columns-repeated="2" table:style-name="ce19"/>
          <table:table-cell office:value-type="string" table:number-columns-spanned="1" table:number-rows-spanned="2" table:style-name="ce63">
            <text:p>審核</text:p>
          </table:table-cell>
          <table:table-cell table:style-name="ce19"/>
          <table:table-cell table:style-name="ce10"/>
          <table:table-cell office:value-type="string" table:number-columns-spanned="2" table:number-rows-spanned="1" table:style-name="ce94">
            <text:p>業務主管人員</text:p>
          </table:table-cell>
          <table:covered-table-cell/>
          <table:table-cell table:style-name="ce32"/>
          <table:table-cell table:style-name="ce19"/>
          <table:table-cell table:style-name="ce45"/>
          <table:table-cell office:value-type="string" table:number-columns-spanned="2" table:number-rows-spanned="2" table:style-name="ce63">
            <text:p>機關首長</text:p>
          </table:table-cell>
          <table:covered-table-cell/>
          <table:table-cell table:style-name="ce10"/>
          <table:table-cell table:number-columns-repeated="16344" table:style-name="ce1"/>
        </table:table-row>
        <table:table-row table:style-name="ro1">
          <table:covered-table-cell/>
          <table:table-cell table:number-columns-repeated="3" table:style-name="ce19"/>
          <table:covered-table-cell/>
          <table:table-cell table:style-name="ce10"/>
          <table:covered-table-cell/>
          <table:table-cell table:style-name="ce30"/>
          <table:table-cell table:style-name="ce31"/>
          <table:covered-table-cell/>
          <table:covered-table-cell/>
          <table:table-cell table:number-columns-repeated="2" table:style-name="ce10"/>
          <table:table-cell table:style-name="ce45"/>
          <table:covered-table-cell/>
          <table:table-cell table:number-columns-repeated="2" table:style-name="ce19"/>
          <table:covered-table-cell/>
          <table:table-cell table:style-name="ce19"/>
          <table:table-cell table:style-name="ce10"/>
          <table:table-cell table:style-name="ce30"/>
          <table:table-cell table:number-columns-repeated="2" table:style-name="ce31"/>
          <table:covered-table-cell/>
          <table:table-cell table:style-name="ce19"/>
          <table:table-cell table:style-name="ce10"/>
          <table:covered-table-cell/>
          <table:table-cell table:number-columns-repeated="2" table:style-name="ce19"/>
          <table:covered-table-cell/>
          <table:table-cell table:style-name="ce19"/>
          <table:table-cell table:style-name="ce10"/>
          <table:table-cell office:value-type="string" table:number-columns-spanned="2" table:number-rows-spanned="1" table:style-name="ce94">
            <text:p>主辦統計人員</text:p>
          </table:table-cell>
          <table:covered-table-cell/>
          <table:table-cell table:style-name="ce31"/>
          <table:table-cell table:number-columns-repeated="2" table:style-name="ce45"/>
          <table:covered-table-cell/>
          <table:covered-table-cell/>
          <table:table-cell table:style-name="ce10"/>
          <table:table-cell table:style-name="ce45"/>
          <table:table-cell table:number-columns-repeated="16343" table:style-name="ce1"/>
        </table:table-row>
        <table:table-row table:style-name="ro1">
          <table:table-cell table:style-name="ce10"/>
          <table:table-cell table:number-columns-repeated="3" table:style-name="ce19"/>
          <table:table-cell table:number-columns-repeated="3" table:style-name="ce10"/>
          <table:table-cell table:style-name="ce30"/>
          <table:table-cell table:style-name="ce31"/>
          <table:table-cell table:style-name="ce34"/>
          <table:table-cell table:number-columns-repeated="3" table:style-name="ce10"/>
          <table:table-cell table:style-name="ce45"/>
          <table:table-cell table:style-name="ce10"/>
          <table:table-cell table:number-columns-repeated="2" table:style-name="ce19"/>
          <table:table-cell table:style-name="ce10"/>
          <table:table-cell table:style-name="ce19"/>
          <table:table-cell table:style-name="ce10"/>
          <table:table-cell table:style-name="ce30"/>
          <table:table-cell table:number-columns-repeated="2" table:style-name="ce31"/>
          <table:table-cell table:style-name="ce10"/>
          <table:table-cell table:style-name="ce19"/>
          <table:table-cell table:number-columns-repeated="2" table:style-name="ce10"/>
          <table:table-cell table:number-columns-repeated="2" table:style-name="ce19"/>
          <table:table-cell table:style-name="ce10"/>
          <table:table-cell table:style-name="ce19"/>
          <table:table-cell table:style-name="ce10"/>
          <table:table-cell table:number-columns-repeated="2" table:style-name="ce30"/>
          <table:table-cell table:style-name="ce31"/>
          <table:table-cell table:number-columns-repeated="2" table:style-name="ce45"/>
          <table:table-cell table:number-columns-repeated="3" table:style-name="ce10"/>
          <table:table-cell table:style-name="ce45"/>
          <table:table-cell table:number-columns-repeated="16343" table:style-name="ce1"/>
        </table:table-row>
        <table:table-row table:style-name="ro1">
          <table:table-cell table:style-name="ce10"/>
          <table:table-cell table:number-columns-repeated="3" table:style-name="ce19"/>
          <table:table-cell table:number-columns-repeated="3" table:style-name="ce10"/>
          <table:table-cell table:number-columns-repeated="2" table:style-name="ce31"/>
          <table:table-cell table:style-name="ce34"/>
          <table:table-cell table:number-columns-repeated="3" table:style-name="ce10"/>
          <table:table-cell table:style-name="ce45"/>
          <table:table-cell table:style-name="ce10"/>
          <table:table-cell table:number-columns-repeated="3" table:style-name="ce19"/>
          <table:table-cell table:number-columns-repeated="3" table:style-name="ce10"/>
          <table:table-cell table:number-columns-repeated="3" table:style-name="ce31"/>
          <table:table-cell table:style-name="ce34"/>
          <table:table-cell table:number-columns-repeated="2" table:style-name="ce10"/>
          <table:table-cell table:number-columns-repeated="3" table:style-name="ce19"/>
          <table:table-cell table:number-columns-repeated="3" table:style-name="ce10"/>
          <table:table-cell table:number-columns-repeated="3" table:style-name="ce31"/>
          <table:table-cell table:style-name="ce34"/>
          <table:table-cell table:number-columns-repeated="3" table:style-name="ce10"/>
          <table:table-cell table:style-name="ce45"/>
          <table:table-cell table:number-columns-repeated="16343" table:style-name="ce1"/>
        </table:table-row>
        <table:table-row table:style-name="ro3">
          <table:table-cell table:style-name="ce10"/>
          <table:table-cell table:number-columns-repeated="3" table:style-name="ce19"/>
          <table:table-cell table:number-columns-repeated="3" table:style-name="ce10"/>
          <table:table-cell table:number-columns-repeated="2" table:style-name="ce31"/>
          <table:table-cell table:style-name="ce34"/>
          <table:table-cell table:number-columns-repeated="3" table:style-name="ce10"/>
          <table:table-cell table:style-name="ce45"/>
          <table:table-cell table:style-name="ce10"/>
          <table:table-cell table:number-columns-repeated="3" table:style-name="ce19"/>
          <table:table-cell table:number-columns-repeated="3" table:style-name="ce10"/>
          <table:table-cell table:number-columns-repeated="3" table:style-name="ce31"/>
          <table:table-cell table:style-name="ce34"/>
          <table:table-cell table:style-name="ce10"/>
          <table:table-cell office:value-type="string" table:style-name="ce4">
            <text:p>資料來源：由本處第五科依據歲出用途別月報表彙編。</text:p>
          </table:table-cell>
          <table:table-cell table:number-columns-repeated="3" table:style-name="ce19"/>
          <table:table-cell table:number-columns-repeated="3" table:style-name="ce10"/>
          <table:table-cell table:number-columns-repeated="3" table:style-name="ce31"/>
          <table:table-cell table:style-name="ce34"/>
          <table:table-cell table:number-columns-repeated="3" table:style-name="ce10"/>
          <table:table-cell table:style-name="ce45"/>
          <table:table-cell table:number-columns-repeated="16343" table:style-name="ce1"/>
        </table:table-row>
        <table:table-row table:style-name="ro1">
          <table:table-cell table:number-columns-spanned="8" table:number-rows-spanned="1" table:style-name="ce113"/>
          <table:covered-table-cell table:number-columns-repeated="7"/>
          <table:table-cell table:style-name="ce19"/>
          <table:table-cell table:style-name="ce35"/>
          <table:table-cell table:number-columns-repeated="4" table:style-name="ce4"/>
          <table:table-cell table:number-columns-spanned="9" table:number-rows-spanned="1" table:style-name="ce113"/>
          <table:covered-table-cell table:number-columns-repeated="8"/>
          <table:table-cell table:style-name="ce19"/>
          <table:table-cell table:style-name="ce35"/>
          <table:table-cell table:style-name="ce4"/>
          <table:table-cell office:value-type="string" table:style-name="ce4">
            <text:p>填表說明：本表1式3份，1份送本處會計室，1份送本處第三科，1份自存。</text:p>
          </table:table-cell>
          <table:table-cell table:number-columns-repeated="8" table:style-name="ce4"/>
          <table:table-cell table:style-name="ce19"/>
          <table:table-cell table:style-name="ce35"/>
          <table:table-cell table:number-columns-repeated="4" table:style-name="ce4"/>
          <table:table-cell table:number-columns-repeated="16343" table:style-name="ce1"/>
        </table:table-row>
        <table:table-row table:style-name="ro1">
          <table:table-cell table:number-columns-spanned="8" table:number-rows-spanned="1" table:style-name="ce113"/>
          <table:covered-table-cell table:number-columns-repeated="7"/>
          <table:table-cell table:style-name="ce19"/>
          <table:table-cell table:number-columns-spanned="5" table:number-rows-spanned="1" table:style-name="ce114"/>
          <table:covered-table-cell table:number-columns-repeated="4"/>
          <table:table-cell table:number-columns-spanned="9" table:number-rows-spanned="1" table:style-name="ce113"/>
          <table:covered-table-cell table:number-columns-repeated="8"/>
          <table:table-cell table:style-name="ce19"/>
          <table:table-cell table:number-columns-repeated="2" table:style-name="ce34"/>
          <table:table-cell table:style-name="ce19"/>
          <table:table-cell table:number-columns-repeated="8" table:style-name="ce4"/>
          <table:table-cell table:style-name="ce19"/>
          <table:table-cell table:number-columns-repeated="5" table:style-name="ce34"/>
          <table:table-cell table:number-columns-repeated="16343" table:style-name="ce1"/>
        </table:table-row>
        <table:table-row table:style-name="ro1">
          <table:table-cell table:number-columns-repeated="9" table:style-name="ce1"/>
          <table:table-cell table:style-name="ce35"/>
          <table:table-cell table:number-columns-repeated="14" table:style-name="ce19"/>
          <table:table-cell table:style-name="ce35"/>
          <table:table-cell table:number-columns-repeated="16359" table:style-name="ce1"/>
        </table:table-row>
        <table:table-row table:number-rows-repeated="5" table:style-name="ro4">
          <table:table-cell table:number-columns-repeated="9" table:style-name="ce1"/>
          <table:table-cell table:style-name="ce35"/>
          <table:table-cell table:number-columns-repeated="16374" table:style-name="ce1"/>
        </table:table-row>
        <table:table-row table:number-rows-repeated="16" table:style-name="ro4">
          <table:table-cell table:number-columns-repeated="9"/>
          <table:table-cell table:style-name="ce35"/>
          <table:table-cell table:number-columns-repeated="16374"/>
        </table:table-row>
        <table:table-row table:number-rows-repeated="11" table:style-name="ro4">
          <table:table-cell table:number-columns-repeated="9" table:style-name="ce1"/>
          <table:table-cell table:style-name="ce35"/>
          <table:table-cell table:number-columns-repeated="16374"/>
        </table:table-row>
        <table:table-row table:number-rows-repeated="5" table:style-name="ro4">
          <table:table-cell table:style-name="ce11"/>
          <table:table-cell table:number-columns-repeated="16383" table:style-name="ce1"/>
        </table:table-row>
        <table:table-row table:number-rows-repeated="17" table:style-name="ro4">
          <table:table-cell table:style-name="ce11"/>
          <table:table-cell table:number-columns-repeated="16383"/>
        </table:table-row>
        <table:table-row table:number-rows-repeated="1048479" table:style-name="ro5">
          <table:table-cell table:number-columns-repeated="16384"/>
        </table:table-row>
        <table:named-expressions>
          <table:named-range table:name="Print_Area" table:cell-range-address="表.$A$1:表.$AP$41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TAB" style:display-name="一般_TAB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26T08:41:49Z</meta:creation-date>
    <dc:date>2020-11-26T08:41:49Z</dc:date>
  </office:meta>
</office:document-meta>
</file>