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10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1" table:default-cell-style-name="ce1"/>
        <table:table-column table:style-name="co24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6">
            <text:p>編製機關</text:p>
          </table:table-cell>
          <table:table-cell office:value-type="string" table:style-name="ce5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table:style-name="ce60"/>
          <table:table-cell table:number-columns-spanned="2" table:number-rows-spanned="1" table:style-name="ce108"/>
          <table:covered-table-cell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113"/>
          <table:covered-table-cell table:number-columns-repeated="4"/>
          <table:table-cell office:value-type="string" table:style-name="ce37">
            <text:p><text:s/>表 <text:s text:c="3"/>號<text:s/>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113"/>
          <table:covered-table-cell table:number-columns-repeated="4"/>
          <table:table-cell office:value-type="string" table:style-name="ce46">
            <text:p>表 <text:s text:c="3"/>號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115"/>
          <table:covered-table-cell table:number-columns-repeated="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64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64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106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116">
            <text:p>中華民國109年度11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office:value-type="string" table:number-columns-spanned="11" table:number-rows-spanned="1" table:style-name="ce73">
            <text:p>中華民國109年度11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19"/>
          <table:table-cell office:value-type="string" table:number-columns-spanned="13" table:number-rows-spanned="1" table:style-name="ce73">
            <text:p>中華民國109年度11月</text:p>
          </table:table-cell>
          <table:covered-table-cell table:number-columns-repeated="12"/>
          <table:table-cell office:value-type="string" table:number-columns-spanned="2" table:number-rows-spanned="1" table:style-name="ce86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81">
            <text:p>項　　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2" table:number-rows-spanned="1" table:style-name="ce126">
            <text:p>人 事 費</text:p>
          </table:table-cell>
          <table:covered-table-cell/>
          <table:table-cell office:value-type="string" table:number-columns-spanned="7" table:number-rows-spanned="1" table:style-name="ce7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17">
            <text:p>獎補助費</text:p>
          </table:table-cell>
          <table:covered-table-cell/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number-columns-spanned="9" table:number-rows-spanned="1" table:style-name="ce75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117">
            <text:p>債務費</text:p>
          </table:table-cell>
          <table:table-cell office:value-type="string" table:number-columns-spanned="2" table:number-rows-spanned="4" table:style-name="ce79">
            <text:p>項 <text:s text:c="6"/>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1" table:number-rows-spanned="4" table:style-name="ce118">
            <text:p>人事費</text:p>
          </table:table-cell>
          <table:table-cell office:value-type="string" table:number-columns-spanned="1" table:number-rows-spanned="4" table:style-name="ce118">
            <text:p>業務費</text:p>
          </table:table-cell>
          <table:table-cell office:value-type="string" table:number-columns-spanned="10" table:number-rows-spanned="1" table:style-name="ce68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3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80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5">
            <text:p>兼職費</text:p>
          </table:table-cell>
          <table:table-cell office:value-type="string" table:number-columns-spanned="1" table:number-rows-spanned="3" table:style-name="ce80">
            <text:p>臨時</text:p>
            <text:p>人員</text:p>
            <text:p>酬金</text:p>
          </table:table-cell>
          <table:table-cell office:value-type="string" table:number-columns-spanned="1" table:number-rows-spanned="3" table:style-name="ce80">
            <text:p>按日按件</text:p>
            <text:p>計資酬金</text:p>
          </table:table-cell>
          <table:table-cell office:value-type="string" table:number-columns-spanned="1" table:number-rows-spanned="3" table:style-name="ce80">
            <text:p>土地租金</text:p>
          </table:table-cell>
          <table:table-cell office:value-type="string" table:number-columns-spanned="1" table:number-rows-spanned="3" table:style-name="ce80">
            <text:p>稅捐及規費</text:p>
          </table:table-cell>
          <table:table-cell office:value-type="string" table:number-columns-spanned="1" table:number-rows-spanned="3" table:style-name="ce80">
            <text:p>保險費</text:p>
          </table:table-cell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1" table:number-rows-spanned="3" table:style-name="ce117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5">
            <text:p>對地方政府</text:p>
          </table:table-cell>
          <table:table-cell office:value-type="string" table:number-columns-spanned="1" table:number-rows-spanned="3" table:style-name="ce80">
            <text:p>對國內團體之捐助</text:p>
          </table:table-cell>
          <table:table-cell office:value-type="string" table:number-columns-spanned="1" table:number-rows-spanned="3" table:style-name="ce75">
            <text:p>對外之捐助</text:p>
          </table:table-cell>
          <table:table-cell office:value-type="string" table:number-columns-spanned="1" table:number-rows-spanned="3" table:style-name="ce75">
            <text:p>差額補貼</text:p>
          </table:table-cell>
          <table:table-cell office:value-type="string" table:number-columns-spanned="1" table:number-rows-spanned="3" table:style-name="ce75">
            <text:p>對特種基金</text:p>
          </table:table-cell>
          <table:table-cell office:value-type="string" table:number-columns-spanned="1" table:number-rows-spanned="3" table:style-name="ce80">
            <text:p>對私校之獎助</text:p>
          </table:table-cell>
          <table:table-cell office:value-type="string" table:number-columns-spanned="1" table:number-rows-spanned="3" table:style-name="ce80">
            <text:p>社會保險負擔</text:p>
          </table:table-cell>
          <table:table-cell office:value-type="string" table:number-columns-spanned="1" table:number-rows-spanned="3" table:style-name="ce80">
            <text:p>社會福利津貼及濟助</text:p>
          </table:table-cell>
          <table:table-cell office:value-type="string" table:number-columns-spanned="1" table:number-rows-spanned="3" table:style-name="ce8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政府機關間</text:p>
          </table:table-cell>
          <table:table-cell office:value-type="string" table:number-columns-spanned="1" table:number-rows-spanned="3" table:style-name="ce68">
            <text:p>對地方</text:p>
            <text:p>政府</text:p>
          </table:table-cell>
          <table:table-cell office:value-type="string" table:number-columns-spanned="1" table:number-rows-spanned="3" table:style-name="ce68">
            <text:p>對國內團體</text:p>
            <text:p>之捐助</text:p>
          </table:table-cell>
          <table:table-cell office:value-type="string" table:number-columns-spanned="1" table:number-rows-spanned="3" table:style-name="ce68">
            <text:p>對外之捐助</text:p>
          </table:table-cell>
          <table:table-cell office:value-type="string" table:number-columns-spanned="1" table:number-rows-spanned="3" table:style-name="ce68">
            <text:p>差額</text:p>
            <text:p>補貼</text:p>
          </table:table-cell>
          <table:table-cell office:value-type="string" table:number-columns-spanned="1" table:number-rows-spanned="3" table:style-name="ce68">
            <text:p>對特種　基金</text:p>
          </table:table-cell>
          <table:table-cell office:value-type="string" table:number-columns-spanned="1" table:number-rows-spanned="3" table:style-name="ce68">
            <text:p>對私校之獎助</text:p>
          </table:table-cell>
          <table:table-cell office:value-type="string" table:number-columns-spanned="1" table:number-rows-spanned="3" table:style-name="ce68">
            <text:p>社會保險負擔</text:p>
          </table:table-cell>
          <table:table-cell office:value-type="string" table:number-columns-spanned="1" table:number-rows-spanned="3" table:style-name="ce68">
            <text:p>社會福利津貼及濟助</text:p>
          </table:table-cell>
          <table:table-cell office:value-type="string" table:number-columns-spanned="1" table:number-rows-spanned="3" table:style-name="ce68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8">
            <text:p>總 <text:s text:c="7"/>計</text:p>
          </table:table-cell>
          <table:covered-table-cell/>
          <table:table-cell office:value-type="float" office:value="7932372381" table:formula="of:=[.D9]+[.F9]+[.M9]+[.Z9]" table:style-name="ce20">
            <text:p><text:s/>7,932,372,381<text:s/></text:p>
          </table:table-cell>
          <table:table-cell office:value-type="float" office:value="1731085618" table:formula="of:=SUM([.D10:.D33])" table:style-name="ce20">
            <text:p><text:s/>1,731,085,618<text:s/></text:p>
          </table:table-cell>
          <table:table-cell office:value-type="float" office:value="154295432" table:formula="of:=SUM([.E10:.E33])" table:style-name="ce20">
            <text:p><text:s/>154,295,432<text:s/></text:p>
          </table:table-cell>
          <table:table-cell office:value-type="float" office:value="1022590557" table:formula="of:=SUM([.F10:.F33])" table:style-name="ce20">
            <text:p><text:s/>1,022,590,557<text:s/></text:p>
          </table:table-cell>
          <table:table-cell office:value-type="float" office:value="151112" table:formula="of:=SUM([.G10:.G33])" table:style-name="ce20">
            <text:p><text:s/>151,112<text:s/></text:p>
          </table:table-cell>
          <table:table-cell office:value-type="float" office:value="146917975" table:formula="of:=SUM([.H10:.H33])" table:style-name="ce20">
            <text:p><text:s/>146,917,975<text:s/></text:p>
          </table:table-cell>
          <table:table-cell office:value-type="float" office:value="14394298" table:formula="of:=SUM([.I10:.I33])" table:style-name="ce20">
            <text:p><text:s/>14,394,298<text:s/></text:p>
          </table:table-cell>
          <table:table-cell office:value-type="float" office:value="115402" table:formula="of:=SUM([.J10:.J33])" table:style-name="ce20">
            <text:p><text:s/>115,402<text:s/></text:p>
          </table:table-cell>
          <table:table-cell office:value-type="float" office:value="46411423" table:formula="of:=SUM([.K10:.K33])" table:style-name="ce20">
            <text:p><text:s/>46,411,423<text:s/></text:p>
          </table:table-cell>
          <table:table-cell office:value-type="float" office:value="8329318" table:formula="of:=SUM([.L10:.L33])" table:style-name="ce20">
            <text:p><text:s/>8,329,318<text:s/></text:p>
          </table:table-cell>
          <table:table-cell office:value-type="float" office:value="5177578851" table:formula="of:=[.N9]+SUM([.Q9:.Y9])" table:style-name="ce20">
            <text:p><text:s/>5,177,578,851<text:s/></text:p>
          </table:table-cell>
          <table:table-cell office:value-type="float" office:value="1620508" table:formula="of:=SUM([.N10:.N33])" table:style-name="ce41">
            <text:p><text:s/>1,620,508<text:s/></text:p>
          </table:table-cell>
          <table:table-cell office:value-type="string" table:number-columns-spanned="2" table:number-rows-spanned="1" table:style-name="ce127">
            <text:p>總 <text:s text:c="7"/>計</text:p>
          </table:table-cell>
          <table:covered-table-cell/>
          <table:table-cell office:value-type="float" office:value="19905386" table:formula="of:=SUM([.Q10:.Q33])" table:style-name="ce20">
            <text:p><text:s/>19,905,386<text:s/></text:p>
          </table:table-cell>
          <table:table-cell office:value-type="float" office:value="117129457" table:formula="of:=SUM([.R10:.R33])" table:style-name="ce20">
            <text:p><text:s/>117,129,457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1158773" table:formula="of:=SUM([.T10:.T33])" table:style-name="ce20">
            <text:p><text:s/>1,158,773<text:s/></text:p>
          </table:table-cell>
          <table:table-cell office:value-type="float" office:value="3171349065" table:formula="of:=SUM([.U10:.U33])" table:style-name="ce20">
            <text:p><text:s/>3,171,349,065<text:s/></text:p>
          </table:table-cell>
          <table:table-cell office:value-type="float" office:value="1400000" table:formula="of:=SUM([.V10:.V33])" table:style-name="ce20">
            <text:p><text:s/>1,400,000<text:s/></text:p>
          </table:table-cell>
          <table:table-cell office:value-type="float" office:value="175205274" table:formula="of:=SUM([.W10:.W33])" table:style-name="ce20">
            <text:p><text:s/>175,205,274<text:s/></text:p>
          </table:table-cell>
          <table:table-cell office:value-type="float" office:value="1138464167" table:formula="of:=SUM([.X10:.X33])" table:style-name="ce20">
            <text:p><text:s/>1,138,464,167<text:s/></text:p>
          </table:table-cell>
          <table:table-cell office:value-type="float" office:value="551346221" table:formula="of:=SUM([.Y10:.Y33])" table:style-name="ce53">
            <text:p><text:s/>551,346,221<text:s/></text:p>
          </table:table-cell>
          <table:table-cell office:value-type="float" office:value="1117355" table:formula="of:=SUM([.Z10:.Z33])" table:style-name="ce41">
            <text:p><text:s/>1,117,355<text:s/></text:p>
          </table:table-cell>
          <table:table-cell office:value-type="string" table:number-columns-spanned="2" table:number-rows-spanned="1" table:style-name="ce127">
            <text:p>總 <text:s text:c="7"/>計</text:p>
          </table:table-cell>
          <table:covered-table-cell/>
          <table:table-cell office:value-type="float" office:value="29853911" table:formula="of:=0+SUM([.AD9:.AO9])" table:style-name="ce20">
            <text:p><text:s/>29,853,911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27727720" table:formula="of:=SUM([.AE10:.AE33])" table:style-name="ce20">
            <text:p><text:s/>27,727,720<text:s/></text:p>
          </table:table-cell>
          <table:table-cell office:value-type="float" office:value="0" table:formula="of:=SUM([.AF10:.AF33])" table:style-name="ce20">
            <text:p><text:s/>-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0" table:formula="of:=SUM([.AH10:.AH33])" table:style-name="ce20">
            <text:p><text:s/>-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0" table:formula="of:=SUM([.AN10:.AN33])" table:style-name="ce20">
            <text:p><text:s/>-<text:s/></text:p>
          </table:table-cell>
          <table:table-cell office:value-type="float" office:value="2126191" table:formula="of:=SUM([.AO10:.AO33])" table:style-name="ce20">
            <text:p><text:s/>2,126,191<text:s/></text:p>
          </table:table-cell>
          <table:table-cell office:value-type="float" office:value="0" table:formula="of:=SUM([.AP10:.AP33])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57367969" table:formula="of:=[.D10]+[.F10]+[.M10]+[.Z10]" table:style-name="ce21">
            <text:p><text:s/>57,367,969<text:s/></text:p>
          </table:table-cell>
          <table:table-cell office:value-type="float" office:value="39932187" table:style-name="ce21">
            <text:p><text:s/>39,932,187<text:s/></text:p>
          </table:table-cell>
          <table:table-cell office:value-type="float" office:value="1050051" table:style-name="ce21">
            <text:p><text:s/>1,050,051<text:s/></text:p>
          </table:table-cell>
          <table:table-cell office:value-type="float" office:value="17263782" table:style-name="ce21">
            <text:p><text:s/>17,263,7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97140" table:style-name="ce21">
            <text:p><text:s/>1,497,140<text:s/></text:p>
          </table:table-cell>
          <table:table-cell office:value-type="float" office:value="32000" table:style-name="ce21">
            <text:p><text:s/>3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5375" table:style-name="ce21">
            <text:p><text:s/>5,375<text:s/></text:p>
          </table:table-cell>
          <table:table-cell office:value-type="float" office:value="172000" table:formula="of:=[.N10]+SUM([.Q10:.Y10])" table:style-name="ce21">
            <text:p><text:s/>17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576433961" table:formula="of:=[.D11]+[.F11]+[.M11]+[.Z11]" table:style-name="ce21">
            <text:p><text:s/>576,433,961<text:s/></text:p>
          </table:table-cell>
          <table:table-cell office:value-type="float" office:value="189169535" table:style-name="ce21">
            <text:p><text:s/>189,169,535<text:s/></text:p>
          </table:table-cell>
          <table:table-cell office:value-type="float" office:value="30606264" table:style-name="ce21">
            <text:p><text:s/>30,606,264<text:s/></text:p>
          </table:table-cell>
          <table:table-cell office:value-type="float" office:value="200172252" table:style-name="ce21">
            <text:p><text:s/>200,172,252<text:s/></text:p>
          </table:table-cell>
          <table:table-cell office:value-type="float" office:value="42569" table:style-name="ce21">
            <text:p><text:s/>42,569<text:s/></text:p>
          </table:table-cell>
          <table:table-cell office:value-type="float" office:value="22547055" table:style-name="ce21">
            <text:p><text:s/>22,547,055<text:s/></text:p>
          </table:table-cell>
          <table:table-cell office:value-type="float" office:value="2737142" table:style-name="ce21">
            <text:p><text:s/>2,737,142<text:s/></text:p>
          </table:table-cell>
          <table:table-cell office:value-type="float" office:value="37428" table:style-name="ce21">
            <text:p><text:s/>37,428<text:s/></text:p>
          </table:table-cell>
          <table:table-cell office:value-type="float" office:value="491254" table:style-name="ce21">
            <text:p><text:s/>491,254<text:s/></text:p>
          </table:table-cell>
          <table:table-cell office:value-type="float" office:value="7337731" table:style-name="ce21">
            <text:p><text:s/>7,337,731<text:s/></text:p>
          </table:table-cell>
          <table:table-cell office:value-type="float" office:value="187092174" table:formula="of:=[.N11]+SUM([.Q11:.Y11])" table:style-name="ce21">
            <text:p><text:s/>187,092,17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1"/>
          <table:table-cell office:value-type="float" office:value="19905386" table:style-name="ce21">
            <text:p><text:s/>19,905,386<text:s/></text:p>
          </table:table-cell>
          <table:table-cell office:value-type="float" office:value="34016436" table:style-name="ce21">
            <text:p><text:s/>34,016,4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7662" table:style-name="ce21">
            <text:p><text:s/>1,057,6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86600" table:style-name="ce21">
            <text:p><text:s/>10,786,600<text:s/></text:p>
          </table:table-cell>
          <table:table-cell office:value-type="float" office:value="121326090" table:style-name="ce21">
            <text:p><text:s/>121,326,09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9"/>
          <table:table-cell office:value-type="float" office:value="24444" table:formula="of:=0+SUM([.AD11:.AO11])" table:style-name="ce21">
            <text:p><text:s/>24,4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444" table:style-name="ce21">
            <text:p><text:s/>24,4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97625078" table:formula="of:=[.D12]+[.F12]+[.M12]+[.Z12]" table:style-name="ce21">
            <text:p><text:s/>97,625,078<text:s/></text:p>
          </table:table-cell>
          <table:table-cell office:value-type="float" office:value="64192531" table:style-name="ce21">
            <text:p><text:s/>64,192,531<text:s/></text:p>
          </table:table-cell>
          <table:table-cell office:value-type="float" office:value="8773924" table:style-name="ce21">
            <text:p><text:s/>8,773,924<text:s/></text:p>
          </table:table-cell>
          <table:table-cell office:value-type="float" office:value="30607661" table:style-name="ce21">
            <text:p><text:s/>30,607,6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26010" table:style-name="ce21">
            <text:p><text:s/>4,826,010<text:s/></text:p>
          </table:table-cell>
          <table:table-cell office:value-type="float" office:value="79800" table:style-name="ce21">
            <text:p><text:s/>79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531" table:style-name="ce21">
            <text:p><text:s/>290,531<text:s/></text:p>
          </table:table-cell>
          <table:table-cell office:value-type="float" office:value="47901" table:style-name="ce21">
            <text:p><text:s/>47,901<text:s/></text:p>
          </table:table-cell>
          <table:table-cell office:value-type="float" office:value="2824886" table:formula="of:=[.N12]+SUM([.Q12:.Y12])" table:style-name="ce21">
            <text:p><text:s/>2,824,886<text:s/></text:p>
          </table:table-cell>
          <table:table-cell office:value-type="float" office:value="1620508" table:style-name="ce42">
            <text:p><text:s/>1,620,508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40000" table:style-name="ce21">
            <text:p><text:s/>4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378" table:style-name="ce21">
            <text:p><text:s/>164,378<text:s/></text:p>
          </table:table-cell>
          <table:table-cell office:value-type="float" office:value="1000000" table:style-name="ce21">
            <text:p><text:s/>1,00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9"/>
          <table:table-cell office:value-type="float" office:value="0" table:formula="of:=0+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19156988" table:formula="of:=[.D13]+[.F13]+[.M13]+[.Z13]" table:style-name="ce21">
            <text:p><text:s/>19,156,988<text:s/></text:p>
          </table:table-cell>
          <table:table-cell office:value-type="float" office:value="9427936" table:style-name="ce21">
            <text:p><text:s/>9,427,936<text:s/></text:p>
          </table:table-cell>
          <table:table-cell office:value-type="float" office:value="985723" table:style-name="ce21">
            <text:p><text:s/>985,723<text:s/></text:p>
          </table:table-cell>
          <table:table-cell office:value-type="float" office:value="8611697" table:style-name="ce21">
            <text:p><text:s/>8,611,697<text:s/></text:p>
          </table:table-cell>
          <table:table-cell office:value-type="float" office:value="2985" table:style-name="ce21">
            <text:p><text:s/>2,985<text:s/></text:p>
          </table:table-cell>
          <table:table-cell office:value-type="float" office:value="11757" table:style-name="ce21">
            <text:p><text:s/>11,757<text:s/></text:p>
          </table:table-cell>
          <table:table-cell office:value-type="float" office:value="114480" table:style-name="ce21">
            <text:p><text:s/>114,4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72170" table:style-name="ce21">
            <text:p><text:s/>6,272,1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N13]+SUM([.Q13:.Y13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17355" table:style-name="ce42">
            <text:p><text:s/>1,117,355<text:s/></text:p>
          </table:table-cell>
          <table:table-cell office:value-type="string" table:style-name="ce47">
            <text:p>財政局主管</text:p>
          </table:table-cell>
          <table:table-cell table:style-name="ce59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3166147277" table:formula="of:=[.D14]+[.F14]+[.M14]+[.Z14]" table:style-name="ce21">
            <text:p><text:s/>3,166,147,277<text:s/></text:p>
          </table:table-cell>
          <table:table-cell office:value-type="float" office:value="654417" table:style-name="ce21">
            <text:p><text:s/>654,417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1253642" table:style-name="ce21">
            <text:p><text:s/>1,253,6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858" table:style-name="ce21">
            <text:p><text:s/>157,8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64239218" table:formula="of:=[.N14]+SUM([.Q14:.Y14])" table:style-name="ce21">
            <text:p><text:s/>3,164,239,21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64186218" table:style-name="ce21">
            <text:p><text:s/>3,164,186,2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000" table:style-name="ce21">
            <text:p><text:s/>3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9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240994391" table:formula="of:=[.D15]+[.F15]+[.M15]+[.Z15]" table:style-name="ce21">
            <text:p><text:s/>240,994,391<text:s/></text:p>
          </table:table-cell>
          <table:table-cell office:value-type="float" office:value="14275923" table:style-name="ce21">
            <text:p><text:s/>14,275,923<text:s/></text:p>
          </table:table-cell>
          <table:table-cell office:value-type="float" office:value="1179360" table:style-name="ce21">
            <text:p><text:s/>1,179,360<text:s/></text:p>
          </table:table-cell>
          <table:table-cell office:value-type="float" office:value="53382422" table:style-name="ce21">
            <text:p><text:s/>53,382,4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29056" table:style-name="ce21">
            <text:p><text:s/>6,629,056<text:s/></text:p>
          </table:table-cell>
          <table:table-cell office:value-type="float" office:value="102680" table:style-name="ce21">
            <text:p><text:s/>102,680<text:s/></text:p>
          </table:table-cell>
          <table:table-cell office:value-type="float" office:value="26048" table:style-name="ce21">
            <text:p><text:s/>26,048<text:s/></text:p>
          </table:table-cell>
          <table:table-cell office:value-type="float" office:value="25048294" table:style-name="ce21">
            <text:p><text:s/>25,048,294<text:s/></text:p>
          </table:table-cell>
          <table:table-cell office:value-type="float" office:value="16785" table:style-name="ce21">
            <text:p><text:s/>16,785<text:s/></text:p>
          </table:table-cell>
          <table:table-cell office:value-type="float" office:value="173336046" table:formula="of:=[.N15]+SUM([.Q15:.Y15])" table:style-name="ce21">
            <text:p><text:s/>173,336,04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5005062" table:style-name="ce21">
            <text:p><text:s/>15,005,0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330984" table:style-name="ce54">
            <text:p><text:s/>158,330,98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9"/>
          <table:table-cell office:value-type="float" office:value="2440000" table:formula="of:=0+SUM([.AD15:.AO15])" table:style-name="ce21">
            <text:p><text:s/>2,44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40000" table:style-name="ce21">
            <text:p><text:s/>2,44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120250874" table:formula="of:=[.D16]+[.F16]+[.M16]+[.Z16]" table:style-name="ce21">
            <text:p><text:s/>120,250,874<text:s/></text:p>
          </table:table-cell>
          <table:table-cell office:value-type="float" office:value="22390045" table:style-name="ce21">
            <text:p><text:s/>22,390,045<text:s/></text:p>
          </table:table-cell>
          <table:table-cell office:value-type="float" office:value="2094882" table:style-name="ce21">
            <text:p><text:s/>2,094,882<text:s/></text:p>
          </table:table-cell>
          <table:table-cell office:value-type="float" office:value="97860829" table:style-name="ce21">
            <text:p><text:s/>97,860,8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43803" table:style-name="ce21">
            <text:p><text:s/>5,243,803<text:s/></text:p>
          </table:table-cell>
          <table:table-cell office:value-type="float" office:value="409462" table:style-name="ce21">
            <text:p><text:s/>409,4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11408" table:style-name="ce21">
            <text:p><text:s/>3,511,4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N16]+SUM([.Q16:.Y16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9"/>
          <table:table-cell office:value-type="float" office:value="10918007" table:formula="of:=0+SUM([.AD16:.AO16])" table:style-name="ce21">
            <text:p><text:s/>10,918,0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18007" table:style-name="ce21">
            <text:p><text:s/>10,918,0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214952355" table:formula="of:=[.D17]+[.F17]+[.M17]+[.Z17]" table:style-name="ce21">
            <text:p><text:s/>214,952,355<text:s/></text:p>
          </table:table-cell>
          <table:table-cell office:value-type="float" office:value="17282891" table:style-name="ce21">
            <text:p><text:s/>17,282,891<text:s/></text:p>
          </table:table-cell>
          <table:table-cell office:value-type="float" office:value="553084" table:style-name="ce21">
            <text:p><text:s/>553,084<text:s/></text:p>
          </table:table-cell>
          <table:table-cell office:value-type="float" office:value="24253471" table:style-name="ce21">
            <text:p><text:s/>24,253,471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1382349" table:style-name="ce21">
            <text:p><text:s/>1,382,349<text:s/></text:p>
          </table:table-cell>
          <table:table-cell office:value-type="float" office:value="320108" table:style-name="ce21">
            <text:p><text:s/>320,1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692" table:style-name="ce21">
            <text:p><text:s/>29,692<text:s/></text:p>
          </table:table-cell>
          <table:table-cell office:value-type="float" office:value="134237" table:style-name="ce21">
            <text:p><text:s/>134,237<text:s/></text:p>
          </table:table-cell>
          <table:table-cell office:value-type="float" office:value="173415993" table:formula="of:=[.N17]+SUM([.Q17:.Y17])" table:style-name="ce21">
            <text:p><text:s/>173,415,99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415993" table:style-name="ce21">
            <text:p><text:s/>173,415,99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9"/>
          <table:table-cell office:value-type="float" office:value="610300" table:formula="of:=0+SUM([.AD17:.AO17])" table:style-name="ce21">
            <text:p><text:s/>610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0300" table:style-name="ce36">
            <text:p>610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41201487" table:formula="of:=[.D18]+[.F18]+[.M18]+[.Z18]" table:style-name="ce21">
            <text:p><text:s/>41,201,487<text:s/></text:p>
          </table:table-cell>
          <table:table-cell office:value-type="float" office:value="19693966" table:style-name="ce21">
            <text:p><text:s/>19,693,966<text:s/></text:p>
          </table:table-cell>
          <table:table-cell office:value-type="float" office:value="581899" table:style-name="ce21">
            <text:p><text:s/>581,899<text:s/></text:p>
          </table:table-cell>
          <table:table-cell office:value-type="float" office:value="16360998" table:style-name="ce21">
            <text:p><text:s/>16,360,9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34727" table:style-name="ce21">
            <text:p><text:s/>3,234,727<text:s/></text:p>
          </table:table-cell>
          <table:table-cell office:value-type="float" office:value="266900" table:style-name="ce21">
            <text:p><text:s/>266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0002" table:style-name="ce21">
            <text:p><text:s/>240,0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46523" table:formula="of:=[.N18]+SUM([.Q18:.Y18])" table:style-name="ce21">
            <text:p><text:s/>5,146,52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041527" table:style-name="ce21">
            <text:p><text:s/>2,041,5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04996" table:style-name="ce54">
            <text:p><text:s/>3,104,99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9"/>
          <table:table-cell office:value-type="float" office:value="3909236" table:formula="of:=0+SUM([.AD18:.AO18])" table:style-name="ce21">
            <text:p><text:s/>3,909,2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83045" table:style-name="ce21">
            <text:p><text:s/>1,783,0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26191" table:style-name="ce21">
            <text:p><text:s/>2,126,19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53902393" table:formula="of:=[.D19]+[.F19]+[.M19]+[.Z19]" table:style-name="ce21">
            <text:p><text:s/>153,902,393<text:s/></text:p>
          </table:table-cell>
          <table:table-cell office:value-type="float" office:value="14691757" table:style-name="ce21">
            <text:p><text:s/>14,691,757<text:s/></text:p>
          </table:table-cell>
          <table:table-cell office:value-type="float" office:value="1604312" table:style-name="ce21">
            <text:p><text:s/>1,604,312<text:s/></text:p>
          </table:table-cell>
          <table:table-cell office:value-type="float" office:value="25920788" table:style-name="ce21">
            <text:p><text:s/>25,920,7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11518" table:style-name="ce21">
            <text:p><text:s/>4,011,518<text:s/></text:p>
          </table:table-cell>
          <table:table-cell office:value-type="float" office:value="219297" table:style-name="ce21">
            <text:p><text:s/>219,2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2821" table:style-name="ce21">
            <text:p><text:s/>1,122,821<text:s/></text:p>
          </table:table-cell>
          <table:table-cell office:value-type="float" office:value="43399" table:style-name="ce21">
            <text:p><text:s/>43,399<text:s/></text:p>
          </table:table-cell>
          <table:table-cell office:value-type="float" office:value="113289848" table:formula="of:=[.N19]+SUM([.Q19:.Y19])" table:style-name="ce21">
            <text:p><text:s/>113,289,84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5525784" table:style-name="ce21">
            <text:p><text:s/>15,525,7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52265" table:style-name="ce21">
            <text:p><text:s/>6,752,265<text:s/></text:p>
          </table:table-cell>
          <table:table-cell office:value-type="float" office:value="89100000" table:style-name="ce21">
            <text:p><text:s/>89,100,000<text:s/></text:p>
          </table:table-cell>
          <table:table-cell office:value-type="float" office:value="1911799" table:style-name="ce54">
            <text:p><text:s/>1,911,79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9"/>
          <table:table-cell office:value-type="float" office:value="0" table:formula="of:=0+SUM([.AD19:.A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21330398" table:formula="of:=[.D20]+[.F20]+[.M20]+[.Z20]" table:style-name="ce21">
            <text:p><text:s/>21,330,398<text:s/></text:p>
          </table:table-cell>
          <table:table-cell office:value-type="float" office:value="6439972" table:style-name="ce21">
            <text:p><text:s/>6,439,972<text:s/></text:p>
          </table:table-cell>
          <table:table-cell office:value-type="float" office:value="252099" table:style-name="ce21">
            <text:p><text:s/>252,099<text:s/></text:p>
          </table:table-cell>
          <table:table-cell office:value-type="float" office:value="14524426" table:style-name="ce21">
            <text:p><text:s/>14,524,426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1188959" table:style-name="ce21">
            <text:p><text:s/>1,188,959<text:s/></text:p>
          </table:table-cell>
          <table:table-cell office:value-type="float" office:value="86217" table:style-name="ce21">
            <text:p><text:s/>86,2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197" table:style-name="ce36">
            <text:p>21,1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000" table:formula="of:=[.N20]+SUM([.Q20:.Y20])" table:style-name="ce21">
            <text:p><text:s/>36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56000" table:style-name="ce21">
            <text:p><text:s/>35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9"/>
          <table:table-cell office:value-type="float" office:value="0" table:formula="of:=0+SUM([.AD20:.AO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1255262790" table:formula="of:=[.D21]+[.F21]+[.M21]+[.Z21]" table:style-name="ce21">
            <text:p><text:s/>1,255,262,790<text:s/></text:p>
          </table:table-cell>
          <table:table-cell office:value-type="float" office:value="39636423" table:style-name="ce21">
            <text:p><text:s/>39,636,423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50190076" table:style-name="ce21">
            <text:p><text:s/>50,190,0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22217" table:style-name="ce21">
            <text:p><text:s/>6,222,217<text:s/></text:p>
          </table:table-cell>
          <table:table-cell office:value-type="float" office:value="1403089" table:style-name="ce21">
            <text:p><text:s/>1,403,0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32850" table:style-name="ce21">
            <text:p><text:s/>32,850<text:s/></text:p>
          </table:table-cell>
          <table:table-cell office:value-type="float" office:value="1165436291" table:formula="of:=[.N21]+SUM([.Q21:.Y21])" table:style-name="ce21">
            <text:p><text:s/>1,165,436,29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7891952" table:style-name="ce21">
            <text:p><text:s/>17,891,9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8453009" table:style-name="ce21">
            <text:p><text:s/>168,453,009<text:s/></text:p>
          </table:table-cell>
          <table:table-cell office:value-type="float" office:value="977222717" table:style-name="ce21">
            <text:p><text:s/>977,222,717<text:s/></text:p>
          </table:table-cell>
          <table:table-cell office:value-type="float" office:value="1868613" table:style-name="ce54">
            <text:p><text:s/>1,868,61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9"/>
          <table:table-cell office:value-type="float" office:value="0" table:formula="of:=0+SUM([.AD21:.A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29977122" table:formula="of:=[.D22]+[.F22]+[.M22]+[.Z22]" table:style-name="ce21">
            <text:p><text:s/>29,977,122<text:s/></text:p>
          </table:table-cell>
          <table:table-cell office:value-type="float" office:value="15753907" table:style-name="ce21">
            <text:p><text:s/>15,753,907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4925884" table:style-name="ce21">
            <text:p><text:s/>4,925,8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7868" table:style-name="ce21">
            <text:p><text:s/>487,868<text:s/></text:p>
          </table:table-cell>
          <table:table-cell office:value-type="float" office:value="333062" table:style-name="ce21">
            <text:p><text:s/>333,0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782" table:style-name="ce21">
            <text:p><text:s/>17,7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97331" table:formula="of:=[.N22]+SUM([.Q22:.Y22])" table:style-name="ce21">
            <text:p><text:s/>9,297,331<text:s/></text:p>
          </table:table-cell>
          <table:table-cell table:style-name="ce42"/>
          <table:table-cell office:value-type="string" table:style-name="ce47">
            <text:p>勞工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4621169" table:style-name="ce21">
            <text:p><text:s/>4,621,1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58773" table:style-name="ce21">
            <text:p><text:s/>1,158,7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96500" table:style-name="ce21">
            <text:p><text:s/>1,796,500<text:s/></text:p>
          </table:table-cell>
          <table:table-cell office:value-type="float" office:value="1720889" table:style-name="ce54">
            <text:p><text:s/>1,720,88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9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780217075" table:formula="of:=[.D23]+[.F23]+[.M23]+[.Z23]" table:style-name="ce21">
            <text:p><text:s/>780,217,075<text:s/></text:p>
          </table:table-cell>
          <table:table-cell office:value-type="float" office:value="708589665" table:style-name="ce21">
            <text:p><text:s/>708,589,665<text:s/></text:p>
          </table:table-cell>
          <table:table-cell office:value-type="float" office:value="65103165" table:style-name="ce21">
            <text:p><text:s/>65,103,165<text:s/></text:p>
          </table:table-cell>
          <table:table-cell office:value-type="float" office:value="71584410" table:style-name="ce21">
            <text:p><text:s/>71,584,4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68273" table:style-name="ce21">
            <text:p><text:s/>1,468,273<text:s/></text:p>
          </table:table-cell>
          <table:table-cell office:value-type="float" office:value="418400" table:style-name="ce21">
            <text:p><text:s/>418,4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8050" table:style-name="ce21">
            <text:p><text:s/>548,050<text:s/></text:p>
          </table:table-cell>
          <table:table-cell office:value-type="float" office:value="22165" table:style-name="ce36">
            <text:p>22,165<text:s/></text:p>
          </table:table-cell>
          <table:table-cell office:value-type="float" office:value="43000" table:formula="of:=[.N23]+SUM([.Q23:.Y23])" table:style-name="ce21">
            <text:p><text:s/>4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000" table:style-name="ce54">
            <text:p><text:s/>43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9"/>
          <table:table-cell office:value-type="float" office:value="0" table:formula="of:=0+SUM([.AD23:.AO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72165246" table:formula="of:=[.D24]+[.F24]+[.M24]+[.Z24]" table:style-name="ce21">
            <text:p><text:s/>172,165,246<text:s/></text:p>
          </table:table-cell>
          <table:table-cell office:value-type="float" office:value="153422864" table:style-name="ce21">
            <text:p><text:s/>153,422,864<text:s/></text:p>
          </table:table-cell>
          <table:table-cell office:value-type="float" office:value="6746640" table:style-name="ce21">
            <text:p><text:s/>6,746,640<text:s/></text:p>
          </table:table-cell>
          <table:table-cell office:value-type="float" office:value="16992348" table:style-name="ce21">
            <text:p><text:s/>16,992,3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6297" table:style-name="ce21">
            <text:p><text:s/>336,297<text:s/></text:p>
          </table:table-cell>
          <table:table-cell office:value-type="float" office:value="706873" table:style-name="ce21">
            <text:p><text:s/>706,8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654" table:style-name="ce21">
            <text:p><text:s/>52,654<text:s/></text:p>
          </table:table-cell>
          <table:table-cell office:value-type="float" office:value="14928" table:style-name="ce21">
            <text:p><text:s/>14,928<text:s/></text:p>
          </table:table-cell>
          <table:table-cell office:value-type="float" office:value="1750034" table:formula="of:=[.N24]+SUM([.Q24:.Y24])" table:style-name="ce21">
            <text:p><text:s/>1,750,03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438034" table:style-name="ce21">
            <text:p><text:s/>1,438,0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2000" table:style-name="ce54">
            <text:p><text:s/>31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9"/>
          <table:table-cell office:value-type="float" office:value="0" table:formula="of:=0+SUM([.AD24:.AO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163933321" table:formula="of:=[.D25]+[.F25]+[.M25]+[.Z25]" table:style-name="ce21">
            <text:p><text:s/>163,933,321<text:s/></text:p>
          </table:table-cell>
          <table:table-cell office:value-type="float" office:value="57679614" table:style-name="ce21">
            <text:p><text:s/>57,679,614<text:s/></text:p>
          </table:table-cell>
          <table:table-cell office:value-type="float" office:value="8534408" table:style-name="ce21">
            <text:p><text:s/>8,534,408<text:s/></text:p>
          </table:table-cell>
          <table:table-cell office:value-type="float" office:value="36338555" table:style-name="ce21">
            <text:p><text:s/>36,338,555<text:s/></text:p>
          </table:table-cell>
          <table:table-cell office:value-type="float" office:value="91034" table:style-name="ce21">
            <text:p><text:s/>91,034<text:s/></text:p>
          </table:table-cell>
          <table:table-cell office:value-type="float" office:value="14925969" table:style-name="ce21">
            <text:p><text:s/>14,925,969<text:s/></text:p>
          </table:table-cell>
          <table:table-cell office:value-type="float" office:value="4038526" table:style-name="ce21">
            <text:p><text:s/>4,038,5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6423" table:style-name="ce21">
            <text:p><text:s/>2,706,423<text:s/></text:p>
          </table:table-cell>
          <table:table-cell office:value-type="float" office:value="75045" table:style-name="ce21">
            <text:p><text:s/>75,045<text:s/></text:p>
          </table:table-cell>
          <table:table-cell office:value-type="float" office:value="69915152" table:formula="of:=[.N25]+SUM([.Q25:.Y25])" table:style-name="ce21">
            <text:p><text:s/>69,915,15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0467580" table:style-name="ce21">
            <text:p><text:s/>10,467,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393972" table:style-name="ce21">
            <text:p><text:s/>59,393,972<text:s/></text:p>
          </table:table-cell>
          <table:table-cell office:value-type="float" office:value="53600" table:style-name="ce54">
            <text:p><text:s/>53,6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9"/>
          <table:table-cell office:value-type="float" office:value="0" table:formula="of:=0+SUM([.AD25:.AO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394144207" table:formula="of:=[.D26]+[.F26]+[.M26]+[.Z26]" table:style-name="ce21">
            <text:p><text:s/>394,144,207<text:s/></text:p>
          </table:table-cell>
          <table:table-cell office:value-type="float" office:value="194855638" table:style-name="ce21">
            <text:p><text:s/>194,855,638<text:s/></text:p>
          </table:table-cell>
          <table:table-cell office:value-type="float" office:value="6914399" table:style-name="ce21">
            <text:p><text:s/>6,914,399<text:s/></text:p>
          </table:table-cell>
          <table:table-cell office:value-type="float" office:value="190920347" table:style-name="ce21">
            <text:p><text:s/>190,920,3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962341" table:style-name="ce21">
            <text:p><text:s/>45,962,341<text:s/></text:p>
          </table:table-cell>
          <table:table-cell office:value-type="float" office:value="128345" table:style-name="ce21">
            <text:p><text:s/>128,345<text:s/></text:p>
          </table:table-cell>
          <table:table-cell office:value-type="float" office:value="34261" table:style-name="ce21">
            <text:p><text:s/>34,261<text:s/></text:p>
          </table:table-cell>
          <table:table-cell office:value-type="float" office:value="258896" table:style-name="ce21">
            <text:p><text:s/>258,896<text:s/></text:p>
          </table:table-cell>
          <table:table-cell office:value-type="float" office:value="436426" table:style-name="ce21">
            <text:p><text:s/>436,426<text:s/></text:p>
          </table:table-cell>
          <table:table-cell office:value-type="float" office:value="8368222" table:formula="of:=[.N26]+SUM([.Q26:.Y26])" table:style-name="ce21">
            <text:p><text:s/>8,368,22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05185" table:style-name="ce21">
            <text:p><text:s/>6,105,1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63037" table:style-name="ce54">
            <text:p><text:s/>2,263,03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8299005" table:formula="of:=0+SUM([.AD26:.AO26])" table:style-name="ce21">
            <text:p><text:s/>8,299,0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99005" table:style-name="ce21">
            <text:p><text:s/>8,299,0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88054170" table:formula="of:=[.D27]+[.F27]+[.M27]+[.Z27]" table:style-name="ce21">
            <text:p><text:s/>88,054,170<text:s/></text:p>
          </table:table-cell>
          <table:table-cell office:value-type="float" office:value="23298261" table:style-name="ce21">
            <text:p><text:s/>23,298,261<text:s/></text:p>
          </table:table-cell>
          <table:table-cell office:value-type="float" office:value="1267982" table:style-name="ce21">
            <text:p><text:s/>1,267,982<text:s/></text:p>
          </table:table-cell>
          <table:table-cell office:value-type="float" office:value="57962421" table:style-name="ce21">
            <text:p><text:s/>57,962,421<text:s/></text:p>
          </table:table-cell>
          <table:table-cell office:value-type="float" office:value="5024" table:style-name="ce21">
            <text:p><text:s/>5,024<text:s/></text:p>
          </table:table-cell>
          <table:table-cell office:value-type="float" office:value="9843490" table:style-name="ce21">
            <text:p><text:s/>9,843,490<text:s/></text:p>
          </table:table-cell>
          <table:table-cell office:value-type="float" office:value="1690399" table:style-name="ce21">
            <text:p><text:s/>1,690,399<text:s/></text:p>
          </table:table-cell>
          <table:table-cell office:value-type="float" office:value="17665" table:style-name="ce21">
            <text:p><text:s/>17,665<text:s/></text:p>
          </table:table-cell>
          <table:table-cell office:value-type="float" office:value="80949" table:style-name="ce21">
            <text:p><text:s/>80,949<text:s/></text:p>
          </table:table-cell>
          <table:table-cell office:value-type="float" office:value="128836" table:style-name="ce21">
            <text:p><text:s/>128,836<text:s/></text:p>
          </table:table-cell>
          <table:table-cell office:value-type="float" office:value="6793488" table:formula="of:=[.N27]+SUM([.Q27:.Y27])" table:style-name="ce21">
            <text:p><text:s/>6,793,48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128488" table:style-name="ce21">
            <text:p><text:s/>2,128,4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0000" table:style-name="ce21">
            <text:p><text:s/>1,4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65000" table:style-name="ce21">
            <text:p><text:s/>3,265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1056583" table:formula="of:=0+SUM([.AD27:.AO27])" table:style-name="ce21">
            <text:p><text:s/>1,056,5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6583" table:style-name="ce21">
            <text:p><text:s/>1,056,5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85695312" table:formula="of:=[.D28]+[.F28]+[.M28]+[.Z28]" table:style-name="ce21">
            <text:p><text:s/>85,695,312<text:s/></text:p>
          </table:table-cell>
          <table:table-cell office:value-type="float" office:value="64132067" table:style-name="ce21">
            <text:p><text:s/>64,132,067<text:s/></text:p>
          </table:table-cell>
          <table:table-cell office:value-type="float" office:value="6937616" table:style-name="ce21">
            <text:p><text:s/>6,937,616<text:s/></text:p>
          </table:table-cell>
          <table:table-cell office:value-type="float" office:value="21563245" table:style-name="ce21">
            <text:p><text:s/>21,563,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45359" table:style-name="ce21">
            <text:p><text:s/>6,945,359<text:s/></text:p>
          </table:table-cell>
          <table:table-cell office:value-type="float" office:value="174500" table:style-name="ce21">
            <text:p><text:s/>174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7" table:style-name="ce21">
            <text:p><text:s/>2,067<text:s/></text:p>
          </table:table-cell>
          <table:table-cell office:value-type="float" office:value="27351" table:style-name="ce21">
            <text:p><text:s/>27,351<text:s/></text:p>
          </table:table-cell>
          <table:table-cell office:value-type="float" office:value="0" table:formula="of:=[.N28]+SUM([.Q28:.Y28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formula="of:=0+SUM([.AD28:.AO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22489745" table:formula="of:=[.D29]+[.F29]+[.M29]+[.Z29]" table:style-name="ce21">
            <text:p><text:s/>22,489,745<text:s/></text:p>
          </table:table-cell>
          <table:table-cell office:value-type="float" office:value="6372427" table:style-name="ce21">
            <text:p><text:s/>6,372,427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2199644" table:style-name="ce21">
            <text:p><text:s/>2,199,6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9292" table:style-name="ce21">
            <text:p><text:s/>229,292<text:s/></text:p>
          </table:table-cell>
          <table:table-cell office:value-type="float" office:value="860730" table:style-name="ce21">
            <text:p><text:s/>860,7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757" table:style-name="ce21">
            <text:p><text:s/>22,7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17674" table:formula="of:=[.N29]+SUM([.Q29:.Y29])" table:style-name="ce21">
            <text:p><text:s/>13,917,67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97674" table:style-name="ce54">
            <text:p><text:s/>13,897,67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21471059" table:formula="of:=[.D30]+[.F30]+[.M30]+[.Z30]" table:style-name="ce21">
            <text:p><text:s/>21,471,059<text:s/></text:p>
          </table:table-cell>
          <table:table-cell office:value-type="float" office:value="4972301" table:style-name="ce21">
            <text:p><text:s/>4,972,301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12685658" table:style-name="ce21">
            <text:p><text:s/>12,685,6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2967" table:style-name="ce21">
            <text:p><text:s/>542,967<text:s/></text:p>
          </table:table-cell>
          <table:table-cell office:value-type="float" office:value="28900" table:style-name="ce21">
            <text:p><text:s/>28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21" table:style-name="ce21">
            <text:p><text:s/>7,721<text:s/></text:p>
          </table:table-cell>
          <table:table-cell office:value-type="float" office:value="3813100" table:formula="of:=[.N30]+SUM([.Q30:.Y30])" table:style-name="ce21">
            <text:p><text:s/>3,813,1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813100" table:style-name="ce21">
            <text:p><text:s/>3,813,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49000" table:formula="of:=0+SUM([.AD30:.AO30])" table:style-name="ce21">
            <text:p><text:s/>49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000" table:style-name="ce21">
            <text:p><text:s/>49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1306074" table:formula="of:=[.D31]+[.F31]+[.M31]+[.Z31]" table:style-name="ce21">
            <text:p><text:s/>61,306,074<text:s/></text:p>
          </table:table-cell>
          <table:table-cell office:value-type="float" office:value="48427333" table:style-name="ce21">
            <text:p><text:s/>48,427,333<text:s/></text:p>
          </table:table-cell>
          <table:table-cell office:value-type="float" office:value="8347079" table:style-name="ce21">
            <text:p><text:s/>8,347,079<text:s/></text:p>
          </table:table-cell>
          <table:table-cell office:value-type="float" office:value="12879295" table:style-name="ce21">
            <text:p><text:s/>12,879,2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26900" table:style-name="ce21">
            <text:p><text:s/>6,526,900<text:s/></text:p>
          </table:table-cell>
          <table:table-cell office:value-type="float" office:value="17500" table:style-name="ce21">
            <text:p><text:s/>17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625" table:style-name="ce21">
            <text:p><text:s/>26,6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554" table:formula="of:=[.N31]+SUM([.Q31:.Y31])" table:style-name="ce36">
            <text:p>-55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office:value-type="float" office:value="-554" table:style-name="ce55">
            <text:p>-55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57296736" table:formula="of:=[.D32]+[.F32]+[.M32]+[.Z32]" table:style-name="ce21">
            <text:p><text:s/>57,296,736<text:s/></text:p>
          </table:table-cell>
          <table:table-cell office:value-type="float" office:value="11993628" table:style-name="ce21">
            <text:p><text:s/>11,993,628<text:s/></text:p>
          </table:table-cell>
          <table:table-cell office:value-type="float" office:value="232617" table:style-name="ce21">
            <text:p><text:s/>232,617<text:s/></text:p>
          </table:table-cell>
          <table:table-cell office:value-type="float" office:value="44967108" table:style-name="ce21">
            <text:p><text:s/>44,967,1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4659" table:style-name="ce21">
            <text:p><text:s/>2,184,659<text:s/></text:p>
          </table:table-cell>
          <table:table-cell office:value-type="float" office:value="213388" table:style-name="ce21">
            <text:p><text:s/>213,3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461" table:style-name="ce36">
            <text:p>107,461<text:s/></text:p>
          </table:table-cell>
          <table:table-cell office:value-type="float" office:value="-1432" table:style-name="ce36">
            <text:p>-1,432<text:s/></text:p>
          </table:table-cell>
          <table:table-cell office:value-type="float" office:value="336000" table:formula="of:=[.N32]+SUM([.Q32:.Y32])" table:style-name="ce21">
            <text:p><text:s/>33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6000" table:style-name="ce21">
            <text:p><text:s/>33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1559336" table:formula="of:=0+SUM([.AD32:.AO32])" table:style-name="ce21">
            <text:p><text:s/>1,559,3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59336" table:style-name="ce21">
            <text:p><text:s/>1,559,3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90996353" table:formula="of:=[.D33]+[.F33]+[.M33]+[.Z33]" table:style-name="ce22">
            <text:p><text:s/>90,996,353<text:s/></text:p>
          </table:table-cell>
          <table:table-cell office:value-type="float" office:value="3800330" table:style-name="ce22">
            <text:p><text:s/>3,800,330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9169598" table:style-name="ce22">
            <text:p><text:s/>9,169,5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2111" table:style-name="ce22">
            <text:p><text:s/>512,111<text:s/></text:p>
          </table:table-cell>
          <table:table-cell office:value-type="float" office:value="12500" table:style-name="ce21">
            <text:p><text:s/>1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59490" table:style-name="ce21">
            <text:p><text:s/>5,559,4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026425" table:formula="of:=[.N33]+SUM([.Q33:.Y33])" table:style-name="ce22">
            <text:p><text:s/>78,026,425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style-name="ce22">
            <text:p><text:s/>-<text:s/></text:p>
          </table:table-cell>
          <table:table-cell office:value-type="float" office:value="9572325" table:style-name="ce22">
            <text:p><text:s/>9,572,3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454100" table:style-name="ce56">
            <text:p><text:s/>68,454,1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988000" table:formula="of:=0+SUM([.AD33:.AO33])" table:style-name="ce22">
            <text:p><text:s/>98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8000" table:style-name="ce22">
            <text:p><text:s/>98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90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7"/>
          <table:table-cell table:number-columns-repeated="13" table:style-name="ce19"/>
          <table:table-cell office:value-type="string" table:style-name="ce61">
            <text:p><text:s/>中華民國109年12月25日編製</text:p>
          </table:table-cell>
          <table:table-cell table:style-name="ce19"/>
          <table:table-cell table:style-name="ce63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4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7"/>
          <table:table-cell table:style-name="ce19"/>
          <table:table-cell table:style-name="ce57"/>
          <table:table-cell table:style-name="ce19"/>
          <table:table-cell table:style-name="ce62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86"/>
          <table:table-cell table:number-columns-repeated="3" table:style-name="ce19"/>
          <table:table-cell table:number-columns-spanned="1" table:number-rows-spanned="2" table:style-name="ce86"/>
          <table:table-cell table:style-name="ce10"/>
          <table:table-cell table:number-columns-spanned="1" table:number-rows-spanned="2" table:style-name="ce86"/>
          <table:table-cell table:style-name="ce30"/>
          <table:table-cell table:style-name="ce32"/>
          <table:table-cell table:number-columns-spanned="1" table:number-rows-spanned="2" table:style-name="ce87"/>
          <table:table-cell table:number-columns-spanned="1" table:number-rows-spanned="2" table:style-name="ce86"/>
          <table:table-cell table:number-columns-repeated="2" table:style-name="ce10"/>
          <table:table-cell table:style-name="ce19"/>
          <table:table-cell table:number-columns-spanned="1" table:number-rows-spanned="2" table:style-name="ce86"/>
          <table:table-cell table:number-columns-repeated="2" table:style-name="ce19"/>
          <table:table-cell table:number-columns-spanned="1" table:number-rows-spanned="2" table:style-name="ce86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86"/>
          <table:table-cell table:style-name="ce19"/>
          <table:table-cell table:style-name="ce10"/>
          <table:table-cell office:value-type="string" table:number-columns-spanned="1" table:number-rows-spanned="2" table:style-name="ce8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6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6">
            <text:p>業務主管人員</text:p>
          </table:table-cell>
          <table:covered-table-cell/>
          <table:table-cell table:style-name="ce32"/>
          <table:table-cell table:style-name="ce19"/>
          <table:table-cell table:style-name="ce45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6">
            <text:p>主辦統計人員</text:p>
          </table:table-cell>
          <table:covered-table-cell/>
          <table:table-cell table:style-name="ce31"/>
          <table:table-cell table:number-columns-repeated="2" table:style-name="ce45"/>
          <table:covered-table-cell/>
          <table:covered-table-cell/>
          <table:table-cell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85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style-name="ce19"/>
          <table:table-cell table:number-columns-spanned="5" table:number-rows-spanned="1" table:style-name="ce87"/>
          <table:covered-table-cell table:number-columns-repeated="4"/>
          <table:table-cell table:number-columns-spanned="9" table:number-rows-spanned="1" table:style-name="ce85"/>
          <table:covered-table-cell table:number-columns-repeated="8"/>
          <table:table-cell table:style-name="ce19"/>
          <table:table-cell table:number-columns-repeated="2" table:style-name="ce34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5T23:50:48Z</meta:creation-date>
    <dc:date>2021-01-05T23:50:48Z</dc:date>
  </office:meta>
</office:document-meta>
</file>