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5">
            <text:p>臺中市政總預算及特別預算收支執行狀況(第4次修正表)</text:p>
          </table:table-cell>
          <table:covered-table-cell table:number-columns-repeated="11"/>
          <table:table-cell office:value-type="string" table:number-columns-spanned="12" table:number-rows-spanned="1" table:style-name="ce75">
            <text:p>臺中市總預算及特別預算收支執行狀況（續1完）(第4次修正表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8">
            <text:p>中華民國109年度1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8">
            <text:p>中華民國109年度1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2">
            <text:p>全年度預算數</text:p>
          </table:table-cell>
          <table:table-cell office:value-type="string" table:number-columns-spanned="3" table:number-rows-spanned="1" table:style-name="ce82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2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</text:p>
            <text:p>全年度預算數(%)</text:p>
          </table:table-cell>
          <table:covered-table-cell/>
          <table:table-cell table:style-name="ce72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5">
            <text:p>累計</text:p>
          </table:table-cell>
          <table:covered-table-cell/>
          <table:covered-table-cell/>
          <table:covered-table-cell/>
          <table:table-cell table:style-name="ce73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9">
            <text:p>地政局主管</text:p>
          </table:table-cell>
          <table:table-cell table:style-name="ce15"/>
          <table:table-cell office:value-type="float" office:value="1335134000" table:style-name="ce52">
            <text:p><text:s/>1,335,134,000<text:s/></text:p>
          </table:table-cell>
          <table:table-cell office:value-type="float" office:value="304870000" table:style-name="ce52">
            <text:p><text:s/>304,870,000<text:s/></text:p>
          </table:table-cell>
          <table:table-cell table:style-name="ce56"/>
          <table:table-cell office:value-type="float" office:value="304870000" table:style-name="ce57">
            <text:p><text:s/>304,870,000<text:s/></text:p>
          </table:table-cell>
          <table:table-cell office:value-type="float" office:value="217696173" table:style-name="ce52">
            <text:p><text:s/>217,696,173<text:s/></text:p>
          </table:table-cell>
          <table:table-cell table:style-name="ce56"/>
          <table:table-cell office:value-type="float" office:value="217696173" table:style-name="ce64">
            <text:p><text:s/>217,696,173<text:s/></text:p>
          </table:table-cell>
          <table:table-cell office:value-type="float" office:value="16.305192812107251" table:formula="of:=IF(ISNUMBER(([.V7]/[.P7])*100);([.V7]/[.P7])*100;&quot;-&quot;)" table:style-name="ce40">
            <text:p>16.31<text:s/></text:p>
          </table:table-cell>
          <table:table-cell table:style-name="ce39"/>
          <table:table-cell table:style-name="ce73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29340426000" table:formula="of:=SUM([.D9:.D18])" table:style-name="ce22">
            <text:p><text:s/>129,340,426,000<text:s/></text:p>
          </table:table-cell>
          <table:table-cell office:value-type="float" office:value="9032809400" table:formula="of:=SUM([.E9:.E18])" table:style-name="ce22">
            <text:p><text:s/>9,032,809,400<text:s/></text:p>
          </table:table-cell>
          <table:table-cell table:style-name="ce27"/>
          <table:table-cell office:value-type="float" office:value="9032809400" table:formula="of:=SUM([.G9:.G18])" table:style-name="ce31">
            <text:p><text:s/>9,032,809,400<text:s/></text:p>
          </table:table-cell>
          <table:table-cell office:value-type="float" office:value="7289267817" table:formula="of:=SUM([.H9:.H18])" table:style-name="ce22">
            <text:p><text:s/>7,289,267,817<text:s/></text:p>
          </table:table-cell>
          <table:table-cell table:style-name="ce27"/>
          <table:table-cell office:value-type="float" office:value="7289267817" table:formula="of:=SUM([.J9:.J18])" table:style-name="ce31">
            <text:p><text:s/>7,289,267,817<text:s/></text:p>
          </table:table-cell>
          <table:table-cell office:value-type="float" office:value="5.6357227530702581" table:formula="of:=IF(ISNUMBER(([.J8]/[.D8])*100);([.J8]/[.D8])*100;&quot;-&quot;)" table:style-name="ce40">
            <text:p>5.64<text:s/></text:p>
          </table:table-cell>
          <table:table-cell table:style-name="ce44"/>
          <table:table-cell table:style-name="ce1"/>
          <table:table-cell office:value-type="string" table:style-name="ce49">
            <text:p>法制局主管</text:p>
          </table:table-cell>
          <table:table-cell table:style-name="ce16"/>
          <table:table-cell office:value-type="float" office:value="160750000" table:style-name="ce22">
            <text:p><text:s/>160,750,000<text:s/></text:p>
          </table:table-cell>
          <table:table-cell office:value-type="float" office:value="40005000" table:style-name="ce22">
            <text:p><text:s/>40,005,000<text:s/></text:p>
          </table:table-cell>
          <table:table-cell table:style-name="ce57"/>
          <table:table-cell office:value-type="float" office:value="40005000" table:style-name="ce57">
            <text:p><text:s/>40,005,000<text:s/></text:p>
          </table:table-cell>
          <table:table-cell office:value-type="float" office:value="19015544" table:style-name="ce22">
            <text:p><text:s/>19,015,544<text:s/></text:p>
          </table:table-cell>
          <table:table-cell table:style-name="ce57"/>
          <table:table-cell office:value-type="float" office:value="19015544" table:style-name="ce31">
            <text:p><text:s/>19,015,544<text:s/></text:p>
          </table:table-cell>
          <table:table-cell office:value-type="float" office:value="11.82926531881804" table:formula="of:=IF(ISNUMBER(([.V8]/[.P8])*100);([.V8]/[.P8])*100;&quot;-&quot;)" table:style-name="ce40">
            <text:p>11.8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2733182000" table:style-name="ce22">
            <text:p><text:s/>72,733,182,000<text:s/></text:p>
          </table:table-cell>
          <table:table-cell office:value-type="float" office:value="4176410000" table:style-name="ce22">
            <text:p><text:s/>4,176,410,000<text:s/></text:p>
          </table:table-cell>
          <table:table-cell table:style-name="ce27"/>
          <table:table-cell office:value-type="float" office:value="4176410000" table:style-name="ce31">
            <text:p><text:s/>4,176,410,000<text:s/></text:p>
          </table:table-cell>
          <table:table-cell office:value-type="float" office:value="3380369476" table:style-name="ce22">
            <text:p><text:s/>3,380,369,476<text:s/></text:p>
          </table:table-cell>
          <table:table-cell table:style-name="ce27"/>
          <table:table-cell office:value-type="float" office:value="3380369476" table:style-name="ce31">
            <text:p><text:s/>3,380,369,476<text:s/></text:p>
          </table:table-cell>
          <table:table-cell office:value-type="float" office:value="4.6476303979110938" table:formula="of:=IF(ISNUMBER(([.J9]/[.D9])*100);([.J9]/[.D9])*100;&quot;-&quot;)" table:style-name="ce40">
            <text:p>4.65<text:s/></text:p>
          </table:table-cell>
          <table:table-cell table:style-name="ce44"/>
          <table:table-cell table:style-name="ce1"/>
          <table:table-cell office:value-type="string" table:style-name="ce49">
            <text:p>新聞局主管</text:p>
          </table:table-cell>
          <table:table-cell table:style-name="ce16"/>
          <table:table-cell office:value-type="float" office:value="269886000" table:style-name="ce22">
            <text:p><text:s/>269,886,000<text:s/></text:p>
          </table:table-cell>
          <table:table-cell office:value-type="float" office:value="54275000" table:style-name="ce22">
            <text:p><text:s/>54,275,000<text:s/></text:p>
          </table:table-cell>
          <table:table-cell table:style-name="ce57"/>
          <table:table-cell office:value-type="float" office:value="54275000" table:style-name="ce57">
            <text:p><text:s/>54,275,000<text:s/></text:p>
          </table:table-cell>
          <table:table-cell office:value-type="float" office:value="19010851" table:style-name="ce22">
            <text:p><text:s/>19,010,851<text:s/></text:p>
          </table:table-cell>
          <table:table-cell table:style-name="ce57"/>
          <table:table-cell office:value-type="float" office:value="19010851" table:style-name="ce31">
            <text:p><text:s/>19,010,851<text:s/></text:p>
          </table:table-cell>
          <table:table-cell office:value-type="float" office:value="7.0440300719563069" table:formula="of:=IF(ISNUMBER(([.V9]/[.P9])*100);([.V9]/[.P9])*100;&quot;-&quot;)" table:style-name="ce40">
            <text:p>7.0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9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195215000" table:style-name="ce22">
            <text:p><text:s/>195,215,000<text:s/></text:p>
          </table:table-cell>
          <table:table-cell table:style-name="ce57"/>
          <table:table-cell office:value-type="float" office:value="195215000" table:style-name="ce57">
            <text:p><text:s/>195,215,000<text:s/></text:p>
          </table:table-cell>
          <table:table-cell office:value-type="float" office:value="140865962" table:style-name="ce22">
            <text:p><text:s/>140,865,962<text:s/></text:p>
          </table:table-cell>
          <table:table-cell table:style-name="ce57"/>
          <table:table-cell office:value-type="float" office:value="140865962" table:style-name="ce31">
            <text:p><text:s/>140,865,962<text:s/></text:p>
          </table:table-cell>
          <table:table-cell office:value-type="float" office:value="16.461804060702526" table:formula="of:=IF(ISNUMBER(([.V10]/[.P10])*100);([.V10]/[.P10])*100;&quot;-&quot;)" table:style-name="ce40">
            <text:p>16.4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49605000" table:style-name="ce22">
            <text:p><text:s/>149,605,000<text:s/></text:p>
          </table:table-cell>
          <table:table-cell table:style-name="ce28"/>
          <table:table-cell office:value-type="float" office:value="149605000" table:style-name="ce31">
            <text:p><text:s/>149,605,000<text:s/></text:p>
          </table:table-cell>
          <table:table-cell office:value-type="float" office:value="87447592" table:style-name="ce22">
            <text:p><text:s/>87,447,592<text:s/></text:p>
          </table:table-cell>
          <table:table-cell table:style-name="ce28"/>
          <table:table-cell office:value-type="float" office:value="87447592" table:style-name="ce31">
            <text:p><text:s/>87,447,592<text:s/></text:p>
          </table:table-cell>
          <table:table-cell office:value-type="float" office:value="4.3303792516383597" table:formula="of:=IF(ISNUMBER(([.J11]/[.D11])*100);([.J11]/[.D11])*100;&quot;-&quot;)" table:style-name="ce40">
            <text:p>4.33<text:s/></text:p>
          </table:table-cell>
          <table:table-cell table:style-name="ce44"/>
          <table:table-cell table:style-name="ce1"/>
          <table:table-cell office:value-type="string" table:style-name="ce49">
            <text:p>水利局主管</text:p>
          </table:table-cell>
          <table:table-cell table:style-name="ce17"/>
          <table:table-cell office:value-type="float" office:value="4968636000" table:style-name="ce22">
            <text:p><text:s/>4,968,636,000<text:s/></text:p>
          </table:table-cell>
          <table:table-cell office:value-type="float" office:value="311842000" table:style-name="ce22">
            <text:p><text:s/>311,842,000<text:s/></text:p>
          </table:table-cell>
          <table:table-cell table:style-name="ce58"/>
          <table:table-cell office:value-type="float" office:value="311842000" table:style-name="ce57">
            <text:p><text:s/>311,842,000<text:s/></text:p>
          </table:table-cell>
          <table:table-cell office:value-type="float" office:value="93854724" table:style-name="ce22">
            <text:p><text:s/>93,854,724<text:s/></text:p>
          </table:table-cell>
          <table:table-cell table:style-name="ce58"/>
          <table:table-cell office:value-type="float" office:value="93854724" table:style-name="ce31">
            <text:p><text:s/>93,854,724<text:s/></text:p>
          </table:table-cell>
          <table:table-cell office:value-type="float" office:value="1.8889434444382724" table:formula="of:=IF(ISNUMBER(([.V11]/[.P11])*100);([.V11]/[.P11])*100;&quot;-&quot;)" table:style-name="ce40">
            <text:p>1.89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42224000" table:style-name="ce22">
            <text:p><text:s/>4,742,224,000<text:s/></text:p>
          </table:table-cell>
          <table:table-cell office:value-type="float" office:value="136490400" table:style-name="ce22">
            <text:p><text:s/>136,490,400<text:s/></text:p>
          </table:table-cell>
          <table:table-cell table:style-name="ce28"/>
          <table:table-cell office:value-type="float" office:value="136490400" table:style-name="ce31">
            <text:p><text:s/>136,490,400<text:s/></text:p>
          </table:table-cell>
          <table:table-cell office:value-type="float" office:value="132369511" table:style-name="ce22">
            <text:p><text:s/>132,369,511<text:s/></text:p>
          </table:table-cell>
          <table:table-cell table:style-name="ce28"/>
          <table:table-cell office:value-type="float" office:value="132369511" table:style-name="ce31">
            <text:p><text:s/>132,369,511<text:s/></text:p>
          </table:table-cell>
          <table:table-cell office:value-type="float" office:value="2.7912960459058871" table:formula="of:=IF(ISNUMBER(([.J12]/[.D12])*100);([.J12]/[.D12])*100;&quot;-&quot;)" table:style-name="ce40">
            <text:p>2.79<text:s/></text:p>
          </table:table-cell>
          <table:table-cell table:style-name="ce44"/>
          <table:table-cell table:style-name="ce1"/>
          <table:table-cell office:value-type="string" table:style-name="ce49">
            <text:p>運動局主管</text:p>
          </table:table-cell>
          <table:table-cell table:style-name="ce17"/>
          <table:table-cell office:value-type="float" office:value="976423000" table:style-name="ce22">
            <text:p><text:s/>976,423,000<text:s/></text:p>
          </table:table-cell>
          <table:table-cell office:value-type="float" office:value="115645000" table:style-name="ce22">
            <text:p><text:s/>115,645,000<text:s/></text:p>
          </table:table-cell>
          <table:table-cell table:style-name="ce58"/>
          <table:table-cell office:value-type="float" office:value="115645000" table:style-name="ce57">
            <text:p><text:s/>115,645,000<text:s/></text:p>
          </table:table-cell>
          <table:table-cell office:value-type="float" office:value="30552853" table:style-name="ce22">
            <text:p><text:s/>30,552,853<text:s/></text:p>
          </table:table-cell>
          <table:table-cell table:style-name="ce58"/>
          <table:table-cell office:value-type="float" office:value="30552853" table:style-name="ce31">
            <text:p><text:s/>30,552,853<text:s/></text:p>
          </table:table-cell>
          <table:table-cell office:value-type="float" office:value="3.1290591270381793" table:formula="of:=IF(ISNUMBER(([.V12]/[.P12])*100);([.V12]/[.P12])*100;&quot;-&quot;)" table:style-name="ce40">
            <text:p>3.1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9">
            <text:p>統籌支撥科目主管</text:p>
          </table:table-cell>
          <table:table-cell table:style-name="ce17"/>
          <table:table-cell office:value-type="float" office:value="5245515000" table:style-name="ce22">
            <text:p><text:s/>5,245,515,000<text:s/></text:p>
          </table:table-cell>
          <table:table-cell office:value-type="float" office:value="516211000" table:style-name="ce22">
            <text:p><text:s/>516,211,000<text:s/></text:p>
          </table:table-cell>
          <table:table-cell table:style-name="ce58"/>
          <table:table-cell office:value-type="float" office:value="516211000" table:style-name="ce57">
            <text:p><text:s/>516,211,000<text:s/></text:p>
          </table:table-cell>
          <table:table-cell office:value-type="float" office:value="302541318" table:style-name="ce22">
            <text:p><text:s/>302,541,318<text:s/></text:p>
          </table:table-cell>
          <table:table-cell table:style-name="ce58"/>
          <table:table-cell office:value-type="float" office:value="302541318" table:style-name="ce31">
            <text:p><text:s/>302,541,318<text:s/></text:p>
          </table:table-cell>
          <table:table-cell office:value-type="float" office:value="5.7676189659165971" table:formula="of:=IF(ISNUMBER(([.V13]/[.P13])*100);([.V13]/[.P13])*100;&quot;-&quot;)" table:style-name="ce40">
            <text:p>5.77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7296000" table:style-name="ce22">
            <text:p><text:s/>1,027,296,000<text:s/></text:p>
          </table:table-cell>
          <table:table-cell office:value-type="float" office:value="228378000" table:style-name="ce22">
            <text:p><text:s/>228,378,000<text:s/></text:p>
          </table:table-cell>
          <table:table-cell table:style-name="ce27"/>
          <table:table-cell office:value-type="float" office:value="228378000" table:style-name="ce31">
            <text:p><text:s/>228,378,000<text:s/></text:p>
          </table:table-cell>
          <table:table-cell office:value-type="float" office:value="55440777" table:style-name="ce22">
            <text:p><text:s/>55,440,777<text:s/></text:p>
          </table:table-cell>
          <table:table-cell table:style-name="ce27"/>
          <table:table-cell office:value-type="float" office:value="55440777" table:style-name="ce31">
            <text:p><text:s/>55,440,777<text:s/></text:p>
          </table:table-cell>
          <table:table-cell office:value-type="float" office:value="5.3967675334080933" table:formula="of:=IF(ISNUMBER(([.J14]/[.D14])*100);([.J14]/[.D14])*100;&quot;-&quot;)" table:style-name="ce40">
            <text:p>5.40<text:s/></text:p>
          </table:table-cell>
          <table:table-cell table:style-name="ce44"/>
          <table:table-cell table:style-name="ce1"/>
          <table:table-cell office:value-type="string" table:style-name="ce50">
            <text:p>調整公務員工待遇準備主管</text:p>
          </table:table-cell>
          <table:table-cell table:style-name="ce5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9205000" table:style-name="ce22">
            <text:p><text:s/>9,205,000<text:s/></text:p>
          </table:table-cell>
          <table:table-cell table:style-name="ce27"/>
          <table:table-cell office:value-type="float" office:value="9205000" table:style-name="ce31">
            <text:p><text:s/>9,205,000<text:s/></text:p>
          </table:table-cell>
          <table:table-cell office:value-type="float" office:value="4525000" table:style-name="ce22">
            <text:p><text:s/>4,525,000<text:s/></text:p>
          </table:table-cell>
          <table:table-cell table:style-name="ce27"/>
          <table:table-cell office:value-type="float" office:value="4525000" table:style-name="ce31">
            <text:p><text:s/>4,525,000<text:s/></text:p>
          </table:table-cell>
          <table:table-cell office:value-type="float" office:value="3.6173361936270132E-2" table:formula="of:=IF(ISNUMBER(([.J15]/[.D15])*100);([.J15]/[.D15])*100;&quot;-&quot;)" table:style-name="ce40">
            <text:p>0.04<text:s/></text:p>
          </table:table-cell>
          <table:table-cell table:style-name="ce44"/>
          <table:table-cell table:style-name="ce1"/>
          <table:table-cell office:value-type="string" table:style-name="ce49">
            <text:p>第二預備金主管</text:p>
          </table:table-cell>
          <table:table-cell table:style-name="ce1"/>
          <table:table-cell office:value-type="float" office:value="500000000" table:style-name="ce22">
            <text:p><text:s/>5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60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0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048963000" table:style-name="ce22">
            <text:p><text:s/>33,048,963,000<text:s/></text:p>
          </table:table-cell>
          <table:table-cell office:value-type="float" office:value="4127030000" table:style-name="ce22">
            <text:p><text:s/>4,127,030,000<text:s/></text:p>
          </table:table-cell>
          <table:table-cell table:style-name="ce27"/>
          <table:table-cell office:value-type="float" office:value="4127030000" table:style-name="ce31">
            <text:p><text:s/>4,127,030,000<text:s/></text:p>
          </table:table-cell>
          <table:table-cell office:value-type="float" office:value="3573995687" table:style-name="ce22">
            <text:p><text:s/>3,573,995,687<text:s/></text:p>
          </table:table-cell>
          <table:table-cell table:style-name="ce27"/>
          <table:table-cell office:value-type="float" office:value="3573995687" table:style-name="ce31">
            <text:p><text:s/>3,573,995,687<text:s/></text:p>
          </table:table-cell>
          <table:table-cell office:value-type="float" office:value="10.814244571002121" table:formula="of:=IF(ISNUMBER(([.J16]/[.D16])*100);([.J16]/[.D16])*100;&quot;-&quot;)" table:style-name="ce40">
            <text:p>10.81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7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7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8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453869000" table:style-name="ce22">
            <text:p><text:s/>453,869,000<text:s/></text:p>
          </table:table-cell>
          <table:table-cell office:value-type="float" office:value="94202000" table:style-name="ce22">
            <text:p><text:s/>94,202,000<text:s/></text:p>
          </table:table-cell>
          <table:table-cell table:style-name="ce27"/>
          <table:table-cell office:value-type="float" office:value="94202000" table:style-name="ce31">
            <text:p><text:s/>94,202,000<text:s/></text:p>
          </table:table-cell>
          <table:table-cell office:value-type="float" office:value="45593500" table:style-name="ce22">
            <text:p><text:s/>45,593,500<text:s/></text:p>
          </table:table-cell>
          <table:table-cell table:style-name="ce27"/>
          <table:table-cell office:value-type="float" office:value="45593500" table:style-name="ce31">
            <text:p><text:s/>45,593,500<text:s/></text:p>
          </table:table-cell>
          <table:table-cell office:value-type="float" office:value="10.04551974248076" table:formula="of:=IF(ISNUMBER(([.J17]/[.D17])*100);([.J17]/[.D17])*100;&quot;-&quot;)" table:style-name="ce40">
            <text:p>10.05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47000000000" table:style-name="ce22">
            <text:p><text:s/>47,000,000,000<text:s/></text:p>
          </table:table-cell>
          <table:table-cell table:style-name="ce57"/>
          <table:table-cell office:value-type="float" office:value="47000000000" table:style-name="ce31">
            <text:p><text:s/>47,000,000,000<text:s/></text:p>
          </table:table-cell>
          <table:table-cell office:value-type="float" office:value="47.959183673469383" table:formula="of:=IF(ISNUMBER(([.V17]/[.P17])*100);([.V17]/[.P17])*100;&quot;-&quot;)" table:style-name="ce40">
            <text:p>47.96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06289000" table:style-name="ce22">
            <text:p><text:s/>2,806,289,000<text:s/></text:p>
          </table:table-cell>
          <table:table-cell office:value-type="float" office:value="111489000" table:style-name="ce22">
            <text:p><text:s/>111,489,000<text:s/></text:p>
          </table:table-cell>
          <table:table-cell table:style-name="ce27"/>
          <table:table-cell office:value-type="float" office:value="111489000" table:style-name="ce31">
            <text:p><text:s/>111,489,000<text:s/></text:p>
          </table:table-cell>
          <table:table-cell office:value-type="float" office:value="9526274" table:style-name="ce22">
            <text:p><text:s/>9,526,274<text:s/></text:p>
          </table:table-cell>
          <table:table-cell table:style-name="ce27"/>
          <table:table-cell office:value-type="float" office:value="9526274" table:style-name="ce31">
            <text:p><text:s/>9,526,274<text:s/></text:p>
          </table:table-cell>
          <table:table-cell office:value-type="float" office:value="0.33946161639089917" table:formula="of:=IF(ISNUMBER(([.J18]/[.D18])*100);([.J18]/[.D18])*100;&quot;-&quot;)" table:style-name="ce40">
            <text:p>0.34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47000000000" table:style-name="ce22">
            <text:p><text:s/>47,000,000,000<text:s/></text:p>
          </table:table-cell>
          <table:table-cell table:style-name="ce57"/>
          <table:table-cell office:value-type="float" office:value="47000000000" table:style-name="ce31">
            <text:p><text:s/>47,000,000,000<text:s/></text:p>
          </table:table-cell>
          <table:table-cell office:value-type="float" office:value="42.700140281771503" table:formula="of:=IF(ISNUMBER(([.V18]/[.P18])*100);([.V18]/[.P18])*100;&quot;-&quot;)" table:style-name="ce40">
            <text:p>42.70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1410322000" table:formula="of:=SUM([.D20:.D37];[.P7:.P15])" table:style-name="ce22">
            <text:p><text:s/>141,410,322,000<text:s/></text:p>
          </table:table-cell>
          <table:table-cell office:value-type="float" office:value="22749542000" table:formula="of:=SUM([.E20:.E37];[.Q7:.Q15])" table:style-name="ce22">
            <text:p><text:s/>22,749,542,000<text:s/></text:p>
          </table:table-cell>
          <table:table-cell table:style-name="ce27"/>
          <table:table-cell office:value-type="float" office:value="22749542000" table:formula="of:=SUM([.G20:.G37];[.S7:.S15])" table:style-name="ce31">
            <text:p><text:s/>22,749,542,000<text:s/></text:p>
          </table:table-cell>
          <table:table-cell office:value-type="float" office:value="15794575128" table:formula="of:=SUM([.H20:.H37];[.T7:.T15])" table:style-name="ce22">
            <text:p><text:s/>15,794,575,128<text:s/></text:p>
          </table:table-cell>
          <table:table-cell table:style-name="ce27"/>
          <table:table-cell office:value-type="float" office:value="15794575128" table:formula="of:=SUM([.J20:.J37];[.V7:.V15])" table:style-name="ce31">
            <text:p><text:s/>15,794,575,128<text:s/></text:p>
          </table:table-cell>
          <table:table-cell office:value-type="float" office:value="11.169322652415712" table:formula="of:=IF(ISNUMBER(([.J19]/[.D19])*100);([.J19]/[.D19])*100;&quot;-&quot;)" table:style-name="ce40">
            <text:p>11.17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137777000" table:style-name="ce22">
            <text:p><text:s/>137,777,000<text:s/></text:p>
          </table:table-cell>
          <table:table-cell table:style-name="ce27"/>
          <table:table-cell office:value-type="float" office:value="137777000" table:style-name="ce31">
            <text:p><text:s/>137,777,000<text:s/></text:p>
          </table:table-cell>
          <table:table-cell office:value-type="float" office:value="103043504" table:style-name="ce22">
            <text:p><text:s/>103,043,504<text:s/></text:p>
          </table:table-cell>
          <table:table-cell table:style-name="ce27"/>
          <table:table-cell office:value-type="float" office:value="103043504" table:style-name="ce31">
            <text:p><text:s/>103,043,504<text:s/></text:p>
          </table:table-cell>
          <table:table-cell office:value-type="float" office:value="12.674773949206685" table:formula="of:=IF(ISNUMBER(([.J20]/[.D20])*100);([.J20]/[.D20])*100;&quot;-&quot;)" table:style-name="ce40">
            <text:p>12.67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-13716732600" table:formula="of:=(([.E8]-[.E19])-[.Q17])+[.Q18]+[.Q19]" table:style-name="ce54">
            <text:p>-13,716,732,600<text:s/></text:p>
          </table:table-cell>
          <table:table-cell table:style-name="ce57"/>
          <table:table-cell office:value-type="float" office:value="-13716732600" table:formula="of:=(([.G8]-[.G19])-[.S17])+[.S18]+[.S19]" table:style-name="ce62">
            <text:p>-13,716,732,600<text:s/></text:p>
          </table:table-cell>
          <table:table-cell office:value-type="float" office:value="-8505307311" table:formula="of:=(([.H8]-[.H19])-[.T17])+[.T18]+[.T19]" table:style-name="ce54">
            <text:p>-8,505,307,311<text:s/></text:p>
          </table:table-cell>
          <table:table-cell table:style-name="ce57"/>
          <table:table-cell office:value-type="float" office:value="-8505307311" table:formula="of:=(([.J8]-[.J19])-[.V17])+[.V18]+[.V19]" table:style-name="ce65">
            <text:p>-8,505,307,311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265040000" table:style-name="ce22">
            <text:p><text:s/>7,265,040,000<text:s/></text:p>
          </table:table-cell>
          <table:table-cell office:value-type="float" office:value="1210925000" table:style-name="ce22">
            <text:p><text:s/>1,210,925,000<text:s/></text:p>
          </table:table-cell>
          <table:table-cell table:style-name="ce27"/>
          <table:table-cell office:value-type="float" office:value="1210925000" table:style-name="ce31">
            <text:p><text:s/>1,210,925,000<text:s/></text:p>
          </table:table-cell>
          <table:table-cell office:value-type="float" office:value="717374299" table:style-name="ce22">
            <text:p><text:s/>717,374,299<text:s/></text:p>
          </table:table-cell>
          <table:table-cell table:style-name="ce27"/>
          <table:table-cell office:value-type="float" office:value="717374299" table:style-name="ce31">
            <text:p><text:s/>717,374,299<text:s/></text:p>
          </table:table-cell>
          <table:table-cell office:value-type="float" office:value="9.8743337820576347" table:formula="of:=IF(ISNUMBER(([.J21]/[.D21])*100);([.J21]/[.D21])*100;&quot;-&quot;)" table:style-name="ce40">
            <text:p>9.87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3"/>
          <table:table-cell table:number-columns-repeated="2" table:style-name="ce58"/>
          <table:table-cell table:style-name="ce53"/>
          <table:table-cell table:style-name="ce58"/>
          <table:table-cell table:style-name="ce66"/>
          <table:table-cell table:style-name="ce58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39274000" table:style-name="ce22">
            <text:p><text:s/>1,439,274,000<text:s/></text:p>
          </table:table-cell>
          <table:table-cell office:value-type="float" office:value="301661000" table:style-name="ce22">
            <text:p><text:s/>301,661,000<text:s/></text:p>
          </table:table-cell>
          <table:table-cell table:style-name="ce27"/>
          <table:table-cell office:value-type="float" office:value="301661000" table:style-name="ce31">
            <text:p><text:s/>301,661,000<text:s/></text:p>
          </table:table-cell>
          <table:table-cell office:value-type="float" office:value="182282090" table:style-name="ce22">
            <text:p><text:s/>182,282,090<text:s/></text:p>
          </table:table-cell>
          <table:table-cell table:style-name="ce27"/>
          <table:table-cell office:value-type="float" office:value="182282090" table:style-name="ce31">
            <text:p><text:s/>182,282,090<text:s/></text:p>
          </table:table-cell>
          <table:table-cell office:value-type="float" office:value="12.664863674324694" table:formula="of:=IF(ISNUMBER(([.J22]/[.D22])*100);([.J22]/[.D22])*100;&quot;-&quot;)" table:style-name="ce40">
            <text:p>12.66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68935000" table:style-name="ce22">
            <text:p><text:s/>968,935,000<text:s/></text:p>
          </table:table-cell>
          <table:table-cell office:value-type="float" office:value="384101000" table:style-name="ce22">
            <text:p><text:s/>384,101,000<text:s/></text:p>
          </table:table-cell>
          <table:table-cell table:style-name="ce27"/>
          <table:table-cell office:value-type="float" office:value="384101000" table:style-name="ce31">
            <text:p><text:s/>384,101,000<text:s/></text:p>
          </table:table-cell>
          <table:table-cell office:value-type="float" office:value="262088197" table:style-name="ce22">
            <text:p><text:s/>262,088,197<text:s/></text:p>
          </table:table-cell>
          <table:table-cell table:style-name="ce27"/>
          <table:table-cell office:value-type="float" office:value="262088197" table:style-name="ce31">
            <text:p><text:s/>262,088,197<text:s/></text:p>
          </table:table-cell>
          <table:table-cell office:value-type="float" office:value="27.049099991227482" table:formula="of:=IF(ISNUMBER(([.J23]/[.D23])*100);([.J23]/[.D23])*100;&quot;-&quot;)" table:style-name="ce40">
            <text:p>27.05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1802351000" table:style-name="ce22">
            <text:p><text:s/>51,802,351,000<text:s/></text:p>
          </table:table-cell>
          <table:table-cell office:value-type="float" office:value="10226775000" table:style-name="ce22">
            <text:p><text:s/>10,226,775,000<text:s/></text:p>
          </table:table-cell>
          <table:table-cell table:style-name="ce27"/>
          <table:table-cell office:value-type="float" office:value="10226775000" table:style-name="ce31">
            <text:p><text:s/>10,226,775,000<text:s/></text:p>
          </table:table-cell>
          <table:table-cell office:value-type="float" office:value="9717742484" table:style-name="ce22">
            <text:p><text:s/>9,717,742,484<text:s/></text:p>
          </table:table-cell>
          <table:table-cell table:style-name="ce27"/>
          <table:table-cell office:value-type="float" office:value="9717742484" table:style-name="ce31">
            <text:p><text:s/>9,717,742,484<text:s/></text:p>
          </table:table-cell>
          <table:table-cell office:value-type="float" office:value="18.759269215406846" table:formula="of:=IF(ISNUMBER(([.J24]/[.D24])*100);([.J24]/[.D24])*100;&quot;-&quot;)" table:style-name="ce40">
            <text:p>18.76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7"/>
          <table:table-cell office:value-type="float" office:value="0" table:formula="of:=[.S25]+[.S26]" table:style-name="ce57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7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084478000" table:style-name="ce22">
            <text:p><text:s/>1,084,478,000<text:s/></text:p>
          </table:table-cell>
          <table:table-cell office:value-type="float" office:value="133214000" table:style-name="ce22">
            <text:p><text:s/>133,214,000<text:s/></text:p>
          </table:table-cell>
          <table:table-cell table:style-name="ce28"/>
          <table:table-cell office:value-type="float" office:value="133214000" table:style-name="ce31">
            <text:p><text:s/>133,214,000<text:s/></text:p>
          </table:table-cell>
          <table:table-cell office:value-type="float" office:value="66246712" table:style-name="ce22">
            <text:p><text:s/>66,246,712<text:s/></text:p>
          </table:table-cell>
          <table:table-cell table:style-name="ce28"/>
          <table:table-cell office:value-type="float" office:value="66246712" table:style-name="ce31">
            <text:p><text:s/>66,246,712<text:s/></text:p>
          </table:table-cell>
          <table:table-cell office:value-type="float" office:value="6.1086266388068733" table:formula="of:=IF(ISNUMBER(([.J25]/[.D25])*100);([.J25]/[.D25])*100;&quot;-&quot;)" table:style-name="ce40">
            <text:p>6.11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8566972000" table:style-name="ce22">
            <text:p><text:s/>8,566,972,000<text:s/></text:p>
          </table:table-cell>
          <table:table-cell office:value-type="float" office:value="1161993000" table:style-name="ce22">
            <text:p><text:s/>1,161,993,000<text:s/></text:p>
          </table:table-cell>
          <table:table-cell table:style-name="ce28"/>
          <table:table-cell office:value-type="float" office:value="1161993000" table:style-name="ce31">
            <text:p><text:s/>1,161,993,000<text:s/></text:p>
          </table:table-cell>
          <table:table-cell office:value-type="float" office:value="132373641" table:style-name="ce22">
            <text:p><text:s/>132,373,641<text:s/></text:p>
          </table:table-cell>
          <table:table-cell table:style-name="ce28"/>
          <table:table-cell office:value-type="float" office:value="132373641" table:style-name="ce31">
            <text:p><text:s/>132,373,641<text:s/></text:p>
          </table:table-cell>
          <table:table-cell office:value-type="float" office:value="1.5451625265029463" table:formula="of:=IF(ISNUMBER(([.J26]/[.D26])*100);([.J26]/[.D26])*100;&quot;-&quot;)" table:style-name="ce40">
            <text:p>1.55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8561750000" table:style-name="ce22">
            <text:p><text:s/>8,561,750,000<text:s/></text:p>
          </table:table-cell>
          <table:table-cell office:value-type="float" office:value="94531000" table:style-name="ce22">
            <text:p><text:s/>94,531,000<text:s/></text:p>
          </table:table-cell>
          <table:table-cell table:style-name="ce28"/>
          <table:table-cell office:value-type="float" office:value="94531000" table:style-name="ce31">
            <text:p><text:s/>94,531,000<text:s/></text:p>
          </table:table-cell>
          <table:table-cell office:value-type="float" office:value="56679814" table:style-name="ce22">
            <text:p><text:s/>56,679,814<text:s/></text:p>
          </table:table-cell>
          <table:table-cell table:style-name="ce28"/>
          <table:table-cell office:value-type="float" office:value="56679814" table:style-name="ce31">
            <text:p><text:s/>56,679,814<text:s/></text:p>
          </table:table-cell>
          <table:table-cell office:value-type="float" office:value="0.6620120185709697" table:formula="of:=IF(ISNUMBER(([.J27]/[.D27])*100);([.J27]/[.D27])*100;&quot;-&quot;)" table:style-name="ce40">
            <text:p>0.66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8"/>
          <table:table-cell office:value-type="float" office:value="0" table:formula="of:=[.S22]-[.S23]+[.S24]" table:style-name="ce57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8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59017000" table:style-name="ce22">
            <text:p><text:s/>1,459,017,000<text:s/></text:p>
          </table:table-cell>
          <table:table-cell office:value-type="float" office:value="169259000" table:style-name="ce22">
            <text:p><text:s/>169,259,000<text:s/></text:p>
          </table:table-cell>
          <table:table-cell table:style-name="ce27"/>
          <table:table-cell office:value-type="float" office:value="169259000" table:style-name="ce31">
            <text:p><text:s/>169,259,000<text:s/></text:p>
          </table:table-cell>
          <table:table-cell office:value-type="float" office:value="67977270" table:style-name="ce22">
            <text:p><text:s/>67,977,270<text:s/></text:p>
          </table:table-cell>
          <table:table-cell table:style-name="ce27"/>
          <table:table-cell office:value-type="float" office:value="67977270" table:style-name="ce31">
            <text:p><text:s/>67,977,270<text:s/></text:p>
          </table:table-cell>
          <table:table-cell office:value-type="float" office:value="4.6591143214917992" table:formula="of:=IF(ISNUMBER(([.J28]/[.D28])*100);([.J28]/[.D28])*100;&quot;-&quot;)" table:style-name="ce40">
            <text:p>4.66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3"/>
          <table:table-cell table:number-columns-repeated="2" table:style-name="ce58"/>
          <table:table-cell table:style-name="ce53"/>
          <table:table-cell table:style-name="ce58"/>
          <table:table-cell table:style-name="ce66"/>
          <table:table-cell table:style-name="ce58"/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220760000" table:style-name="ce22">
            <text:p><text:s/>2,220,760,000<text:s/></text:p>
          </table:table-cell>
          <table:table-cell office:value-type="float" office:value="274776000" table:style-name="ce22">
            <text:p><text:s/>274,776,000<text:s/></text:p>
          </table:table-cell>
          <table:table-cell table:style-name="ce27"/>
          <table:table-cell office:value-type="float" office:value="274776000" table:style-name="ce31">
            <text:p><text:s/>274,776,000<text:s/></text:p>
          </table:table-cell>
          <table:table-cell office:value-type="float" office:value="57410807" table:style-name="ce22">
            <text:p><text:s/>57,410,807<text:s/></text:p>
          </table:table-cell>
          <table:table-cell table:style-name="ce27"/>
          <table:table-cell office:value-type="float" office:value="57410807" table:style-name="ce31">
            <text:p><text:s/>57,410,807<text:s/></text:p>
          </table:table-cell>
          <table:table-cell office:value-type="float" office:value="2.585187368288334" table:formula="of:=IF(ISNUMBER(([.J29]/[.D29])*100);([.J29]/[.D29])*100;&quot;-&quot;)" table:style-name="ce40">
            <text:p>2.59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326382639" table:style-name="ce22">
            <text:p><text:s/>326,382,639<text:s/></text:p>
          </table:table-cell>
          <table:table-cell table:style-name="ce57"/>
          <table:table-cell office:value-type="float" office:value="326382639" table:style-name="ce31">
            <text:p><text:s/>326,382,639<text:s/></text:p>
          </table:table-cell>
          <table:table-cell office:value-type="float" office:value="2.4229076093164621" table:formula="of:=IF(ISNUMBER(([.V29]/[.P29])*100);([.V29]/[.P29])*100;&quot;-&quot;)" table:style-name="ce40">
            <text:p>2.4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97443000" table:style-name="ce22">
            <text:p><text:s/>997,443,000<text:s/></text:p>
          </table:table-cell>
          <table:table-cell office:value-type="float" office:value="79001000" table:style-name="ce22">
            <text:p><text:s/>79,001,000<text:s/></text:p>
          </table:table-cell>
          <table:table-cell table:style-name="ce27"/>
          <table:table-cell office:value-type="float" office:value="79001000" table:style-name="ce31">
            <text:p><text:s/>79,001,000<text:s/></text:p>
          </table:table-cell>
          <table:table-cell office:value-type="float" office:value="39535506" table:style-name="ce22">
            <text:p><text:s/>39,535,506<text:s/></text:p>
          </table:table-cell>
          <table:table-cell table:style-name="ce27"/>
          <table:table-cell office:value-type="float" office:value="39535506" table:style-name="ce31">
            <text:p><text:s/>39,535,506<text:s/></text:p>
          </table:table-cell>
          <table:table-cell office:value-type="float" office:value="3.9636857444485551" table:formula="of:=IF(ISNUMBER(([.J30]/[.D30])*100);([.J30]/[.D30])*100;&quot;-&quot;)" table:style-name="ce40">
            <text:p>3.96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20390370" table:style-name="ce22">
            <text:p><text:s/>20,390,370<text:s/></text:p>
          </table:table-cell>
          <table:table-cell table:style-name="ce57"/>
          <table:table-cell office:value-type="float" office:value="20390370" table:style-name="ce31">
            <text:p><text:s/>20,390,370<text:s/></text:p>
          </table:table-cell>
          <table:table-cell office:value-type="float" office:value="0.10287711551186961" table:formula="of:=IF(ISNUMBER(([.V30]/[.P30])*100);([.V30]/[.P30])*100;&quot;-&quot;)" table:style-name="ce40">
            <text:p>0.10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616012000" table:style-name="ce22">
            <text:p><text:s/>15,616,012,000<text:s/></text:p>
          </table:table-cell>
          <table:table-cell office:value-type="float" office:value="1792194000" table:style-name="ce22">
            <text:p><text:s/>1,792,194,000<text:s/></text:p>
          </table:table-cell>
          <table:table-cell table:style-name="ce28"/>
          <table:table-cell office:value-type="float" office:value="1792194000" table:style-name="ce31">
            <text:p><text:s/>1,792,194,000<text:s/></text:p>
          </table:table-cell>
          <table:table-cell office:value-type="float" office:value="332868741" table:style-name="ce22">
            <text:p><text:s/>332,868,741<text:s/></text:p>
          </table:table-cell>
          <table:table-cell table:style-name="ce28"/>
          <table:table-cell office:value-type="float" office:value="332868741" table:style-name="ce31">
            <text:p><text:s/>332,868,741<text:s/></text:p>
          </table:table-cell>
          <table:table-cell office:value-type="float" office:value="2.1315860989348625" table:formula="of:=IF(ISNUMBER(([.J31]/[.D31])*100);([.J31]/[.D31])*100;&quot;-&quot;)" table:style-name="ce40">
            <text:p>2.13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2861249364" table:style-name="ce22">
            <text:p><text:s/>22,861,249,364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string" table:style-name="ce68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733000" table:style-name="ce22">
            <text:p><text:s/>465,733,000<text:s/></text:p>
          </table:table-cell>
          <table:table-cell office:value-type="float" office:value="86757000" table:style-name="ce22">
            <text:p><text:s/>86,757,000<text:s/></text:p>
          </table:table-cell>
          <table:table-cell table:style-name="ce27"/>
          <table:table-cell office:value-type="float" office:value="86757000" table:style-name="ce31">
            <text:p><text:s/>86,757,000<text:s/></text:p>
          </table:table-cell>
          <table:table-cell office:value-type="float" office:value="45331969" table:style-name="ce22">
            <text:p><text:s/>45,331,969<text:s/></text:p>
          </table:table-cell>
          <table:table-cell table:style-name="ce27"/>
          <table:table-cell office:value-type="float" office:value="45331969" table:style-name="ce31">
            <text:p><text:s/>45,331,969<text:s/></text:p>
          </table:table-cell>
          <table:table-cell office:value-type="float" office:value="9.7334672441076755" table:formula="of:=IF(ISNUMBER(([.J32]/[.D32])*100);([.J32]/[.D32])*100;&quot;-&quot;)" table:style-name="ce40">
            <text:p>9.73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office:value-type="float" office:value="43889679" table:style-name="ce22">
            <text:p><text:s/>43,889,679<text:s/></text:p>
          </table:table-cell>
          <table:table-cell table:style-name="ce57"/>
          <table:table-cell office:value-type="float" office:value="43889679" table:style-name="ce31">
            <text:p><text:s/>43,889,679<text:s/></text:p>
          </table:table-cell>
          <table:table-cell office:value-type="string" office:string-value="-" table:formula="of:=IF(ISNUMBER(([.V32]/[.P32])*100);([.V32]/[.P32])*100;&quot;-&quot;)" table:style-name="ce41">
            <text:p><text:s/>-<text:s/></text:p>
          </table:table-cell>
          <table:table-cell table:style-name="ce71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643543000" table:style-name="ce22">
            <text:p><text:s/>10,643,543,000<text:s/></text:p>
          </table:table-cell>
          <table:table-cell office:value-type="float" office:value="2567467000" table:style-name="ce22">
            <text:p><text:s/>2,567,467,000<text:s/></text:p>
          </table:table-cell>
          <table:table-cell table:style-name="ce27"/>
          <table:table-cell office:value-type="float" office:value="2567467000" table:style-name="ce31">
            <text:p><text:s/>2,567,467,000<text:s/></text:p>
          </table:table-cell>
          <table:table-cell office:value-type="float" office:value="1682224929" table:style-name="ce22">
            <text:p><text:s/>1,682,224,929<text:s/></text:p>
          </table:table-cell>
          <table:table-cell table:style-name="ce27"/>
          <table:table-cell office:value-type="float" office:value="1682224929" table:style-name="ce31">
            <text:p><text:s/>1,682,224,929<text:s/></text:p>
          </table:table-cell>
          <table:table-cell office:value-type="float" office:value="15.805121743765211" table:formula="of:=IF(ISNUMBER(([.J33]/[.D33])*100);([.J33]/[.D33])*100;&quot;-&quot;)" table:style-name="ce40">
            <text:p>15.81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16511828151" table:formula="of:=(([.P29]-[.P30])+[.P31])-[.P32]" table:style-name="ce22">
            <text:p><text:s/>16,511,828,151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7"/>
          <table:table-cell office:value-type="float" office:value="0" table:formula="of:=(([.S29]-[.S30])+[.S31])-[.S32]" table:style-name="ce57">
            <text:p><text:s/>-<text:s/></text:p>
          </table:table-cell>
          <table:table-cell office:value-type="float" office:value="262102590" table:formula="of:=(([.T29]-[.T30])+[.T31])-[.T32]" table:style-name="ce54">
            <text:p>262,102,590<text:s/></text:p>
          </table:table-cell>
          <table:table-cell table:style-name="ce57"/>
          <table:table-cell office:value-type="float" office:value="262102590" table:formula="of:=(([.V29]-[.V30])+[.V31])-[.V32]" table:style-name="ce65">
            <text:p>262,102,590<text:s/></text:p>
          </table:table-cell>
          <table:table-cell office:value-type="float" office:value="1.5873626324298098" table:formula="of:=IF(ISNUMBER(([.V33]/[.P33])*100);([.V33]/[.P33])*100;&quot;-&quot;)" table:style-name="ce41">
            <text:p><text:s/>2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598545000" table:style-name="ce22">
            <text:p><text:s/>2,598,545,000<text:s/></text:p>
          </table:table-cell>
          <table:table-cell office:value-type="float" office:value="579655000" table:style-name="ce22">
            <text:p><text:s/>579,655,000<text:s/></text:p>
          </table:table-cell>
          <table:table-cell table:style-name="ce27"/>
          <table:table-cell office:value-type="float" office:value="579655000" table:style-name="ce31">
            <text:p><text:s/>579,655,000<text:s/></text:p>
          </table:table-cell>
          <table:table-cell office:value-type="float" office:value="376215254" table:style-name="ce22">
            <text:p><text:s/>376,215,254<text:s/></text:p>
          </table:table-cell>
          <table:table-cell table:style-name="ce27"/>
          <table:table-cell office:value-type="float" office:value="376215254" table:style-name="ce31">
            <text:p><text:s/>376,215,254<text:s/></text:p>
          </table:table-cell>
          <table:table-cell office:value-type="float" office:value="14.477919528043579" table:formula="of:=IF(ISNUMBER(([.J34]/[.D34])*100);([.J34]/[.D34])*100;&quot;-&quot;)" table:style-name="ce40">
            <text:p>14.48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7"/>
          <table:table-cell table:style-name="ce22"/>
          <table:table-cell table:style-name="ce57"/>
          <table:table-cell table:style-name="ce31"/>
          <table:table-cell table:style-name="ce68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056002000" table:style-name="ce22">
            <text:p><text:s/>5,056,002,000<text:s/></text:p>
          </table:table-cell>
          <table:table-cell office:value-type="float" office:value="813617000" table:style-name="ce22">
            <text:p><text:s/>813,617,000<text:s/></text:p>
          </table:table-cell>
          <table:table-cell table:style-name="ce27"/>
          <table:table-cell office:value-type="float" office:value="813617000" table:style-name="ce31">
            <text:p><text:s/>813,617,000<text:s/></text:p>
          </table:table-cell>
          <table:table-cell office:value-type="float" office:value="335914614" table:style-name="ce22">
            <text:p><text:s/>335,914,614<text:s/></text:p>
          </table:table-cell>
          <table:table-cell table:style-name="ce27"/>
          <table:table-cell office:value-type="float" office:value="335914614" table:style-name="ce31">
            <text:p><text:s/>335,914,614<text:s/></text:p>
          </table:table-cell>
          <table:table-cell office:value-type="float" office:value="6.6438781867570462" table:formula="of:=IF(ISNUMBER(([.J35]/[.D35])*100);([.J35]/[.D35])*100;&quot;-&quot;)" table:style-name="ce40">
            <text:p>6.64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75742272341" table:formula="of:=((([.D8]+[.P18])+[.P22])+[.P29])+[.P31]+[.P19]+[.P24]" table:style-name="ce22">
            <text:p><text:s/>275,742,272,341<text:s/></text:p>
          </table:table-cell>
          <table:table-cell office:value-type="float" office:value="9032809400" table:formula="of:=((([.E8]+[.Q18])+[.Q22])+[.Q29])+[.Q31]+[.Q19]+[.Q24]" table:style-name="ce22">
            <text:p><text:s/>9,032,809,400<text:s/></text:p>
          </table:table-cell>
          <table:table-cell table:style-name="ce27"/>
          <table:table-cell office:value-type="float" office:value="9032809400" table:formula="of:=((([.G8]+[.S18])+[.S22])+[.S29])+[.S31]+[.S19]+[.S24]" table:style-name="ce31">
            <text:p><text:s/>9,032,809,400<text:s/></text:p>
          </table:table-cell>
          <table:table-cell office:value-type="float" office:value="54615650456" table:formula="of:=((([.H8]+[.T18])+[.T22])+[.T29])+[.T31]+[.T19]+[.T24]" table:style-name="ce22">
            <text:p><text:s/>54,615,650,456<text:s/></text:p>
          </table:table-cell>
          <table:table-cell table:style-name="ce27"/>
          <table:table-cell office:value-type="float" office:value="54615650456" table:formula="of:=((([.J8]+[.V18])+[.V22])+[.V29])+[.V31]+[.V19]+[.V24]" table:style-name="ce31">
            <text:p><text:s/>54,615,650,456<text:s/></text:p>
          </table:table-cell>
          <table:table-cell office:value-type="float" office:value="19.806774634996444" table:formula="of:=IF(ISNUMBER(([.V35]/[.P35])*100);([.V35]/[.P35])*100;&quot;-&quot;)" table:style-name="ce40">
            <text:p>19.81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75373000" table:style-name="ce22">
            <text:p><text:s/>5,675,373,000<text:s/></text:p>
          </table:table-cell>
          <table:table-cell office:value-type="float" office:value="938391000" table:style-name="ce22">
            <text:p><text:s/>938,391,000<text:s/></text:p>
          </table:table-cell>
          <table:table-cell table:style-name="ce27"/>
          <table:table-cell office:value-type="float" office:value="938391000" table:style-name="ce31">
            <text:p><text:s/>938,391,000<text:s/></text:p>
          </table:table-cell>
          <table:table-cell office:value-type="float" office:value="659256453" table:style-name="ce22">
            <text:p><text:s/>659,256,453<text:s/></text:p>
          </table:table-cell>
          <table:table-cell table:style-name="ce27"/>
          <table:table-cell office:value-type="float" office:value="659256453" table:style-name="ce31">
            <text:p><text:s/>659,256,453<text:s/></text:p>
          </table:table-cell>
          <table:table-cell office:value-type="float" office:value="11.616090308073144" table:formula="of:=IF(ISNUMBER(([.J36]/[.D36])*100);([.J36]/[.D36])*100;&quot;-&quot;)" table:style-name="ce40">
            <text:p>11.62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59230444190" table:formula="of:=((([.D19]+[.P17])+[.P23])+[.P30])+[.P32]" table:style-name="ce22">
            <text:p><text:s/>259,230,444,190<text:s/></text:p>
          </table:table-cell>
          <table:table-cell office:value-type="float" office:value="22749542000" table:formula="of:=((([.E19]+[.Q17])+[.Q23])+[.Q30])+[.Q32]" table:style-name="ce22">
            <text:p><text:s/>22,749,542,000<text:s/></text:p>
          </table:table-cell>
          <table:table-cell table:style-name="ce57"/>
          <table:table-cell office:value-type="float" office:value="22749542000" table:formula="of:=((([.G19]+[.S17])+[.S23])+[.S30])+[.S32]" table:style-name="ce57">
            <text:p><text:s/>22,749,542,000<text:s/></text:p>
          </table:table-cell>
          <table:table-cell office:value-type="float" office:value="62858855177" table:formula="of:=((([.H19]+[.T17])+[.T23])+[.T30])+[.T32]" table:style-name="ce22">
            <text:p><text:s/>62,858,855,177<text:s/></text:p>
          </table:table-cell>
          <table:table-cell table:style-name="ce57"/>
          <table:table-cell office:value-type="float" office:value="62858855177" table:formula="of:=((([.J19]+[.V17])+[.V23])+[.V30])+[.V32]" table:style-name="ce31">
            <text:p><text:s/>62,858,855,177<text:s/></text:p>
          </table:table-cell>
          <table:table-cell office:value-type="float" office:value="24.248253469383528" table:formula="of:=IF(ISNUMBER(([.V36]/[.P36])*100);([.V36]/[.P36])*100;&quot;-&quot;)" table:style-name="ce40">
            <text:p>24.25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864055000" table:style-name="ce23">
            <text:p><text:s/>1,864,055,000<text:s/></text:p>
          </table:table-cell>
          <table:table-cell office:value-type="float" office:value="259385000" table:style-name="ce23">
            <text:p><text:s/>259,385,000<text:s/></text:p>
          </table:table-cell>
          <table:table-cell table:style-name="ce29"/>
          <table:table-cell office:value-type="float" office:value="259385000" table:style-name="ce32">
            <text:p><text:s/>259,385,000<text:s/></text:p>
          </table:table-cell>
          <table:table-cell office:value-type="float" office:value="136471419" table:style-name="ce23">
            <text:p><text:s/>136,471,419<text:s/></text:p>
          </table:table-cell>
          <table:table-cell table:style-name="ce29"/>
          <table:table-cell office:value-type="float" office:value="136471419" table:style-name="ce32">
            <text:p><text:s/>136,471,419<text:s/></text:p>
          </table:table-cell>
          <table:table-cell office:value-type="float" office:value="7.3212120350526142" table:formula="of:=IF(ISNUMBER(([.J37]/[.D37])*100);([.J37]/[.D37])*100;&quot;-&quot;)" table:style-name="ce42">
            <text:p>7.32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16511828151" table:formula="of:=[.P35]-[.P36]" table:style-name="ce23">
            <text:p><text:s/>16,511,828,151<text:s/></text:p>
          </table:table-cell>
          <table:table-cell office:value-type="float" office:value="-13716732600" table:formula="of:=[.Q35]-[.Q36]" table:style-name="ce55">
            <text:p>-13,716,732,600<text:s/></text:p>
          </table:table-cell>
          <table:table-cell table:style-name="ce61"/>
          <table:table-cell office:value-type="float" office:value="-13716732600" table:formula="of:=[.S35]-[.S36]" table:style-name="ce63">
            <text:p>-13,716,732,600<text:s/></text:p>
          </table:table-cell>
          <table:table-cell office:value-type="float" office:value="-8243204721" table:formula="of:=[.T35]-[.T36]" table:style-name="ce55">
            <text:p>-8,243,204,721<text:s/></text:p>
          </table:table-cell>
          <table:table-cell table:style-name="ce61"/>
          <table:table-cell office:value-type="float" office:value="-8243204721" table:formula="of:=[.V35]-[.V36]" table:style-name="ce67">
            <text:p>-8,243,204,721<text:s/></text:p>
          </table:table-cell>
          <table:table-cell office:value-type="string" table:style-name="ce69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6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6">
            <text:p>中華民國109年7月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0"/>
          <table:table-cell table:style-name="ce12"/>
          <table:table-cell table:style-name="ce13"/>
          <table:table-cell table:number-columns-spanned="1" table:number-rows-spanned="2" table:style-name="ce80"/>
          <table:table-cell table:style-name="ce3"/>
          <table:table-cell table:number-columns-spanned="1" table:number-rows-spanned="2" table:style-name="ce80"/>
          <table:table-cell table:style-name="ce33"/>
          <table:table-cell table:style-name="ce34"/>
          <table:table-cell table:number-columns-spanned="1" table:number-rows-spanned="2" table:style-name="ce74"/>
          <table:table-cell table:number-columns-spanned="1" table:number-rows-spanned="2" table:style-name="ce80"/>
          <table:table-cell table:style-name="ce3"/>
          <table:table-cell table:style-name="ce13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80">
            <text:p>審核</text:p>
          </table:table-cell>
          <table:table-cell table:style-name="ce3"/>
          <table:table-cell table:number-columns-spanned="1" table:number-rows-spanned="2" table:style-name="ce80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4"/>
          <table:table-cell office:value-type="string" table:number-columns-spanned="1" table:number-rows-spanned="2" table:style-name="ce80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4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4"/>
          <table:covered-table-cell table:number-columns-repeated="3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office:value-type="string" table:style-name="ce48">
            <text:p><text:s/>修正原因：1.配合各機關各科目間帳務調整。2.總計異動係機關錯帳調整所致。</text:p>
          </table:table-cell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6T02:36:12Z</meta:creation-date>
    <dc:date>2020-07-06T02:36:12Z</dc:date>
  </office:meta>
</office:document-meta>
</file>