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5">
            <text:p>臺中市政總預算及特別預算收支執行狀況(第3次修正)</text:p>
          </table:table-cell>
          <table:covered-table-cell table:number-columns-repeated="11"/>
          <table:table-cell office:value-type="string" table:number-columns-spanned="12" table:number-rows-spanned="1" table:style-name="ce75">
            <text:p>臺中市總預算及特別預算收支執行狀況（續1完）(第3次修正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8">
            <text:p>中華民國109年度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09年度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table:style-name="ce72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9">
            <text:p>地政局主管</text:p>
          </table:table-cell>
          <table:table-cell table:style-name="ce15"/>
          <table:table-cell office:value-type="float" office:value="1335134000" table:style-name="ce52">
            <text:p><text:s/>1,335,134,000<text:s/></text:p>
          </table:table-cell>
          <table:table-cell office:value-type="float" office:value="90074000" table:style-name="ce52">
            <text:p><text:s/>90,074,000<text:s/></text:p>
          </table:table-cell>
          <table:table-cell table:style-name="ce56"/>
          <table:table-cell office:value-type="float" office:value="394944000" table:style-name="ce57">
            <text:p><text:s/>394,944,000<text:s/></text:p>
          </table:table-cell>
          <table:table-cell office:value-type="float" office:value="95228092" table:style-name="ce52">
            <text:p><text:s/>95,228,092<text:s/></text:p>
          </table:table-cell>
          <table:table-cell table:style-name="ce56"/>
          <table:table-cell office:value-type="float" office:value="312924265" table:style-name="ce64">
            <text:p><text:s/>312,924,265<text:s/></text:p>
          </table:table-cell>
          <table:table-cell office:value-type="float" office:value="23.437667305304185" table:formula="of:=IF(ISNUMBER(([.V7]/[.P7])*100);([.V7]/[.P7])*100;&quot;-&quot;)" table:style-name="ce40">
            <text:p>23.44<text:s/></text:p>
          </table:table-cell>
          <table:table-cell table:style-name="ce39"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6911372400" table:formula="of:=SUM([.E9:.E18])" table:style-name="ce22">
            <text:p><text:s/>6,911,372,400<text:s/></text:p>
          </table:table-cell>
          <table:table-cell table:style-name="ce27"/>
          <table:table-cell office:value-type="float" office:value="15944181800" table:formula="of:=SUM([.G9:.G18])" table:style-name="ce31">
            <text:p><text:s/>15,944,181,800<text:s/></text:p>
          </table:table-cell>
          <table:table-cell office:value-type="float" office:value="9269392072" table:formula="of:=SUM([.H9:.H18])" table:style-name="ce22">
            <text:p><text:s/>9,269,392,072<text:s/></text:p>
          </table:table-cell>
          <table:table-cell table:style-name="ce27"/>
          <table:table-cell office:value-type="float" office:value="16558659889" table:formula="of:=SUM([.J9:.J18])" table:style-name="ce31">
            <text:p><text:s/>16,558,659,889<text:s/></text:p>
          </table:table-cell>
          <table:table-cell office:value-type="float" office:value="12.802385457583076" table:formula="of:=IF(ISNUMBER(([.J8]/[.D8])*100);([.J8]/[.D8])*100;&quot;-&quot;)" table:style-name="ce40">
            <text:p>12.80<text:s/></text:p>
          </table:table-cell>
          <table:table-cell table:style-name="ce44"/>
          <table:table-cell table:style-name="ce1"/>
          <table:table-cell office:value-type="string" table:style-name="ce49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8556000" table:style-name="ce22">
            <text:p><text:s/>8,556,000<text:s/></text:p>
          </table:table-cell>
          <table:table-cell table:style-name="ce57"/>
          <table:table-cell office:value-type="float" office:value="48561000" table:style-name="ce57">
            <text:p><text:s/>48,561,000<text:s/></text:p>
          </table:table-cell>
          <table:table-cell office:value-type="float" office:value="7770308" table:style-name="ce22">
            <text:p><text:s/>7,770,308<text:s/></text:p>
          </table:table-cell>
          <table:table-cell table:style-name="ce57"/>
          <table:table-cell office:value-type="float" office:value="26785852" table:style-name="ce31">
            <text:p><text:s/>26,785,852<text:s/></text:p>
          </table:table-cell>
          <table:table-cell office:value-type="float" office:value="16.663049455676514" table:formula="of:=IF(ISNUMBER(([.V8]/[.P8])*100);([.V8]/[.P8])*100;&quot;-&quot;)" table:style-name="ce40">
            <text:p>16.6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3694698000" table:style-name="ce22">
            <text:p><text:s/>3,694,698,000<text:s/></text:p>
          </table:table-cell>
          <table:table-cell table:style-name="ce27"/>
          <table:table-cell office:value-type="float" office:value="7871108000" table:style-name="ce31">
            <text:p><text:s/>7,871,108,000<text:s/></text:p>
          </table:table-cell>
          <table:table-cell office:value-type="float" office:value="4046020824" table:style-name="ce22">
            <text:p><text:s/>4,046,020,824<text:s/></text:p>
          </table:table-cell>
          <table:table-cell table:style-name="ce27"/>
          <table:table-cell office:value-type="float" office:value="7426390300" table:style-name="ce31">
            <text:p><text:s/>7,426,390,300<text:s/></text:p>
          </table:table-cell>
          <table:table-cell office:value-type="float" office:value="10.210457037339573" table:formula="of:=IF(ISNUMBER(([.J9]/[.D9])*100);([.J9]/[.D9])*100;&quot;-&quot;)" table:style-name="ce40">
            <text:p>10.21<text:s/></text:p>
          </table:table-cell>
          <table:table-cell table:style-name="ce44"/>
          <table:table-cell table:style-name="ce1"/>
          <table:table-cell office:value-type="string" table:style-name="ce49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26243000" table:style-name="ce22">
            <text:p><text:s/>26,243,000<text:s/></text:p>
          </table:table-cell>
          <table:table-cell table:style-name="ce57"/>
          <table:table-cell office:value-type="float" office:value="80518000" table:style-name="ce57">
            <text:p><text:s/>80,518,000<text:s/></text:p>
          </table:table-cell>
          <table:table-cell office:value-type="float" office:value="51427108" table:style-name="ce22">
            <text:p><text:s/>51,427,108<text:s/></text:p>
          </table:table-cell>
          <table:table-cell table:style-name="ce57"/>
          <table:table-cell office:value-type="float" office:value="70437959" table:style-name="ce31">
            <text:p><text:s/>70,437,959<text:s/></text:p>
          </table:table-cell>
          <table:table-cell office:value-type="float" office:value="26.099152605174037" table:formula="of:=IF(ISNUMBER(([.V9]/[.P9])*100);([.V9]/[.P9])*100;&quot;-&quot;)" table:style-name="ce40">
            <text:p>26.1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54066000" table:style-name="ce22">
            <text:p><text:s/>54,066,000<text:s/></text:p>
          </table:table-cell>
          <table:table-cell table:style-name="ce57"/>
          <table:table-cell office:value-type="float" office:value="249281000" table:style-name="ce57">
            <text:p><text:s/>249,281,000<text:s/></text:p>
          </table:table-cell>
          <table:table-cell office:value-type="float" office:value="48252961" table:style-name="ce22">
            <text:p><text:s/>48,252,961<text:s/></text:p>
          </table:table-cell>
          <table:table-cell table:style-name="ce57"/>
          <table:table-cell office:value-type="float" office:value="189118923" table:style-name="ce31">
            <text:p><text:s/>189,118,923<text:s/></text:p>
          </table:table-cell>
          <table:table-cell office:value-type="float" office:value="22.100716243978713" table:formula="of:=IF(ISNUMBER(([.V10]/[.P10])*100);([.V10]/[.P10])*100;&quot;-&quot;)" table:style-name="ce40">
            <text:p>22.1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50237000" table:style-name="ce22">
            <text:p><text:s/>150,237,000<text:s/></text:p>
          </table:table-cell>
          <table:table-cell table:style-name="ce28"/>
          <table:table-cell office:value-type="float" office:value="299842000" table:style-name="ce31">
            <text:p><text:s/>299,842,000<text:s/></text:p>
          </table:table-cell>
          <table:table-cell office:value-type="float" office:value="377409243" table:style-name="ce22">
            <text:p><text:s/>377,409,243<text:s/></text:p>
          </table:table-cell>
          <table:table-cell table:style-name="ce28"/>
          <table:table-cell office:value-type="float" office:value="464856835" table:style-name="ce31">
            <text:p><text:s/>464,856,835<text:s/></text:p>
          </table:table-cell>
          <table:table-cell office:value-type="float" office:value="23.019574893111709" table:formula="of:=IF(ISNUMBER(([.J11]/[.D11])*100);([.J11]/[.D11])*100;&quot;-&quot;)" table:style-name="ce40">
            <text:p>23.02<text:s/></text:p>
          </table:table-cell>
          <table:table-cell table:style-name="ce44"/>
          <table:table-cell table:style-name="ce1"/>
          <table:table-cell office:value-type="string" table:style-name="ce49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305123000" table:style-name="ce22">
            <text:p><text:s/>305,123,000<text:s/></text:p>
          </table:table-cell>
          <table:table-cell table:style-name="ce58"/>
          <table:table-cell office:value-type="float" office:value="616965000" table:style-name="ce57">
            <text:p><text:s/>616,965,000<text:s/></text:p>
          </table:table-cell>
          <table:table-cell office:value-type="float" office:value="101033905" table:style-name="ce22">
            <text:p><text:s/>101,033,905<text:s/></text:p>
          </table:table-cell>
          <table:table-cell table:style-name="ce58"/>
          <table:table-cell office:value-type="float" office:value="194888629" table:style-name="ce31">
            <text:p><text:s/>194,888,629<text:s/></text:p>
          </table:table-cell>
          <table:table-cell office:value-type="float" office:value="3.9223768656025517" table:formula="of:=IF(ISNUMBER(([.V11]/[.P11])*100);([.V11]/[.P11])*100;&quot;-&quot;)" table:style-name="ce40">
            <text:p>3.9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215130400" table:style-name="ce22">
            <text:p><text:s/>215,130,400<text:s/></text:p>
          </table:table-cell>
          <table:table-cell table:style-name="ce28"/>
          <table:table-cell office:value-type="float" office:value="351620800" table:style-name="ce31">
            <text:p><text:s/>351,620,800<text:s/></text:p>
          </table:table-cell>
          <table:table-cell office:value-type="float" office:value="276417201" table:style-name="ce22">
            <text:p><text:s/>276,417,201<text:s/></text:p>
          </table:table-cell>
          <table:table-cell table:style-name="ce28"/>
          <table:table-cell office:value-type="float" office:value="408786712" table:style-name="ce31">
            <text:p><text:s/>408,786,712<text:s/></text:p>
          </table:table-cell>
          <table:table-cell office:value-type="float" office:value="8.620147677545388" table:formula="of:=IF(ISNUMBER(([.J12]/[.D12])*100);([.J12]/[.D12])*100;&quot;-&quot;)" table:style-name="ce40">
            <text:p>8.62<text:s/></text:p>
          </table:table-cell>
          <table:table-cell table:style-name="ce44"/>
          <table:table-cell table:style-name="ce1"/>
          <table:table-cell office:value-type="string" table:style-name="ce49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43511000" table:style-name="ce22">
            <text:p><text:s/>43,511,000<text:s/></text:p>
          </table:table-cell>
          <table:table-cell table:style-name="ce58"/>
          <table:table-cell office:value-type="float" office:value="159156000" table:style-name="ce57">
            <text:p><text:s/>159,156,000<text:s/></text:p>
          </table:table-cell>
          <table:table-cell office:value-type="float" office:value="19764797" table:style-name="ce22">
            <text:p><text:s/>19,764,797<text:s/></text:p>
          </table:table-cell>
          <table:table-cell table:style-name="ce58"/>
          <table:table-cell office:value-type="float" office:value="50317650" table:style-name="ce31">
            <text:p><text:s/>50,317,650<text:s/></text:p>
          </table:table-cell>
          <table:table-cell office:value-type="float" office:value="5.1532634933835029" table:formula="of:=IF(ISNUMBER(([.V12]/[.P12])*100);([.V12]/[.P12])*100;&quot;-&quot;)" table:style-name="ce40">
            <text:p>5.1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372300000" table:style-name="ce22">
            <text:p><text:s/>372,300,000<text:s/></text:p>
          </table:table-cell>
          <table:table-cell table:style-name="ce58"/>
          <table:table-cell office:value-type="float" office:value="888511000" table:style-name="ce57">
            <text:p><text:s/>888,511,000<text:s/></text:p>
          </table:table-cell>
          <table:table-cell office:value-type="float" office:value="161983056" table:style-name="ce22">
            <text:p><text:s/>161,983,056<text:s/></text:p>
          </table:table-cell>
          <table:table-cell table:style-name="ce58"/>
          <table:table-cell office:value-type="float" office:value="464524374" table:style-name="ce31">
            <text:p><text:s/>464,524,374<text:s/></text:p>
          </table:table-cell>
          <table:table-cell office:value-type="float" office:value="8.8556485683483892" table:formula="of:=IF(ISNUMBER(([.V13]/[.P13])*100);([.V13]/[.P13])*100;&quot;-&quot;)" table:style-name="ce40">
            <text:p>8.8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59401000" table:style-name="ce22">
            <text:p><text:s/>59,401,000<text:s/></text:p>
          </table:table-cell>
          <table:table-cell table:style-name="ce27"/>
          <table:table-cell office:value-type="float" office:value="287779000" table:style-name="ce31">
            <text:p><text:s/>287,779,000<text:s/></text:p>
          </table:table-cell>
          <table:table-cell office:value-type="float" office:value="114194650" table:style-name="ce22">
            <text:p><text:s/>114,194,650<text:s/></text:p>
          </table:table-cell>
          <table:table-cell table:style-name="ce27"/>
          <table:table-cell office:value-type="float" office:value="169635427" table:style-name="ce31">
            <text:p><text:s/>169,635,427<text:s/></text:p>
          </table:table-cell>
          <table:table-cell office:value-type="float" office:value="16.512809063794663" table:formula="of:=IF(ISNUMBER(([.J14]/[.D14])*100);([.J14]/[.D14])*100;&quot;-&quot;)" table:style-name="ce40">
            <text:p>16.51<text:s/></text:p>
          </table:table-cell>
          <table:table-cell table:style-name="ce44"/>
          <table:table-cell table:style-name="ce1"/>
          <table:table-cell office:value-type="string" table:style-name="ce50">
            <text:p>調整公務員工待遇準備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4680000" table:style-name="ce22">
            <text:p><text:s/>4,680,000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9">
            <text:p>第二預備金主管</text:p>
          </table:table-cell>
          <table:table-cell table:style-name="ce1"/>
          <table:table-cell office:value-type="float" office:value="500000000" table:style-name="ce22">
            <text:p><text:s/>5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2728175000" table:style-name="ce22">
            <text:p><text:s/>2,728,175,000<text:s/></text:p>
          </table:table-cell>
          <table:table-cell table:style-name="ce27"/>
          <table:table-cell office:value-type="float" office:value="6855205000" table:style-name="ce31">
            <text:p><text:s/>6,855,205,000<text:s/></text:p>
          </table:table-cell>
          <table:table-cell office:value-type="float" office:value="4268187213" table:style-name="ce22">
            <text:p><text:s/>4,268,187,213<text:s/></text:p>
          </table:table-cell>
          <table:table-cell table:style-name="ce27"/>
          <table:table-cell office:value-type="float" office:value="7842182900" table:style-name="ce31">
            <text:p><text:s/>7,842,182,900<text:s/></text:p>
          </table:table-cell>
          <table:table-cell office:value-type="float" office:value="23.72898326643411" table:formula="of:=IF(ISNUMBER(([.J16]/[.D16])*100);([.J16]/[.D16])*100;&quot;-&quot;)" table:style-name="ce40">
            <text:p>23.73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7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7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8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2467000" table:style-name="ce22">
            <text:p><text:s/>2,467,000<text:s/></text:p>
          </table:table-cell>
          <table:table-cell table:style-name="ce27"/>
          <table:table-cell office:value-type="float" office:value="96669000" table:style-name="ce31">
            <text:p><text:s/>96,669,000<text:s/></text:p>
          </table:table-cell>
          <table:table-cell office:value-type="float" office:value="27651053" table:style-name="ce22">
            <text:p><text:s/>27,651,053<text:s/></text:p>
          </table:table-cell>
          <table:table-cell table:style-name="ce27"/>
          <table:table-cell office:value-type="float" office:value="73244553" table:style-name="ce31">
            <text:p><text:s/>73,244,553<text:s/></text:p>
          </table:table-cell>
          <table:table-cell office:value-type="float" office:value="16.137817960689098" table:formula="of:=IF(ISNUMBER(([.J17]/[.D17])*100);([.J17]/[.D17])*100;&quot;-&quot;)" table:style-name="ce40">
            <text:p>16.14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7.959183673469383" table:formula="of:=IF(ISNUMBER(([.V17]/[.P17])*100);([.V17]/[.P17])*100;&quot;-&quot;)" table:style-name="ce40">
            <text:p>47.9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61264000" table:style-name="ce22">
            <text:p><text:s/>61,264,000<text:s/></text:p>
          </table:table-cell>
          <table:table-cell table:style-name="ce27"/>
          <table:table-cell office:value-type="float" office:value="172753000" table:style-name="ce31">
            <text:p><text:s/>172,753,000<text:s/></text:p>
          </table:table-cell>
          <table:table-cell office:value-type="float" office:value="154831888" table:style-name="ce22">
            <text:p><text:s/>154,831,888<text:s/></text:p>
          </table:table-cell>
          <table:table-cell table:style-name="ce27"/>
          <table:table-cell office:value-type="float" office:value="164358162" table:style-name="ce31">
            <text:p><text:s/>164,358,162<text:s/></text:p>
          </table:table-cell>
          <table:table-cell office:value-type="float" office:value="5.8567796117933684" table:formula="of:=IF(ISNUMBER(([.J18]/[.D18])*100);([.J18]/[.D18])*100;&quot;-&quot;)" table:style-name="ce40">
            <text:p>5.86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2.700140281771503" table:formula="of:=IF(ISNUMBER(([.V18]/[.P18])*100);([.V18]/[.P18])*100;&quot;-&quot;)" table:style-name="ce40">
            <text:p>42.70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0380580000" table:formula="of:=SUM([.E20:.E37];[.Q7:.Q15])" table:style-name="ce22">
            <text:p><text:s/>10,380,580,000<text:s/></text:p>
          </table:table-cell>
          <table:table-cell table:style-name="ce27"/>
          <table:table-cell office:value-type="float" office:value="33130122000" table:formula="of:=SUM([.G20:.G37];[.S7:.S15])" table:style-name="ce31">
            <text:p><text:s/>33,130,122,000<text:s/></text:p>
          </table:table-cell>
          <table:table-cell office:value-type="float" office:value="7696456322" table:formula="of:=SUM([.H20:.H37];[.T7:.T15])" table:style-name="ce22">
            <text:p><text:s/>7,696,456,322<text:s/></text:p>
          </table:table-cell>
          <table:table-cell table:style-name="ce27"/>
          <table:table-cell office:value-type="float" office:value="23491031450" table:formula="of:=SUM([.J20:.J37];[.V7:.V15])" table:style-name="ce31">
            <text:p><text:s/>23,491,031,450<text:s/></text:p>
          </table:table-cell>
          <table:table-cell office:value-type="float" office:value="16.611963764568756" table:formula="of:=IF(ISNUMBER(([.J19]/[.D19])*100);([.J19]/[.D19])*100;&quot;-&quot;)" table:style-name="ce40">
            <text:p>16.61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57121000" table:style-name="ce22">
            <text:p><text:s/>57,121,000<text:s/></text:p>
          </table:table-cell>
          <table:table-cell table:style-name="ce27"/>
          <table:table-cell office:value-type="float" office:value="194898000" table:style-name="ce31">
            <text:p><text:s/>194,898,000<text:s/></text:p>
          </table:table-cell>
          <table:table-cell office:value-type="float" office:value="55048606" table:style-name="ce22">
            <text:p><text:s/>55,048,606<text:s/></text:p>
          </table:table-cell>
          <table:table-cell table:style-name="ce27"/>
          <table:table-cell office:value-type="float" office:value="158092110" table:style-name="ce31">
            <text:p><text:s/>158,092,110<text:s/></text:p>
          </table:table-cell>
          <table:table-cell office:value-type="float" office:value="19.445978442300618" table:formula="of:=IF(ISNUMBER(([.J20]/[.D20])*100);([.J20]/[.D20])*100;&quot;-&quot;)" table:style-name="ce40">
            <text:p>19.45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3469207600" table:formula="of:=(([.E8]-[.E19])-[.Q17])+[.Q18]+[.Q19]" table:style-name="ce54">
            <text:p>-3,469,207,600<text:s/></text:p>
          </table:table-cell>
          <table:table-cell table:style-name="ce57"/>
          <table:table-cell office:value-type="float" office:value="-17185940200" table:formula="of:=(([.G8]-[.G19])-[.S17])+[.S18]+[.S19]" table:style-name="ce62">
            <text:p>-17,185,940,200<text:s/></text:p>
          </table:table-cell>
          <table:table-cell office:value-type="float" office:value="1572935750" table:formula="of:=(([.H8]-[.H19])-[.T17])+[.T18]+[.T19]" table:style-name="ce54">
            <text:p>1,572,935,750<text:s/></text:p>
          </table:table-cell>
          <table:table-cell table:style-name="ce57"/>
          <table:table-cell office:value-type="float" office:value="-6932371561" table:formula="of:=(([.J8]-[.J19])-[.V17])+[.V18]+[.V19]" table:style-name="ce65">
            <text:p>-6,932,371,561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65040000" table:style-name="ce22">
            <text:p><text:s/>7,265,040,000<text:s/></text:p>
          </table:table-cell>
          <table:table-cell office:value-type="float" office:value="432596000" table:style-name="ce22">
            <text:p><text:s/>432,596,000<text:s/></text:p>
          </table:table-cell>
          <table:table-cell table:style-name="ce27"/>
          <table:table-cell office:value-type="float" office:value="1643521000" table:style-name="ce31">
            <text:p><text:s/>1,643,521,000<text:s/></text:p>
          </table:table-cell>
          <table:table-cell office:value-type="float" office:value="371828765" table:style-name="ce22">
            <text:p><text:s/>371,828,765<text:s/></text:p>
          </table:table-cell>
          <table:table-cell table:style-name="ce27"/>
          <table:table-cell office:value-type="float" office:value="1089203064" table:style-name="ce31">
            <text:p><text:s/>1,089,203,064<text:s/></text:p>
          </table:table-cell>
          <table:table-cell office:value-type="float" office:value="14.992389085263122" table:formula="of:=IF(ISNUMBER(([.J21]/[.D21])*100);([.J21]/[.D21])*100;&quot;-&quot;)" table:style-name="ce40">
            <text:p>14.99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100848000" table:style-name="ce22">
            <text:p><text:s/>100,848,000<text:s/></text:p>
          </table:table-cell>
          <table:table-cell table:style-name="ce27"/>
          <table:table-cell office:value-type="float" office:value="402509000" table:style-name="ce31">
            <text:p><text:s/>402,509,000<text:s/></text:p>
          </table:table-cell>
          <table:table-cell office:value-type="float" office:value="105260176" table:style-name="ce22">
            <text:p><text:s/>105,260,176<text:s/></text:p>
          </table:table-cell>
          <table:table-cell table:style-name="ce27"/>
          <table:table-cell office:value-type="float" office:value="287542266" table:style-name="ce31">
            <text:p><text:s/>287,542,266<text:s/></text:p>
          </table:table-cell>
          <table:table-cell office:value-type="float" office:value="19.97828530217318" table:formula="of:=IF(ISNUMBER(([.J22]/[.D22])*100);([.J22]/[.D22])*100;&quot;-&quot;)" table:style-name="ce40">
            <text:p>19.98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39816000" table:style-name="ce22">
            <text:p><text:s/>39,816,000<text:s/></text:p>
          </table:table-cell>
          <table:table-cell table:style-name="ce27"/>
          <table:table-cell office:value-type="float" office:value="423917000" table:style-name="ce31">
            <text:p><text:s/>423,917,000<text:s/></text:p>
          </table:table-cell>
          <table:table-cell office:value-type="float" office:value="54575543" table:style-name="ce22">
            <text:p><text:s/>54,575,543<text:s/></text:p>
          </table:table-cell>
          <table:table-cell table:style-name="ce27"/>
          <table:table-cell office:value-type="float" office:value="316663740" table:style-name="ce31">
            <text:p><text:s/>316,663,740<text:s/></text:p>
          </table:table-cell>
          <table:table-cell office:value-type="float" office:value="32.681628798629426" table:formula="of:=IF(ISNUMBER(([.J23]/[.D23])*100);([.J23]/[.D23])*100;&quot;-&quot;)" table:style-name="ce40">
            <text:p>32.68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4395636000" table:style-name="ce22">
            <text:p><text:s/>4,395,636,000<text:s/></text:p>
          </table:table-cell>
          <table:table-cell table:style-name="ce27"/>
          <table:table-cell office:value-type="float" office:value="14622411000" table:style-name="ce31">
            <text:p><text:s/>14,622,411,000<text:s/></text:p>
          </table:table-cell>
          <table:table-cell office:value-type="float" office:value="3766628605" table:style-name="ce22">
            <text:p><text:s/>3,766,628,605<text:s/></text:p>
          </table:table-cell>
          <table:table-cell table:style-name="ce27"/>
          <table:table-cell office:value-type="float" office:value="13484371089" table:style-name="ce31">
            <text:p><text:s/>13,484,371,089<text:s/></text:p>
          </table:table-cell>
          <table:table-cell office:value-type="float" office:value="26.03042299952757" table:formula="of:=IF(ISNUMBER(([.J24]/[.D24])*100);([.J24]/[.D24])*100;&quot;-&quot;)" table:style-name="ce40">
            <text:p>26.03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7"/>
          <table:table-cell office:value-type="float" office:value="0" table:formula="of:=[.S25]+[.S26]" table:style-name="ce57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7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99091000" table:style-name="ce22">
            <text:p><text:s/>99,091,000<text:s/></text:p>
          </table:table-cell>
          <table:table-cell table:style-name="ce28"/>
          <table:table-cell office:value-type="float" office:value="232305000" table:style-name="ce31">
            <text:p><text:s/>232,305,000<text:s/></text:p>
          </table:table-cell>
          <table:table-cell office:value-type="float" office:value="51184173" table:style-name="ce22">
            <text:p><text:s/>51,184,173<text:s/></text:p>
          </table:table-cell>
          <table:table-cell table:style-name="ce28"/>
          <table:table-cell office:value-type="float" office:value="117430885" table:style-name="ce31">
            <text:p><text:s/>117,430,885<text:s/></text:p>
          </table:table-cell>
          <table:table-cell office:value-type="float" office:value="10.82833261716697" table:formula="of:=IF(ISNUMBER(([.J25]/[.D25])*100);([.J25]/[.D25])*100;&quot;-&quot;)" table:style-name="ce40">
            <text:p>10.83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66972000" table:style-name="ce22">
            <text:p><text:s/>8,566,972,000<text:s/></text:p>
          </table:table-cell>
          <table:table-cell office:value-type="float" office:value="490565000" table:style-name="ce22">
            <text:p><text:s/>490,565,000<text:s/></text:p>
          </table:table-cell>
          <table:table-cell table:style-name="ce28"/>
          <table:table-cell office:value-type="float" office:value="1652558000" table:style-name="ce31">
            <text:p><text:s/>1,652,558,000<text:s/></text:p>
          </table:table-cell>
          <table:table-cell office:value-type="float" office:value="284681078" table:style-name="ce22">
            <text:p><text:s/>284,681,078<text:s/></text:p>
          </table:table-cell>
          <table:table-cell table:style-name="ce28"/>
          <table:table-cell office:value-type="float" office:value="417054719" table:style-name="ce31">
            <text:p><text:s/>417,054,719<text:s/></text:p>
          </table:table-cell>
          <table:table-cell office:value-type="float" office:value="4.8681695119349051" table:formula="of:=IF(ISNUMBER(([.J26]/[.D26])*100);([.J26]/[.D26])*100;&quot;-&quot;)" table:style-name="ce40">
            <text:p>4.87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531288000" table:style-name="ce22">
            <text:p><text:s/>531,288,000<text:s/></text:p>
          </table:table-cell>
          <table:table-cell table:style-name="ce28"/>
          <table:table-cell office:value-type="float" office:value="625819000" table:style-name="ce31">
            <text:p><text:s/>625,819,000<text:s/></text:p>
          </table:table-cell>
          <table:table-cell office:value-type="float" office:value="65406258" table:style-name="ce22">
            <text:p><text:s/>65,406,258<text:s/></text:p>
          </table:table-cell>
          <table:table-cell table:style-name="ce28"/>
          <table:table-cell office:value-type="float" office:value="122086072" table:style-name="ce31">
            <text:p><text:s/>122,086,072<text:s/></text:p>
          </table:table-cell>
          <table:table-cell office:value-type="float" office:value="1.4259476392092738" table:formula="of:=IF(ISNUMBER(([.J27]/[.D27])*100);([.J27]/[.D27])*100;&quot;-&quot;)" table:style-name="ce40">
            <text:p>1.43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8"/>
          <table:table-cell office:value-type="float" office:value="0" table:formula="of:=[.S22]-[.S23]+[.S24]" table:style-name="ce57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8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59017000" table:style-name="ce22">
            <text:p><text:s/>1,459,017,000<text:s/></text:p>
          </table:table-cell>
          <table:table-cell office:value-type="float" office:value="80841000" table:style-name="ce22">
            <text:p><text:s/>80,841,000<text:s/></text:p>
          </table:table-cell>
          <table:table-cell table:style-name="ce27"/>
          <table:table-cell office:value-type="float" office:value="250100000" table:style-name="ce31">
            <text:p><text:s/>250,100,000<text:s/></text:p>
          </table:table-cell>
          <table:table-cell office:value-type="float" office:value="65509613" table:style-name="ce22">
            <text:p><text:s/>65,509,613<text:s/></text:p>
          </table:table-cell>
          <table:table-cell table:style-name="ce27"/>
          <table:table-cell office:value-type="float" office:value="133486883" table:style-name="ce31">
            <text:p><text:s/>133,486,883<text:s/></text:p>
          </table:table-cell>
          <table:table-cell office:value-type="float" office:value="9.1490971661056726" table:formula="of:=IF(ISNUMBER(([.J28]/[.D28])*100);([.J28]/[.D28])*100;&quot;-&quot;)" table:style-name="ce40">
            <text:p>9.15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49984000" table:style-name="ce22">
            <text:p><text:s/>149,984,000<text:s/></text:p>
          </table:table-cell>
          <table:table-cell table:style-name="ce27"/>
          <table:table-cell office:value-type="float" office:value="424760000" table:style-name="ce31">
            <text:p><text:s/>424,760,000<text:s/></text:p>
          </table:table-cell>
          <table:table-cell office:value-type="float" office:value="109001239" table:style-name="ce22">
            <text:p><text:s/>109,001,239<text:s/></text:p>
          </table:table-cell>
          <table:table-cell table:style-name="ce27"/>
          <table:table-cell office:value-type="float" office:value="166412046" table:style-name="ce31">
            <text:p><text:s/>166,412,046<text:s/></text:p>
          </table:table-cell>
          <table:table-cell office:value-type="float" office:value="7.4934727750860057" table:formula="of:=IF(ISNUMBER(([.J29]/[.D29])*100);([.J29]/[.D29])*100;&quot;-&quot;)" table:style-name="ce40">
            <text:p>7.49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113517209" table:style-name="ce22">
            <text:p><text:s/>113,517,209<text:s/></text:p>
          </table:table-cell>
          <table:table-cell table:style-name="ce57"/>
          <table:table-cell office:value-type="float" office:value="439899848" table:style-name="ce31">
            <text:p><text:s/>439,899,848<text:s/></text:p>
          </table:table-cell>
          <table:table-cell office:value-type="float" office:value="3.2656047280025668" table:formula="of:=IF(ISNUMBER(([.V29]/[.P29])*100);([.V29]/[.P29])*100;&quot;-&quot;)" table:style-name="ce40">
            <text:p>3.27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37320000" table:style-name="ce22">
            <text:p><text:s/>37,320,000<text:s/></text:p>
          </table:table-cell>
          <table:table-cell table:style-name="ce27"/>
          <table:table-cell office:value-type="float" office:value="116321000" table:style-name="ce31">
            <text:p><text:s/>116,321,000<text:s/></text:p>
          </table:table-cell>
          <table:table-cell office:value-type="float" office:value="33115536" table:style-name="ce22">
            <text:p><text:s/>33,115,536<text:s/></text:p>
          </table:table-cell>
          <table:table-cell table:style-name="ce27"/>
          <table:table-cell office:value-type="float" office:value="72651042" table:style-name="ce31">
            <text:p><text:s/>72,651,042<text:s/></text:p>
          </table:table-cell>
          <table:table-cell office:value-type="float" office:value="7.283728694271252" table:formula="of:=IF(ISNUMBER(([.J30]/[.D30])*100);([.J30]/[.D30])*100;&quot;-&quot;)" table:style-name="ce40">
            <text:p>7.28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809967536" table:style-name="ce22">
            <text:p><text:s/>809,967,536<text:s/></text:p>
          </table:table-cell>
          <table:table-cell table:style-name="ce57"/>
          <table:table-cell office:value-type="float" office:value="830357906" table:style-name="ce31">
            <text:p><text:s/>830,357,906<text:s/></text:p>
          </table:table-cell>
          <table:table-cell office:value-type="float" office:value="4.1894691568498352" table:formula="of:=IF(ISNUMBER(([.V30]/[.P30])*100);([.V30]/[.P30])*100;&quot;-&quot;)" table:style-name="ce40">
            <text:p>4.1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16012000" table:style-name="ce22">
            <text:p><text:s/>15,616,012,000<text:s/></text:p>
          </table:table-cell>
          <table:table-cell office:value-type="float" office:value="1218116000" table:style-name="ce22">
            <text:p><text:s/>1,218,116,000<text:s/></text:p>
          </table:table-cell>
          <table:table-cell table:style-name="ce28"/>
          <table:table-cell office:value-type="float" office:value="3010310000" table:style-name="ce31">
            <text:p><text:s/>3,010,310,000<text:s/></text:p>
          </table:table-cell>
          <table:table-cell office:value-type="float" office:value="494070828" table:style-name="ce22">
            <text:p><text:s/>494,070,828<text:s/></text:p>
          </table:table-cell>
          <table:table-cell table:style-name="ce28"/>
          <table:table-cell office:value-type="float" office:value="826939569" table:style-name="ce31">
            <text:p><text:s/>826,939,569<text:s/></text:p>
          </table:table-cell>
          <table:table-cell office:value-type="float" office:value="5.2954593592781558" table:formula="of:=IF(ISNUMBER(([.J31]/[.D31])*100);([.J31]/[.D31])*100;&quot;-&quot;)" table:style-name="ce40">
            <text:p>5.30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2861249364" table:style-name="ce22">
            <text:p><text:s/>22,861,249,364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68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24019000" table:style-name="ce22">
            <text:p><text:s/>24,019,000<text:s/></text:p>
          </table:table-cell>
          <table:table-cell table:style-name="ce27"/>
          <table:table-cell office:value-type="float" office:value="110776000" table:style-name="ce31">
            <text:p><text:s/>110,776,000<text:s/></text:p>
          </table:table-cell>
          <table:table-cell office:value-type="float" office:value="27805587" table:style-name="ce22">
            <text:p><text:s/>27,805,587<text:s/></text:p>
          </table:table-cell>
          <table:table-cell table:style-name="ce27"/>
          <table:table-cell office:value-type="float" office:value="73137556" table:style-name="ce31">
            <text:p><text:s/>73,137,556<text:s/></text:p>
          </table:table-cell>
          <table:table-cell office:value-type="float" office:value="15.703752149836925" table:formula="of:=IF(ISNUMBER(([.J32]/[.D32])*100);([.J32]/[.D32])*100;&quot;-&quot;)" table:style-name="ce40">
            <text:p>15.70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40160603" table:style-name="ce22">
            <text:p><text:s/>40,160,603<text:s/></text:p>
          </table:table-cell>
          <table:table-cell table:style-name="ce57"/>
          <table:table-cell office:value-type="float" office:value="84050282" table:style-name="ce31">
            <text:p><text:s/>84,050,282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751190000" table:style-name="ce22">
            <text:p><text:s/>751,190,000<text:s/></text:p>
          </table:table-cell>
          <table:table-cell table:style-name="ce27"/>
          <table:table-cell office:value-type="float" office:value="3318657000" table:style-name="ce31">
            <text:p><text:s/>3,318,657,000<text:s/></text:p>
          </table:table-cell>
          <table:table-cell office:value-type="float" office:value="664409627" table:style-name="ce22">
            <text:p><text:s/>664,409,627<text:s/></text:p>
          </table:table-cell>
          <table:table-cell table:style-name="ce27"/>
          <table:table-cell office:value-type="float" office:value="2346634556" table:style-name="ce31">
            <text:p><text:s/>2,346,634,556<text:s/></text:p>
          </table:table-cell>
          <table:table-cell office:value-type="float" office:value="22.047494485623819" table:formula="of:=IF(ISNUMBER(([.J33]/[.D33])*100);([.J33]/[.D33])*100;&quot;-&quot;)" table:style-name="ce40">
            <text:p>22.05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16511828151" table:formula="of:=(([.P29]-[.P30])+[.P31])-[.P32]" table:style-name="ce22">
            <text:p><text:s/>16,511,828,151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7"/>
          <table:table-cell office:value-type="float" office:value="0" table:formula="of:=(([.S29]-[.S30])+[.S31])-[.S32]" table:style-name="ce57">
            <text:p><text:s/>-<text:s/></text:p>
          </table:table-cell>
          <table:table-cell office:value-type="float" office:value="-736610930" table:formula="of:=(([.T29]-[.T30])+[.T31])-[.T32]" table:style-name="ce54">
            <text:p>-736,610,930<text:s/></text:p>
          </table:table-cell>
          <table:table-cell table:style-name="ce57"/>
          <table:table-cell office:value-type="float" office:value="-474508340" table:formula="of:=(([.V29]-[.V30])+[.V31])-[.V32]" table:style-name="ce65">
            <text:p>-474,508,340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200457000" table:style-name="ce22">
            <text:p><text:s/>200,457,000<text:s/></text:p>
          </table:table-cell>
          <table:table-cell table:style-name="ce27"/>
          <table:table-cell office:value-type="float" office:value="780112000" table:style-name="ce31">
            <text:p><text:s/>780,112,000<text:s/></text:p>
          </table:table-cell>
          <table:table-cell office:value-type="float" office:value="159354042" table:style-name="ce22">
            <text:p><text:s/>159,354,042<text:s/></text:p>
          </table:table-cell>
          <table:table-cell table:style-name="ce27"/>
          <table:table-cell office:value-type="float" office:value="535569296" table:style-name="ce31">
            <text:p><text:s/>535,569,296<text:s/></text:p>
          </table:table-cell>
          <table:table-cell office:value-type="float" office:value="20.610352947514858" table:formula="of:=IF(ISNUMBER(([.J34]/[.D34])*100);([.J34]/[.D34])*100;&quot;-&quot;)" table:style-name="ce40">
            <text:p>20.61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7"/>
          <table:table-cell table:style-name="ce22"/>
          <table:table-cell table:style-name="ce57"/>
          <table:table-cell table:style-name="ce31"/>
          <table:table-cell table:style-name="ce6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461653000" table:style-name="ce22">
            <text:p><text:s/>461,653,000<text:s/></text:p>
          </table:table-cell>
          <table:table-cell table:style-name="ce27"/>
          <table:table-cell office:value-type="float" office:value="1275270000" table:style-name="ce31">
            <text:p><text:s/>1,275,270,000<text:s/></text:p>
          </table:table-cell>
          <table:table-cell office:value-type="float" office:value="492493868" table:style-name="ce22">
            <text:p><text:s/>492,493,868<text:s/></text:p>
          </table:table-cell>
          <table:table-cell table:style-name="ce27"/>
          <table:table-cell office:value-type="float" office:value="828408482" table:style-name="ce31">
            <text:p><text:s/>828,408,482<text:s/></text:p>
          </table:table-cell>
          <table:table-cell office:value-type="float" office:value="16.38465495069029" table:formula="of:=IF(ISNUMBER(([.J35]/[.D35])*100);([.J35]/[.D35])*100;&quot;-&quot;)" table:style-name="ce40">
            <text:p>16.38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75742272341" table:formula="of:=((([.D8]+[.P18])+[.P22])+[.P29])+[.P31]+[.P19]+[.P24]" table:style-name="ce22">
            <text:p><text:s/>275,742,272,341<text:s/></text:p>
          </table:table-cell>
          <table:table-cell office:value-type="float" office:value="6911372400" table:formula="of:=((([.E8]+[.Q18])+[.Q22])+[.Q29])+[.Q31]+[.Q19]+[.Q24]" table:style-name="ce22">
            <text:p><text:s/>6,911,372,400<text:s/></text:p>
          </table:table-cell>
          <table:table-cell table:style-name="ce27"/>
          <table:table-cell office:value-type="float" office:value="15944181800" table:formula="of:=((([.G8]+[.S18])+[.S22])+[.S29])+[.S31]+[.S19]+[.S24]" table:style-name="ce31">
            <text:p><text:s/>15,944,181,800<text:s/></text:p>
          </table:table-cell>
          <table:table-cell office:value-type="float" office:value="9382909281" table:formula="of:=((([.H8]+[.T18])+[.T22])+[.T29])+[.T31]+[.T19]+[.T24]" table:style-name="ce22">
            <text:p><text:s/>9,382,909,281<text:s/></text:p>
          </table:table-cell>
          <table:table-cell table:style-name="ce27"/>
          <table:table-cell office:value-type="float" office:value="63998559737" table:formula="of:=((([.J8]+[.V18])+[.V22])+[.V29])+[.V31]+[.V19]+[.V24]" table:style-name="ce31">
            <text:p><text:s/>63,998,559,737<text:s/></text:p>
          </table:table-cell>
          <table:table-cell office:value-type="float" office:value="23.20955695101236" table:formula="of:=IF(ISNUMBER(([.V35]/[.P35])*100);([.V35]/[.P35])*100;&quot;-&quot;)" table:style-name="ce40">
            <text:p>23.2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305438000" table:style-name="ce22">
            <text:p><text:s/>305,438,000<text:s/></text:p>
          </table:table-cell>
          <table:table-cell table:style-name="ce27"/>
          <table:table-cell office:value-type="float" office:value="1243829000" table:style-name="ce31">
            <text:p><text:s/>1,243,829,000<text:s/></text:p>
          </table:table-cell>
          <table:table-cell office:value-type="float" office:value="328639671" table:style-name="ce22">
            <text:p><text:s/>328,639,671<text:s/></text:p>
          </table:table-cell>
          <table:table-cell table:style-name="ce27"/>
          <table:table-cell office:value-type="float" office:value="987896124" table:style-name="ce31">
            <text:p><text:s/>987,896,124<text:s/></text:p>
          </table:table-cell>
          <table:table-cell office:value-type="float" office:value="17.406717126786202" table:formula="of:=IF(ISNUMBER(([.J36]/[.D36])*100);([.J36]/[.D36])*100;&quot;-&quot;)" table:style-name="ce40">
            <text:p>17.41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0380580000" table:formula="of:=((([.E19]+[.Q17])+[.Q23])+[.Q30])+[.Q32]" table:style-name="ce22">
            <text:p><text:s/>10,380,580,000<text:s/></text:p>
          </table:table-cell>
          <table:table-cell table:style-name="ce57"/>
          <table:table-cell office:value-type="float" office:value="33130122000" table:formula="of:=((([.G19]+[.S17])+[.S23])+[.S30])+[.S32]" table:style-name="ce57">
            <text:p><text:s/>33,130,122,000<text:s/></text:p>
          </table:table-cell>
          <table:table-cell office:value-type="float" office:value="8546584461" table:formula="of:=((([.H19]+[.T17])+[.T23])+[.T30])+[.T32]" table:style-name="ce22">
            <text:p><text:s/>8,546,584,461<text:s/></text:p>
          </table:table-cell>
          <table:table-cell table:style-name="ce57"/>
          <table:table-cell office:value-type="float" office:value="71405439638" table:formula="of:=((([.J19]+[.V17])+[.V23])+[.V30])+[.V32]" table:style-name="ce31">
            <text:p><text:s/>71,405,439,638<text:s/></text:p>
          </table:table-cell>
          <table:table-cell office:value-type="float" office:value="27.545159620860037" table:formula="of:=IF(ISNUMBER(([.V36]/[.P36])*100);([.V36]/[.P36])*100;&quot;-&quot;)" table:style-name="ce40">
            <text:p>27.5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055000" table:style-name="ce23">
            <text:p><text:s/>1,864,055,000<text:s/></text:p>
          </table:table-cell>
          <table:table-cell office:value-type="float" office:value="104728000" table:style-name="ce23">
            <text:p><text:s/>104,728,000<text:s/></text:p>
          </table:table-cell>
          <table:table-cell table:style-name="ce29"/>
          <table:table-cell office:value-type="float" office:value="364113000" table:style-name="ce32">
            <text:p><text:s/>364,113,000<text:s/></text:p>
          </table:table-cell>
          <table:table-cell office:value-type="float" office:value="81982880" table:style-name="ce23">
            <text:p><text:s/>81,982,880<text:s/></text:p>
          </table:table-cell>
          <table:table-cell table:style-name="ce29"/>
          <table:table-cell office:value-type="float" office:value="218454299" table:style-name="ce32">
            <text:p><text:s/>218,454,299<text:s/></text:p>
          </table:table-cell>
          <table:table-cell office:value-type="float" office:value="11.719305438948959" table:formula="of:=IF(ISNUMBER(([.J37]/[.D37])*100);([.J37]/[.D37])*100;&quot;-&quot;)" table:style-name="ce42">
            <text:p>11.72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16511828151" table:formula="of:=[.P35]-[.P36]" table:style-name="ce23">
            <text:p><text:s/>16,511,828,151<text:s/></text:p>
          </table:table-cell>
          <table:table-cell office:value-type="float" office:value="-3469207600" table:formula="of:=[.Q35]-[.Q36]" table:style-name="ce55">
            <text:p>-3,469,207,600<text:s/></text:p>
          </table:table-cell>
          <table:table-cell table:style-name="ce61"/>
          <table:table-cell office:value-type="float" office:value="-17185940200" table:formula="of:=[.S35]-[.S36]" table:style-name="ce63">
            <text:p>-17,185,940,200<text:s/></text:p>
          </table:table-cell>
          <table:table-cell office:value-type="float" office:value="836324820" table:formula="of:=[.T35]-[.T36]" table:style-name="ce55">
            <text:p>836,324,820<text:s/></text:p>
          </table:table-cell>
          <table:table-cell table:style-name="ce61"/>
          <table:table-cell office:value-type="float" office:value="-7406879901" table:formula="of:=[.V35]-[.V36]" table:style-name="ce67">
            <text:p>-7,406,879,901<text:s/></text:p>
          </table:table-cell>
          <table:table-cell office:value-type="string" table:style-name="ce69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6">
            <text:p>中華民國109年7月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0"/>
          <table:table-cell table:style-name="ce12"/>
          <table:table-cell table:style-name="ce13"/>
          <table:table-cell table:number-columns-spanned="1" table:number-rows-spanned="2" table:style-name="ce80"/>
          <table:table-cell table:style-name="ce3"/>
          <table:table-cell table:number-columns-spanned="1" table:number-rows-spanned="2" table:style-name="ce80"/>
          <table:table-cell table:style-name="ce33"/>
          <table:table-cell table:style-name="ce34"/>
          <table:table-cell table:number-columns-spanned="1" table:number-rows-spanned="2" table:style-name="ce74"/>
          <table:table-cell table:number-columns-spanned="1" table:number-rows-spanned="2" table:style-name="ce80"/>
          <table:table-cell table:style-name="ce3"/>
          <table:table-cell table:style-name="ce13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80">
            <text:p>審核</text:p>
          </table:table-cell>
          <table:table-cell table:style-name="ce3"/>
          <table:table-cell table:number-columns-spanned="1" table:number-rows-spanned="2" table:style-name="ce80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4"/>
          <table:table-cell office:value-type="string" table:number-columns-spanned="1" table:number-rows-spanned="2" table:style-name="ce80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4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4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48">
            <text:p><text:s/>修正原因：1.配合各機關各科目間帳務調整。2.總計異動係機關錯帳調整所致。</text:p>
          </table:table-cell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19Z</meta:creation-date>
    <dc:date>2020-07-06T02:36:19Z</dc:date>
  </office:meta>
</office:document-meta>
</file>