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none" fo:border-left="thin solid #000000" fo:border-right="none"/>
    </style:style>
    <style:style style:name="ce61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page" style:column-width="2.30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8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3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8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3">
            <text:p>20901-04-01-2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75">
            <text:p>臺中市政總預算及特別預算收支執行狀況(修正表)</text:p>
          </table:table-cell>
          <table:covered-table-cell table:number-columns-repeated="11"/>
          <table:table-cell office:value-type="string" table:number-columns-spanned="12" table:number-rows-spanned="1" table:style-name="ce75">
            <text:p>臺中市總預算及特別預算收支執行狀況（續1完）(修正表)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78">
            <text:p>中華民國109年度3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78">
            <text:p>中華民國109年度3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81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2">
            <text:p>全年度預算數</text:p>
          </table:table-cell>
          <table:table-cell office:value-type="string" table:number-columns-spanned="3" table:number-rows-spanned="1" table:style-name="ce82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2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90">
            <text:p>累計實收實支數占</text:p>
            <text:p>全年度預算數(%)</text:p>
          </table:table-cell>
          <table:covered-table-cell/>
          <table:table-cell office:value-type="string" table:number-columns-spanned="3" table:number-rows-spanned="2" table:style-name="ce81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2">
            <text:p>全年度預算數</text:p>
          </table:table-cell>
          <table:table-cell office:value-type="string" table:number-columns-spanned="3" table:number-rows-spanned="1" table:style-name="ce82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2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90">
            <text:p>累計實收實支數占</text:p>
            <text:p>全年度預算數(%)</text:p>
          </table:table-cell>
          <table:covered-table-cell/>
          <table:table-cell table:style-name="ce72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5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5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5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5">
            <text:p>累計</text:p>
          </table:table-cell>
          <table:covered-table-cell/>
          <table:covered-table-cell/>
          <table:covered-table-cell/>
          <table:table-cell table:style-name="ce73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15"/>
          <table:table-cell table:number-columns-repeated="2" table:style-name="ce21"/>
          <table:table-cell table:style-name="ce26"/>
          <table:table-cell table:style-name="ce30"/>
          <table:table-cell table:style-name="ce21"/>
          <table:table-cell table:style-name="ce26"/>
          <table:table-cell table:style-name="ce30"/>
          <table:table-cell table:number-columns-repeated="2" table:style-name="ce39"/>
          <table:table-cell table:style-name="ce1"/>
          <table:table-cell office:value-type="string" table:style-name="ce49">
            <text:p>地政局主管</text:p>
          </table:table-cell>
          <table:table-cell table:style-name="ce15"/>
          <table:table-cell office:value-type="float" office:value="1335134000" table:style-name="ce52">
            <text:p><text:s/>1,335,134,000<text:s/></text:p>
          </table:table-cell>
          <table:table-cell office:value-type="float" office:value="78922000" table:style-name="ce52">
            <text:p><text:s/>78,922,000<text:s/></text:p>
          </table:table-cell>
          <table:table-cell table:style-name="ce56"/>
          <table:table-cell office:value-type="float" office:value="473866000" table:style-name="ce57">
            <text:p><text:s/>473,866,000<text:s/></text:p>
          </table:table-cell>
          <table:table-cell office:value-type="float" office:value="80425322" table:style-name="ce52">
            <text:p><text:s/>80,425,322<text:s/></text:p>
          </table:table-cell>
          <table:table-cell table:style-name="ce56"/>
          <table:table-cell office:value-type="float" office:value="393349587" table:style-name="ce64">
            <text:p><text:s/>393,349,587<text:s/></text:p>
          </table:table-cell>
          <table:table-cell office:value-type="float" office:value="29.461431361945696" table:formula="of:=IF(ISNUMBER(([.V7]/[.P7])*100);([.V7]/[.P7])*100;&quot;-&quot;)" table:style-name="ce40">
            <text:p>29.46<text:s/></text:p>
          </table:table-cell>
          <table:table-cell table:style-name="ce39"/>
          <table:table-cell table:style-name="ce73"/>
          <table:table-cell table:number-columns-repeated="16359"/>
        </table:table-row>
        <table:table-row table:style-name="ro3">
          <table:table-cell office:value-type="string" table:style-name="ce4">
            <text:p>　一、歲入</text:p>
          </table:table-cell>
          <table:table-cell table:style-name="ce4"/>
          <table:table-cell table:style-name="ce16"/>
          <table:table-cell office:value-type="float" office:value="129340426000" table:formula="of:=SUM([.D9:.D18])" table:style-name="ce22">
            <text:p><text:s/>129,340,426,000<text:s/></text:p>
          </table:table-cell>
          <table:table-cell office:value-type="float" office:value="6622556800" table:formula="of:=SUM([.E9:.E18])" table:style-name="ce22">
            <text:p><text:s/>6,622,556,800<text:s/></text:p>
          </table:table-cell>
          <table:table-cell table:style-name="ce27"/>
          <table:table-cell office:value-type="float" office:value="22566738600" table:formula="of:=SUM([.G9:.G18])" table:style-name="ce31">
            <text:p><text:s/>22,566,738,600<text:s/></text:p>
          </table:table-cell>
          <table:table-cell office:value-type="float" office:value="6961719527" table:formula="of:=SUM([.H9:.H18])" table:style-name="ce22">
            <text:p><text:s/>6,961,719,527<text:s/></text:p>
          </table:table-cell>
          <table:table-cell table:style-name="ce27"/>
          <table:table-cell office:value-type="float" office:value="23520379416" table:formula="of:=SUM([.J9:.J18])" table:style-name="ce31">
            <text:p><text:s/>23,520,379,416<text:s/></text:p>
          </table:table-cell>
          <table:table-cell office:value-type="float" office:value="18.18486311155338" table:formula="of:=IF(ISNUMBER(([.J8]/[.D8])*100);([.J8]/[.D8])*100;&quot;-&quot;)" table:style-name="ce40">
            <text:p>18.18<text:s/></text:p>
          </table:table-cell>
          <table:table-cell table:style-name="ce44"/>
          <table:table-cell table:style-name="ce1"/>
          <table:table-cell office:value-type="string" table:style-name="ce49">
            <text:p>法制局主管</text:p>
          </table:table-cell>
          <table:table-cell table:style-name="ce16"/>
          <table:table-cell office:value-type="float" office:value="160750000" table:style-name="ce22">
            <text:p><text:s/>160,750,000<text:s/></text:p>
          </table:table-cell>
          <table:table-cell office:value-type="float" office:value="18575000" table:style-name="ce22">
            <text:p><text:s/>18,575,000<text:s/></text:p>
          </table:table-cell>
          <table:table-cell table:style-name="ce57"/>
          <table:table-cell office:value-type="float" office:value="67136000" table:style-name="ce57">
            <text:p><text:s/>67,136,000<text:s/></text:p>
          </table:table-cell>
          <table:table-cell office:value-type="float" office:value="8825901" table:style-name="ce22">
            <text:p><text:s/>8,825,901<text:s/></text:p>
          </table:table-cell>
          <table:table-cell table:style-name="ce57"/>
          <table:table-cell office:value-type="float" office:value="35611753" table:style-name="ce31">
            <text:p><text:s/>35,611,753<text:s/></text:p>
          </table:table-cell>
          <table:table-cell office:value-type="float" office:value="22.153501088646969" table:formula="of:=IF(ISNUMBER(([.V8]/[.P8])*100);([.V8]/[.P8])*100;&quot;-&quot;)" table:style-name="ce40">
            <text:p>22.15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稅課收入</text:p>
          </table:table-cell>
          <table:table-cell table:style-name="ce16"/>
          <table:table-cell office:value-type="float" office:value="72733182000" table:style-name="ce22">
            <text:p><text:s/>72,733,182,000<text:s/></text:p>
          </table:table-cell>
          <table:table-cell office:value-type="float" office:value="3867194000" table:style-name="ce22">
            <text:p><text:s/>3,867,194,000<text:s/></text:p>
          </table:table-cell>
          <table:table-cell table:style-name="ce27"/>
          <table:table-cell office:value-type="float" office:value="11738302000" table:style-name="ce31">
            <text:p><text:s/>11,738,302,000<text:s/></text:p>
          </table:table-cell>
          <table:table-cell office:value-type="float" office:value="4604414509" table:style-name="ce22">
            <text:p><text:s/>4,604,414,509<text:s/></text:p>
          </table:table-cell>
          <table:table-cell table:style-name="ce27"/>
          <table:table-cell office:value-type="float" office:value="12030804809" table:style-name="ce31">
            <text:p><text:s/>12,030,804,809<text:s/></text:p>
          </table:table-cell>
          <table:table-cell office:value-type="float" office:value="16.541012613747601" table:formula="of:=IF(ISNUMBER(([.J9]/[.D9])*100);([.J9]/[.D9])*100;&quot;-&quot;)" table:style-name="ce40">
            <text:p>16.54<text:s/></text:p>
          </table:table-cell>
          <table:table-cell table:style-name="ce44"/>
          <table:table-cell table:style-name="ce1"/>
          <table:table-cell office:value-type="string" table:style-name="ce49">
            <text:p>新聞局主管</text:p>
          </table:table-cell>
          <table:table-cell table:style-name="ce16"/>
          <table:table-cell office:value-type="float" office:value="269886000" table:style-name="ce22">
            <text:p><text:s/>269,886,000<text:s/></text:p>
          </table:table-cell>
          <table:table-cell office:value-type="float" office:value="8398000" table:style-name="ce22">
            <text:p><text:s/>8,398,000<text:s/></text:p>
          </table:table-cell>
          <table:table-cell table:style-name="ce57"/>
          <table:table-cell office:value-type="float" office:value="88916000" table:style-name="ce57">
            <text:p><text:s/>88,916,000<text:s/></text:p>
          </table:table-cell>
          <table:table-cell office:value-type="float" office:value="6403423" table:style-name="ce22">
            <text:p><text:s/>6,403,423<text:s/></text:p>
          </table:table-cell>
          <table:table-cell table:style-name="ce57"/>
          <table:table-cell office:value-type="float" office:value="76841382" table:style-name="ce31">
            <text:p><text:s/>76,841,382<text:s/></text:p>
          </table:table-cell>
          <table:table-cell office:value-type="float" office:value="28.471792534625727" table:formula="of:=IF(ISNUMBER(([.V9]/[.P9])*100);([.V9]/[.P9])*100;&quot;-&quot;)" table:style-name="ce40">
            <text:p>28.47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工程受益費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style-name="ce1"/>
          <table:table-cell office:value-type="string" table:style-name="ce49">
            <text:p>地方稅務局主管</text:p>
          </table:table-cell>
          <table:table-cell table:style-name="ce16"/>
          <table:table-cell office:value-type="float" office:value="855714000" table:style-name="ce22">
            <text:p><text:s/>855,714,000<text:s/></text:p>
          </table:table-cell>
          <table:table-cell office:value-type="float" office:value="54794000" table:style-name="ce22">
            <text:p><text:s/>54,794,000<text:s/></text:p>
          </table:table-cell>
          <table:table-cell table:style-name="ce57"/>
          <table:table-cell office:value-type="float" office:value="304075000" table:style-name="ce57">
            <text:p><text:s/>304,075,000<text:s/></text:p>
          </table:table-cell>
          <table:table-cell office:value-type="float" office:value="53067261" table:style-name="ce22">
            <text:p><text:s/>53,067,261<text:s/></text:p>
          </table:table-cell>
          <table:table-cell table:style-name="ce57"/>
          <table:table-cell office:value-type="float" office:value="242186184" table:style-name="ce31">
            <text:p><text:s/>242,186,184<text:s/></text:p>
          </table:table-cell>
          <table:table-cell office:value-type="float" office:value="28.302234625120075" table:formula="of:=IF(ISNUMBER(([.V10]/[.P10])*100);([.V10]/[.P10])*100;&quot;-&quot;)" table:style-name="ce40">
            <text:p>28.30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罰款及賠償收入</text:p>
          </table:table-cell>
          <table:table-cell table:style-name="ce17"/>
          <table:table-cell office:value-type="float" office:value="2019398000" table:style-name="ce22">
            <text:p><text:s/>2,019,398,000<text:s/></text:p>
          </table:table-cell>
          <table:table-cell office:value-type="float" office:value="161622000" table:style-name="ce22">
            <text:p><text:s/>161,622,000<text:s/></text:p>
          </table:table-cell>
          <table:table-cell table:style-name="ce28"/>
          <table:table-cell office:value-type="float" office:value="461464000" table:style-name="ce31">
            <text:p><text:s/>461,464,000<text:s/></text:p>
          </table:table-cell>
          <table:table-cell office:value-type="float" office:value="224037489" table:style-name="ce22">
            <text:p><text:s/>224,037,489<text:s/></text:p>
          </table:table-cell>
          <table:table-cell table:style-name="ce28"/>
          <table:table-cell office:value-type="float" office:value="688894324" table:style-name="ce31">
            <text:p><text:s/>688,894,324<text:s/></text:p>
          </table:table-cell>
          <table:table-cell office:value-type="float" office:value="34.113846007572555" table:formula="of:=IF(ISNUMBER(([.J11]/[.D11])*100);([.J11]/[.D11])*100;&quot;-&quot;)" table:style-name="ce40">
            <text:p>34.11<text:s/></text:p>
          </table:table-cell>
          <table:table-cell table:style-name="ce44"/>
          <table:table-cell table:style-name="ce1"/>
          <table:table-cell office:value-type="string" table:style-name="ce49">
            <text:p>水利局主管</text:p>
          </table:table-cell>
          <table:table-cell table:style-name="ce17"/>
          <table:table-cell office:value-type="float" office:value="4968636000" table:style-name="ce22">
            <text:p><text:s/>4,968,636,000<text:s/></text:p>
          </table:table-cell>
          <table:table-cell office:value-type="float" office:value="281610000" table:style-name="ce22">
            <text:p><text:s/>281,610,000<text:s/></text:p>
          </table:table-cell>
          <table:table-cell table:style-name="ce58"/>
          <table:table-cell office:value-type="float" office:value="898575000" table:style-name="ce57">
            <text:p><text:s/>898,575,000<text:s/></text:p>
          </table:table-cell>
          <table:table-cell office:value-type="float" office:value="231603253" table:style-name="ce22">
            <text:p><text:s/>231,603,253<text:s/></text:p>
          </table:table-cell>
          <table:table-cell table:style-name="ce58"/>
          <table:table-cell office:value-type="float" office:value="426491882" table:style-name="ce31">
            <text:p><text:s/>426,491,882<text:s/></text:p>
          </table:table-cell>
          <table:table-cell office:value-type="float" office:value="8.5836813564125052" table:formula="of:=IF(ISNUMBER(([.V11]/[.P11])*100);([.V11]/[.P11])*100;&quot;-&quot;)" table:style-name="ce40">
            <text:p>8.58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規費收入</text:p>
          </table:table-cell>
          <table:table-cell table:style-name="ce17"/>
          <table:table-cell office:value-type="float" office:value="4742224000" table:style-name="ce22">
            <text:p><text:s/>4,742,224,000<text:s/></text:p>
          </table:table-cell>
          <table:table-cell office:value-type="float" office:value="222607400" table:style-name="ce22">
            <text:p><text:s/>222,607,400<text:s/></text:p>
          </table:table-cell>
          <table:table-cell table:style-name="ce28"/>
          <table:table-cell office:value-type="float" office:value="574228200" table:style-name="ce31">
            <text:p><text:s/>574,228,200<text:s/></text:p>
          </table:table-cell>
          <table:table-cell office:value-type="float" office:value="322876259" table:style-name="ce22">
            <text:p><text:s/>322,876,259<text:s/></text:p>
          </table:table-cell>
          <table:table-cell table:style-name="ce28"/>
          <table:table-cell office:value-type="float" office:value="731662971" table:style-name="ce31">
            <text:p><text:s/>731,662,971<text:s/></text:p>
          </table:table-cell>
          <table:table-cell office:value-type="float" office:value="15.428688543603169" table:formula="of:=IF(ISNUMBER(([.J12]/[.D12])*100);([.J12]/[.D12])*100;&quot;-&quot;)" table:style-name="ce40">
            <text:p>15.43<text:s/></text:p>
          </table:table-cell>
          <table:table-cell table:style-name="ce44"/>
          <table:table-cell table:style-name="ce1"/>
          <table:table-cell office:value-type="string" table:style-name="ce49">
            <text:p>運動局主管</text:p>
          </table:table-cell>
          <table:table-cell table:style-name="ce17"/>
          <table:table-cell office:value-type="float" office:value="976423000" table:style-name="ce22">
            <text:p><text:s/>976,423,000<text:s/></text:p>
          </table:table-cell>
          <table:table-cell office:value-type="float" office:value="132863000" table:style-name="ce22">
            <text:p><text:s/>132,863,000<text:s/></text:p>
          </table:table-cell>
          <table:table-cell table:style-name="ce58"/>
          <table:table-cell office:value-type="float" office:value="292019000" table:style-name="ce57">
            <text:p><text:s/>292,019,000<text:s/></text:p>
          </table:table-cell>
          <table:table-cell office:value-type="float" office:value="13721141" table:style-name="ce22">
            <text:p><text:s/>13,721,141<text:s/></text:p>
          </table:table-cell>
          <table:table-cell table:style-name="ce58"/>
          <table:table-cell office:value-type="float" office:value="64038791" table:style-name="ce31">
            <text:p><text:s/>64,038,791<text:s/></text:p>
          </table:table-cell>
          <table:table-cell office:value-type="float" office:value="6.5585090683033895" table:formula="of:=IF(ISNUMBER(([.V12]/[.P12])*100);([.V12]/[.P12])*100;&quot;-&quot;)" table:style-name="ce40">
            <text:p>6.56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信託管理收入</text:p>
          </table:table-cell>
          <table:table-cell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style-name="ce1"/>
          <table:table-cell office:value-type="string" table:style-name="ce49">
            <text:p>統籌支撥科目主管</text:p>
          </table:table-cell>
          <table:table-cell table:style-name="ce17"/>
          <table:table-cell office:value-type="float" office:value="5245515000" table:style-name="ce22">
            <text:p><text:s/>5,245,515,000<text:s/></text:p>
          </table:table-cell>
          <table:table-cell office:value-type="float" office:value="322412000" table:style-name="ce22">
            <text:p><text:s/>322,412,000<text:s/></text:p>
          </table:table-cell>
          <table:table-cell table:style-name="ce58"/>
          <table:table-cell office:value-type="float" office:value="1210923000" table:style-name="ce57">
            <text:p><text:s/>1,210,923,000<text:s/></text:p>
          </table:table-cell>
          <table:table-cell office:value-type="float" office:value="198923278" table:style-name="ce22">
            <text:p><text:s/>198,923,278<text:s/></text:p>
          </table:table-cell>
          <table:table-cell table:style-name="ce58"/>
          <table:table-cell office:value-type="float" office:value="663447652" table:style-name="ce31">
            <text:p><text:s/>663,447,652<text:s/></text:p>
          </table:table-cell>
          <table:table-cell office:value-type="float" office:value="12.647903056229943" table:formula="of:=IF(ISNUMBER(([.V13]/[.P13])*100);([.V13]/[.P13])*100;&quot;-&quot;)" table:style-name="ce40">
            <text:p>12.65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財產收入</text:p>
          </table:table-cell>
          <table:table-cell table:style-name="ce16"/>
          <table:table-cell office:value-type="float" office:value="1027296000" table:style-name="ce22">
            <text:p><text:s/>1,027,296,000<text:s/></text:p>
          </table:table-cell>
          <table:table-cell office:value-type="float" office:value="108426000" table:style-name="ce22">
            <text:p><text:s/>108,426,000<text:s/></text:p>
          </table:table-cell>
          <table:table-cell table:style-name="ce27"/>
          <table:table-cell office:value-type="float" office:value="396205000" table:style-name="ce31">
            <text:p><text:s/>396,205,000<text:s/></text:p>
          </table:table-cell>
          <table:table-cell office:value-type="float" office:value="78400202" table:style-name="ce22">
            <text:p><text:s/>78,400,202<text:s/></text:p>
          </table:table-cell>
          <table:table-cell table:style-name="ce27"/>
          <table:table-cell office:value-type="float" office:value="248035629" table:style-name="ce31">
            <text:p><text:s/>248,035,629<text:s/></text:p>
          </table:table-cell>
          <table:table-cell office:value-type="float" office:value="24.144514239323428" table:formula="of:=IF(ISNUMBER(([.J14]/[.D14])*100);([.J14]/[.D14])*100;&quot;-&quot;)" table:style-name="ce40">
            <text:p>24.14<text:s/></text:p>
          </table:table-cell>
          <table:table-cell table:style-name="ce44"/>
          <table:table-cell table:style-name="ce1"/>
          <table:table-cell office:value-type="string" table:style-name="ce50">
            <text:p>調整公務員工待遇準備主管</text:p>
          </table:table-cell>
          <table:table-cell table:style-name="ce5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9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9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營業盈餘及事業收入</text:p>
          </table:table-cell>
          <table:table-cell table:style-name="ce16"/>
          <table:table-cell office:value-type="float" office:value="12509205000" table:style-name="ce22">
            <text:p><text:s/>12,509,205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9205000" table:style-name="ce31">
            <text:p><text:s/>9,205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9205000" table:style-name="ce31">
            <text:p><text:s/>9,205,000<text:s/></text:p>
          </table:table-cell>
          <table:table-cell office:value-type="float" office:value="7.3585811408478793E-2" table:formula="of:=IF(ISNUMBER(([.J15]/[.D15])*100);([.J15]/[.D15])*100;&quot;-&quot;)" table:style-name="ce40">
            <text:p>0.07<text:s/></text:p>
          </table:table-cell>
          <table:table-cell table:style-name="ce44"/>
          <table:table-cell table:style-name="ce1"/>
          <table:table-cell office:value-type="string" table:style-name="ce49">
            <text:p>第二預備金主管</text:p>
          </table:table-cell>
          <table:table-cell table:style-name="ce1"/>
          <table:table-cell office:value-type="float" office:value="497947916" table:style-name="ce22">
            <text:p><text:s/>497,947,916<text:s/></text:p>
          </table:table-cell>
          <table:table-cell office:value-type="float" office:value="0" table:style-name="ce22">
            <text:p><text:s/>-<text:s/></text:p>
          </table:table-cell>
          <table:table-cell table:style-name="ce60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60"/>
          <table:table-cell office:value-type="float" office:value="0" table:style-name="ce31">
            <text:p><text:s/>-<text:s/></text:p>
          </table:table-cell>
          <table:table-cell office:value-type="float" office:value="0" table:formula="of:=IF(ISNUMBER(([.V15]/[.P15])*100);([.V15]/[.P15])*100;&quot;-&quot;)" table:style-name="ce41">
            <text:p><text:s/>-<text:s/></text:p>
          </table:table-cell>
          <table:table-cell table:style-name="ce44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補助及協助收入</text:p>
          </table:table-cell>
          <table:table-cell table:style-name="ce16"/>
          <table:table-cell office:value-type="float" office:value="33048963000" table:style-name="ce22">
            <text:p><text:s/>33,048,963,000<text:s/></text:p>
          </table:table-cell>
          <table:table-cell office:value-type="float" office:value="1987405400" table:style-name="ce22">
            <text:p><text:s/>1,987,405,400<text:s/></text:p>
          </table:table-cell>
          <table:table-cell table:style-name="ce27"/>
          <table:table-cell office:value-type="float" office:value="8842610400" table:style-name="ce31">
            <text:p><text:s/>8,842,610,400<text:s/></text:p>
          </table:table-cell>
          <table:table-cell office:value-type="float" office:value="1518639655" table:style-name="ce22">
            <text:p><text:s/>1,518,639,655<text:s/></text:p>
          </table:table-cell>
          <table:table-cell table:style-name="ce27"/>
          <table:table-cell office:value-type="float" office:value="9360822555" table:style-name="ce31">
            <text:p><text:s/>9,360,822,555<text:s/></text:p>
          </table:table-cell>
          <table:table-cell office:value-type="float" office:value="28.324103709396269" table:formula="of:=IF(ISNUMBER(([.J16]/[.D16])*100);([.J16]/[.D16])*100;&quot;-&quot;)" table:style-name="ce40">
            <text:p>28.32<text:s/></text:p>
          </table:table-cell>
          <table:table-cell table:style-name="ce44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office:value-type="float" office:value="12069896000" table:formula="of:=[.P18]-[.P17]+[.P19]" table:style-name="ce22">
            <text:p><text:s/>12,069,896,000<text:s/></text:p>
          </table:table-cell>
          <table:table-cell office:value-type="float" office:value="0" table:formula="of:=[.Q18]-[.Q17]+[.Q19]" table:style-name="ce22">
            <text:p><text:s/>-<text:s/></text:p>
          </table:table-cell>
          <table:table-cell table:style-name="ce57"/>
          <table:table-cell office:value-type="float" office:value="0" table:formula="of:=[.S18]-[.S17]+[.S19]" table:style-name="ce31">
            <text:p><text:s/>-<text:s/></text:p>
          </table:table-cell>
          <table:table-cell office:value-type="float" office:value="0" table:formula="of:=[.T18]-[.T17]+[.T19]" table:style-name="ce22">
            <text:p><text:s/>-<text:s/></text:p>
          </table:table-cell>
          <table:table-cell table:style-name="ce57"/>
          <table:table-cell office:value-type="float" office:value="0" table:formula="of:=[.V18]-[.V17]+[.V19]" table:style-name="ce31">
            <text:p><text:s/>-<text:s/></text:p>
          </table:table-cell>
          <table:table-cell office:value-type="float" office:value="0" table:formula="of:=IF(ISNUMBER(([.V16]/[.P16])*100);([.V16]/[.P16])*100;&quot;-&quot;)" table:style-name="ce68">
            <text:p><text:s/>-<text:s/></text:p>
          </table:table-cell>
          <table:table-cell table:style-name="ce44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捐獻及贈與收入</text:p>
          </table:table-cell>
          <table:table-cell table:style-name="ce16"/>
          <table:table-cell office:value-type="float" office:value="453869000" table:style-name="ce22">
            <text:p><text:s/>453,869,000<text:s/></text:p>
          </table:table-cell>
          <table:table-cell office:value-type="float" office:value="6695000" table:style-name="ce22">
            <text:p><text:s/>6,695,000<text:s/></text:p>
          </table:table-cell>
          <table:table-cell table:style-name="ce27"/>
          <table:table-cell office:value-type="float" office:value="103364000" table:style-name="ce31">
            <text:p><text:s/>103,364,000<text:s/></text:p>
          </table:table-cell>
          <table:table-cell office:value-type="float" office:value="28602403" table:style-name="ce22">
            <text:p><text:s/>28,602,403<text:s/></text:p>
          </table:table-cell>
          <table:table-cell table:style-name="ce27"/>
          <table:table-cell office:value-type="float" office:value="101846956" table:style-name="ce31">
            <text:p><text:s/>101,846,956<text:s/></text:p>
          </table:table-cell>
          <table:table-cell office:value-type="float" office:value="22.439725118921981" table:formula="of:=IF(ISNUMBER(([.J17]/[.D17])*100);([.J17]/[.D17])*100;&quot;-&quot;)" table:style-name="ce40">
            <text:p>22.44<text:s/></text:p>
          </table:table-cell>
          <table:table-cell table:style-name="ce44"/>
          <table:table-cell table:style-name="ce47"/>
          <table:table-cell office:value-type="string" table:style-name="ce4">
            <text:p>債務還本</text:p>
          </table:table-cell>
          <table:table-cell table:style-name="ce16"/>
          <table:table-cell office:value-type="float" office:value="98000000000" table:style-name="ce22">
            <text:p><text:s/>98,000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47000000000" table:style-name="ce31">
            <text:p><text:s/>47,000,000,000<text:s/></text:p>
          </table:table-cell>
          <table:table-cell office:value-type="float" office:value="47.959183673469383" table:formula="of:=IF(ISNUMBER(([.V17]/[.P17])*100);([.V17]/[.P17])*100;&quot;-&quot;)" table:style-name="ce40">
            <text:p>47.96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其他收入</text:p>
          </table:table-cell>
          <table:table-cell table:style-name="ce16"/>
          <table:table-cell office:value-type="float" office:value="2806289000" table:style-name="ce22">
            <text:p><text:s/>2,806,289,000<text:s/></text:p>
          </table:table-cell>
          <table:table-cell office:value-type="float" office:value="268607000" table:style-name="ce22">
            <text:p><text:s/>268,607,000<text:s/></text:p>
          </table:table-cell>
          <table:table-cell table:style-name="ce27"/>
          <table:table-cell office:value-type="float" office:value="441360000" table:style-name="ce31">
            <text:p><text:s/>441,360,000<text:s/></text:p>
          </table:table-cell>
          <table:table-cell office:value-type="float" office:value="184749010" table:style-name="ce22">
            <text:p><text:s/>184,749,010<text:s/></text:p>
          </table:table-cell>
          <table:table-cell table:style-name="ce27"/>
          <table:table-cell office:value-type="float" office:value="349107172" table:style-name="ce31">
            <text:p><text:s/>349,107,172<text:s/></text:p>
          </table:table-cell>
          <table:table-cell office:value-type="float" office:value="12.440171771332176" table:formula="of:=IF(ISNUMBER(([.J18]/[.D18])*100);([.J18]/[.D18])*100;&quot;-&quot;)" table:style-name="ce40">
            <text:p>12.44<text:s/></text:p>
          </table:table-cell>
          <table:table-cell table:style-name="ce44"/>
          <table:table-cell table:style-name="ce4"/>
          <table:table-cell office:value-type="string" table:style-name="ce4">
            <text:p>公債及賒借收入</text:p>
          </table:table-cell>
          <table:table-cell table:style-name="ce16"/>
          <table:table-cell office:value-type="float" office:value="110069896000" table:style-name="ce22">
            <text:p><text:s/>110,069,896,000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47000000000" table:style-name="ce31">
            <text:p><text:s/>47,000,000,000<text:s/></text:p>
          </table:table-cell>
          <table:table-cell office:value-type="float" office:value="42.700140281771503" table:formula="of:=IF(ISNUMBER(([.V18]/[.P18])*100);([.V18]/[.P18])*100;&quot;-&quot;)" table:style-name="ce40">
            <text:p>42.70<text:s/></text:p>
          </table:table-cell>
          <table:table-cell table:style-name="ce44"/>
          <table:table-cell table:number-columns-repeated="16360"/>
        </table:table-row>
        <table:table-row table:style-name="ro3">
          <table:table-cell office:value-type="string" table:style-name="ce4">
            <text:p>　二、歲出</text:p>
          </table:table-cell>
          <table:table-cell table:style-name="ce4"/>
          <table:table-cell table:style-name="ce17"/>
          <table:table-cell office:value-type="float" office:value="141410322000" table:formula="of:=SUM([.D20:.D37];[.P7:.P15])" table:style-name="ce22">
            <text:p><text:s/>141,410,322,000<text:s/></text:p>
          </table:table-cell>
          <table:table-cell office:value-type="float" office:value="10066888809" table:formula="of:=SUM([.E20:.E37];[.Q7:.Q15])" table:style-name="ce22">
            <text:p><text:s/>10,066,888,809<text:s/></text:p>
          </table:table-cell>
          <table:table-cell table:style-name="ce27"/>
          <table:table-cell office:value-type="float" office:value="43197010809" table:formula="of:=SUM([.G20:.G37];[.S7:.S15])" table:style-name="ce31">
            <text:p><text:s/>43,197,010,809<text:s/></text:p>
          </table:table-cell>
          <table:table-cell office:value-type="float" office:value="8691343086" table:formula="of:=SUM([.H20:.H37];[.T7:.T15])" table:style-name="ce22">
            <text:p><text:s/>8,691,343,086<text:s/></text:p>
          </table:table-cell>
          <table:table-cell table:style-name="ce27"/>
          <table:table-cell office:value-type="float" office:value="32182374536" table:formula="of:=SUM([.J20:.J37];[.V7:.V15])" table:style-name="ce31">
            <text:p><text:s/>32,182,374,536<text:s/></text:p>
          </table:table-cell>
          <table:table-cell office:value-type="float" office:value="22.758150947425182" table:formula="of:=IF(ISNUMBER(([.J19]/[.D19])*100);([.J19]/[.D19])*100;&quot;-&quot;)" table:style-name="ce40">
            <text:p>22.76<text:s/></text:p>
          </table:table-cell>
          <table:table-cell table:style-name="ce44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市議會主管</text:p>
          </table:table-cell>
          <table:table-cell table:style-name="ce16"/>
          <table:table-cell office:value-type="float" office:value="812981000" table:style-name="ce22">
            <text:p><text:s/>812,981,000<text:s/></text:p>
          </table:table-cell>
          <table:table-cell office:value-type="float" office:value="58579000" table:style-name="ce22">
            <text:p><text:s/>58,579,000<text:s/></text:p>
          </table:table-cell>
          <table:table-cell table:style-name="ce27"/>
          <table:table-cell office:value-type="float" office:value="253477000" table:style-name="ce31">
            <text:p><text:s/>253,477,000<text:s/></text:p>
          </table:table-cell>
          <table:table-cell office:value-type="float" office:value="47394287" table:style-name="ce22">
            <text:p><text:s/>47,394,287<text:s/></text:p>
          </table:table-cell>
          <table:table-cell table:style-name="ce27"/>
          <table:table-cell office:value-type="float" office:value="205486397" table:style-name="ce31">
            <text:p><text:s/>205,486,397<text:s/></text:p>
          </table:table-cell>
          <table:table-cell office:value-type="float" office:value="25.275670280117247" table:formula="of:=IF(ISNUMBER(([.J20]/[.D20])*100);([.J20]/[.D20])*100;&quot;-&quot;)" table:style-name="ce40">
            <text:p>25.28<text:s/></text:p>
          </table:table-cell>
          <table:table-cell table:style-name="ce44"/>
          <table:table-cell office:value-type="string" table:style-name="ce4">
            <text:p>　四、餘（＋）絀（－）</text:p>
          </table:table-cell>
          <table:table-cell table:style-name="ce47"/>
          <table:table-cell table:style-name="ce16"/>
          <table:table-cell office:value-type="float" office:value="0" table:formula="of:=(([.D8]-[.D19])-[.P17])+[.P18]+[.P19]" table:style-name="ce22">
            <text:p><text:s/>-<text:s/></text:p>
          </table:table-cell>
          <table:table-cell office:value-type="float" office:value="-3444332009" table:formula="of:=(([.E8]-[.E19])-[.Q17])+[.Q18]+[.Q19]" table:style-name="ce54">
            <text:p>-3,444,332,009<text:s/></text:p>
          </table:table-cell>
          <table:table-cell table:style-name="ce57"/>
          <table:table-cell office:value-type="float" office:value="-20630272209" table:formula="of:=(([.G8]-[.G19])-[.S17])+[.S18]+[.S19]" table:style-name="ce62">
            <text:p>-20,630,272,209<text:s/></text:p>
          </table:table-cell>
          <table:table-cell office:value-type="float" office:value="-1729623559" table:formula="of:=(([.H8]-[.H19])-[.T17])+[.T18]+[.T19]" table:style-name="ce54">
            <text:p>-1,729,623,559<text:s/></text:p>
          </table:table-cell>
          <table:table-cell table:style-name="ce57"/>
          <table:table-cell office:value-type="float" office:value="-8661995120" table:formula="of:=(([.J8]-[.J19])-[.V17])+[.V18]+[.V19]" table:style-name="ce65">
            <text:p>-8,661,995,120<text:s/></text:p>
          </table:table-cell>
          <table:table-cell office:value-type="string" table:style-name="ce41">
            <text:p>--</text:p>
          </table:table-cell>
          <table:table-cell table:style-name="ce71"/>
          <table:table-cell table:number-columns-repeated="16360"/>
        </table:table-row>
        <table:table-row table:style-name="ro3">
          <table:table-cell table:style-name="ce4"/>
          <table:table-cell office:value-type="string" table:style-name="ce11">
            <text:p>市政府主管</text:p>
          </table:table-cell>
          <table:table-cell table:style-name="ce16"/>
          <table:table-cell office:value-type="float" office:value="7266907500" table:style-name="ce22">
            <text:p><text:s/>7,266,907,500<text:s/></text:p>
          </table:table-cell>
          <table:table-cell office:value-type="float" office:value="500466000" table:style-name="ce22">
            <text:p><text:s/>500,466,000<text:s/></text:p>
          </table:table-cell>
          <table:table-cell table:style-name="ce27"/>
          <table:table-cell office:value-type="float" office:value="2143987000" table:style-name="ce31">
            <text:p><text:s/>2,143,987,000<text:s/></text:p>
          </table:table-cell>
          <table:table-cell office:value-type="float" office:value="465919268" table:style-name="ce22">
            <text:p><text:s/>465,919,268<text:s/></text:p>
          </table:table-cell>
          <table:table-cell table:style-name="ce27"/>
          <table:table-cell office:value-type="float" office:value="1555122332" table:style-name="ce31">
            <text:p><text:s/>1,555,122,332<text:s/></text:p>
          </table:table-cell>
          <table:table-cell office:value-type="float" office:value="21.400056791695778" table:formula="of:=IF(ISNUMBER(([.J21]/[.D21])*100);([.J21]/[.D21])*100;&quot;-&quot;)" table:style-name="ce40">
            <text:p>21.40<text:s/></text:p>
          </table:table-cell>
          <table:table-cell table:style-name="ce44"/>
          <table:table-cell office:value-type="string" table:style-name="ce4">
            <text:p>乙、特別預算部分：</text:p>
          </table:table-cell>
          <table:table-cell table:style-name="ce4"/>
          <table:table-cell table:style-name="ce17"/>
          <table:table-cell table:number-columns-repeated="2" table:style-name="ce53"/>
          <table:table-cell table:number-columns-repeated="2" table:style-name="ce58"/>
          <table:table-cell table:style-name="ce53"/>
          <table:table-cell table:style-name="ce58"/>
          <table:table-cell table:style-name="ce66"/>
          <table:table-cell table:style-name="ce58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民政局主管</text:p>
          </table:table-cell>
          <table:table-cell table:style-name="ce16"/>
          <table:table-cell office:value-type="float" office:value="1439274000" table:style-name="ce22">
            <text:p><text:s/>1,439,274,000<text:s/></text:p>
          </table:table-cell>
          <table:table-cell office:value-type="float" office:value="99947000" table:style-name="ce22">
            <text:p><text:s/>99,947,000<text:s/></text:p>
          </table:table-cell>
          <table:table-cell table:style-name="ce27"/>
          <table:table-cell office:value-type="float" office:value="502456000" table:style-name="ce31">
            <text:p><text:s/>502,456,000<text:s/></text:p>
          </table:table-cell>
          <table:table-cell office:value-type="float" office:value="120621647" table:style-name="ce22">
            <text:p><text:s/>120,621,647<text:s/></text:p>
          </table:table-cell>
          <table:table-cell table:style-name="ce27"/>
          <table:table-cell office:value-type="float" office:value="408163913" table:style-name="ce31">
            <text:p><text:s/>408,163,913<text:s/></text:p>
          </table:table-cell>
          <table:table-cell office:value-type="float" office:value="28.359013850038284" table:formula="of:=IF(ISNUMBER(([.J22]/[.D22])*100);([.J22]/[.D22])*100;&quot;-&quot;)" table:style-name="ce40">
            <text:p>28.36<text:s/></text:p>
          </table:table-cell>
          <table:table-cell table:style-name="ce44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財政局主管</text:p>
          </table:table-cell>
          <table:table-cell table:style-name="ce16"/>
          <table:table-cell office:value-type="float" office:value="968935000" table:style-name="ce22">
            <text:p><text:s/>968,935,000<text:s/></text:p>
          </table:table-cell>
          <table:table-cell office:value-type="float" office:value="189523000" table:style-name="ce22">
            <text:p><text:s/>189,523,000<text:s/></text:p>
          </table:table-cell>
          <table:table-cell table:style-name="ce27"/>
          <table:table-cell office:value-type="float" office:value="613440000" table:style-name="ce31">
            <text:p><text:s/>613,440,000<text:s/></text:p>
          </table:table-cell>
          <table:table-cell office:value-type="float" office:value="18295667" table:style-name="ce22">
            <text:p><text:s/>18,295,667<text:s/></text:p>
          </table:table-cell>
          <table:table-cell table:style-name="ce27"/>
          <table:table-cell office:value-type="float" office:value="334959407" table:style-name="ce31">
            <text:p><text:s/>334,959,407<text:s/></text:p>
          </table:table-cell>
          <table:table-cell office:value-type="float" office:value="34.56985318932643" table:formula="of:=IF(ISNUMBER(([.J23]/[.D23])*100);([.J23]/[.D23])*100;&quot;-&quot;)" table:style-name="ce40">
            <text:p>34.57<text:s/></text:p>
          </table:table-cell>
          <table:table-cell table:style-name="ce44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教育局主管</text:p>
          </table:table-cell>
          <table:table-cell table:style-name="ce16"/>
          <table:table-cell office:value-type="float" office:value="51802351000" table:style-name="ce22">
            <text:p><text:s/>51,802,351,000<text:s/></text:p>
          </table:table-cell>
          <table:table-cell office:value-type="float" office:value="3550489000" table:style-name="ce22">
            <text:p><text:s/>3,550,489,000<text:s/></text:p>
          </table:table-cell>
          <table:table-cell table:style-name="ce27"/>
          <table:table-cell office:value-type="float" office:value="18172900000" table:style-name="ce31">
            <text:p><text:s/>18,172,900,000<text:s/></text:p>
          </table:table-cell>
          <table:table-cell office:value-type="float" office:value="3832648180" table:style-name="ce22">
            <text:p><text:s/>3,832,648,180<text:s/></text:p>
          </table:table-cell>
          <table:table-cell table:style-name="ce27"/>
          <table:table-cell office:value-type="float" office:value="17317019269" table:style-name="ce31">
            <text:p><text:s/>17,317,019,269<text:s/></text:p>
          </table:table-cell>
          <table:table-cell office:value-type="float" office:value="33.429021916399122" table:formula="of:=IF(ISNUMBER(([.J24]/[.D24])*100);([.J24]/[.D24])*100;&quot;-&quot;)" table:style-name="ce40">
            <text:p>33.43<text:s/></text:p>
          </table:table-cell>
          <table:table-cell table:style-name="ce44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office:value-type="float" office:value="0" table:formula="of:=[.P25]" table:style-name="ce22">
            <text:p><text:s/>-<text:s/></text:p>
          </table:table-cell>
          <table:table-cell office:value-type="float" office:value="0" table:formula="of:=[.Q25]+[.Q26]" table:style-name="ce22">
            <text:p><text:s/>-<text:s/></text:p>
          </table:table-cell>
          <table:table-cell table:style-name="ce57"/>
          <table:table-cell office:value-type="float" office:value="0" table:formula="of:=[.S25]+[.S26]" table:style-name="ce57">
            <text:p><text:s/>-<text:s/></text:p>
          </table:table-cell>
          <table:table-cell office:value-type="float" office:value="0" table:formula="of:=[.T25]+[.T26]" table:style-name="ce22">
            <text:p><text:s/>-<text:s/></text:p>
          </table:table-cell>
          <table:table-cell table:style-name="ce57"/>
          <table:table-cell office:value-type="float" office:value="0" table:formula="of:=[.V25]+[.V26]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經濟發展局主管</text:p>
          </table:table-cell>
          <table:table-cell table:style-name="ce17"/>
          <table:table-cell office:value-type="float" office:value="1084478000" table:style-name="ce22">
            <text:p><text:s/>1,084,478,000<text:s/></text:p>
          </table:table-cell>
          <table:table-cell office:value-type="float" office:value="57147000" table:style-name="ce22">
            <text:p><text:s/>57,147,000<text:s/></text:p>
          </table:table-cell>
          <table:table-cell table:style-name="ce28"/>
          <table:table-cell office:value-type="float" office:value="289452000" table:style-name="ce31">
            <text:p><text:s/>289,452,000<text:s/></text:p>
          </table:table-cell>
          <table:table-cell office:value-type="float" office:value="63272802" table:style-name="ce22">
            <text:p><text:s/>63,272,802<text:s/></text:p>
          </table:table-cell>
          <table:table-cell table:style-name="ce28"/>
          <table:table-cell office:value-type="float" office:value="180703687" table:style-name="ce31">
            <text:p><text:s/>180,703,687<text:s/></text:p>
          </table:table-cell>
          <table:table-cell office:value-type="float" office:value="16.662734237116844" table:formula="of:=IF(ISNUMBER(([.J25]/[.D25])*100);([.J25]/[.D25])*100;&quot;-&quot;)" table:style-name="ce40">
            <text:p>16.66<text:s/></text:p>
          </table:table-cell>
          <table:table-cell table:style-name="ce44"/>
          <table:table-cell table:style-name="ce4"/>
          <table:table-cell office:value-type="string" table:style-name="ce4">
            <text:p>公債及賒借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建設局主管</text:p>
          </table:table-cell>
          <table:table-cell table:style-name="ce17"/>
          <table:table-cell office:value-type="float" office:value="8566972000" table:style-name="ce22">
            <text:p><text:s/>8,566,972,000<text:s/></text:p>
          </table:table-cell>
          <table:table-cell office:value-type="float" office:value="395986000" table:style-name="ce22">
            <text:p><text:s/>395,986,000<text:s/></text:p>
          </table:table-cell>
          <table:table-cell table:style-name="ce28"/>
          <table:table-cell office:value-type="float" office:value="2048544000" table:style-name="ce31">
            <text:p><text:s/>2,048,544,000<text:s/></text:p>
          </table:table-cell>
          <table:table-cell office:value-type="float" office:value="91263567" table:style-name="ce22">
            <text:p><text:s/>91,263,567<text:s/></text:p>
          </table:table-cell>
          <table:table-cell table:style-name="ce28"/>
          <table:table-cell office:value-type="float" office:value="508318286" table:style-name="ce31">
            <text:p><text:s/>508,318,286<text:s/></text:p>
          </table:table-cell>
          <table:table-cell office:value-type="float" office:value="5.933465009573978" table:formula="of:=IF(ISNUMBER(([.J26]/[.D26])*100);([.J26]/[.D26])*100;&quot;-&quot;)" table:style-name="ce40">
            <text:p>5.93<text:s/></text:p>
          </table:table-cell>
          <table:table-cell table:style-name="ce44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1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交通局主管</text:p>
          </table:table-cell>
          <table:table-cell table:style-name="ce17"/>
          <table:table-cell office:value-type="float" office:value="8561750000" table:style-name="ce22">
            <text:p><text:s/>8,561,750,000<text:s/></text:p>
          </table:table-cell>
          <table:table-cell office:value-type="float" office:value="542224225" table:style-name="ce22">
            <text:p><text:s/>542,224,225<text:s/></text:p>
          </table:table-cell>
          <table:table-cell table:style-name="ce28"/>
          <table:table-cell office:value-type="float" office:value="1168043225" table:style-name="ce31">
            <text:p><text:s/>1,168,043,225<text:s/></text:p>
          </table:table-cell>
          <table:table-cell office:value-type="float" office:value="72223202" table:style-name="ce22">
            <text:p><text:s/>72,223,202<text:s/></text:p>
          </table:table-cell>
          <table:table-cell table:style-name="ce28"/>
          <table:table-cell office:value-type="float" office:value="194309274" table:style-name="ce31">
            <text:p><text:s/>194,309,274<text:s/></text:p>
          </table:table-cell>
          <table:table-cell office:value-type="float" office:value="2.2695041784681869" table:formula="of:=IF(ISNUMBER(([.J27]/[.D27])*100);([.J27]/[.D27])*100;&quot;-&quot;)" table:style-name="ce40">
            <text:p>2.27<text:s/></text:p>
          </table:table-cell>
          <table:table-cell table:style-name="ce44"/>
          <table:table-cell office:value-type="string" table:style-name="ce4">
            <text:p>　四、餘（＋）絀（－）</text:p>
          </table:table-cell>
          <table:table-cell table:style-name="ce4"/>
          <table:table-cell table:style-name="ce17"/>
          <table:table-cell office:value-type="float" office:value="0" table:formula="of:=[.P22]-[.P23]+[.P24]" table:style-name="ce22">
            <text:p><text:s/>-<text:s/></text:p>
          </table:table-cell>
          <table:table-cell office:value-type="float" office:value="0" table:formula="of:=[.Q22]-[.Q23]+[.Q24]" table:style-name="ce22">
            <text:p><text:s/>-<text:s/></text:p>
          </table:table-cell>
          <table:table-cell table:style-name="ce58"/>
          <table:table-cell office:value-type="float" office:value="0" table:formula="of:=[.S22]-[.S23]+[.S24]" table:style-name="ce57">
            <text:p><text:s/>-<text:s/></text:p>
          </table:table-cell>
          <table:table-cell office:value-type="float" office:value="0" table:formula="of:=[.T22]-[.T23]+[.T24]" table:style-name="ce22">
            <text:p><text:s/>-<text:s/></text:p>
          </table:table-cell>
          <table:table-cell table:style-name="ce58"/>
          <table:table-cell office:value-type="float" office:value="0" table:formula="of:=[.V22]-[.V23]+[.V24]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1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都市發展局主管</text:p>
          </table:table-cell>
          <table:table-cell table:style-name="ce16"/>
          <table:table-cell office:value-type="float" office:value="1459017000" table:style-name="ce22">
            <text:p><text:s/>1,459,017,000<text:s/></text:p>
          </table:table-cell>
          <table:table-cell office:value-type="float" office:value="92725000" table:style-name="ce22">
            <text:p><text:s/>92,725,000<text:s/></text:p>
          </table:table-cell>
          <table:table-cell table:style-name="ce27"/>
          <table:table-cell office:value-type="float" office:value="342825000" table:style-name="ce31">
            <text:p><text:s/>342,825,000<text:s/></text:p>
          </table:table-cell>
          <table:table-cell office:value-type="float" office:value="57372325" table:style-name="ce22">
            <text:p><text:s/>57,372,325<text:s/></text:p>
          </table:table-cell>
          <table:table-cell table:style-name="ce27"/>
          <table:table-cell office:value-type="float" office:value="190859208" table:style-name="ce31">
            <text:p><text:s/>190,859,208<text:s/></text:p>
          </table:table-cell>
          <table:table-cell office:value-type="float" office:value="13.081356008874467" table:formula="of:=IF(ISNUMBER(([.J28]/[.D28])*100);([.J28]/[.D28])*100;&quot;-&quot;)" table:style-name="ce40">
            <text:p>13.08<text:s/></text:p>
          </table:table-cell>
          <table:table-cell table:style-name="ce44"/>
          <table:table-cell office:value-type="string" table:style-name="ce4">
            <text:p>丙、補收補付以前年度部分</text:p>
          </table:table-cell>
          <table:table-cell table:style-name="ce4"/>
          <table:table-cell table:style-name="ce17"/>
          <table:table-cell table:number-columns-repeated="2" table:style-name="ce53"/>
          <table:table-cell table:number-columns-repeated="2" table:style-name="ce58"/>
          <table:table-cell table:style-name="ce53"/>
          <table:table-cell table:style-name="ce58"/>
          <table:table-cell table:style-name="ce66"/>
          <table:table-cell table:style-name="ce58"/>
          <table:table-cell table:style-name="ce71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農業局主管</text:p>
          </table:table-cell>
          <table:table-cell table:style-name="ce16"/>
          <table:table-cell office:value-type="float" office:value="2220760000" table:style-name="ce22">
            <text:p><text:s/>2,220,760,000<text:s/></text:p>
          </table:table-cell>
          <table:table-cell office:value-type="float" office:value="154085000" table:style-name="ce22">
            <text:p><text:s/>154,085,000<text:s/></text:p>
          </table:table-cell>
          <table:table-cell table:style-name="ce27"/>
          <table:table-cell office:value-type="float" office:value="578845000" table:style-name="ce31">
            <text:p><text:s/>578,845,000<text:s/></text:p>
          </table:table-cell>
          <table:table-cell office:value-type="float" office:value="152332146" table:style-name="ce22">
            <text:p><text:s/>152,332,146<text:s/></text:p>
          </table:table-cell>
          <table:table-cell table:style-name="ce27"/>
          <table:table-cell office:value-type="float" office:value="318744192" table:style-name="ce31">
            <text:p><text:s/>318,744,192<text:s/></text:p>
          </table:table-cell>
          <table:table-cell office:value-type="float" office:value="14.352932869828347" table:formula="of:=IF(ISNUMBER(([.J29]/[.D29])*100);([.J29]/[.D29])*100;&quot;-&quot;)" table:style-name="ce40">
            <text:p>14.35<text:s/></text:p>
          </table:table-cell>
          <table:table-cell table:style-name="ce44"/>
          <table:table-cell office:value-type="string" table:style-name="ce4">
            <text:p>　一、以前年度收入</text:p>
          </table:table-cell>
          <table:table-cell table:style-name="ce4"/>
          <table:table-cell table:style-name="ce17"/>
          <table:table-cell office:value-type="float" office:value="13470700977" table:style-name="ce22">
            <text:p><text:s/>13,470,700,977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205983580" table:style-name="ce22">
            <text:p><text:s/>205,983,580<text:s/></text:p>
          </table:table-cell>
          <table:table-cell table:style-name="ce57"/>
          <table:table-cell office:value-type="float" office:value="645883428" table:style-name="ce31">
            <text:p><text:s/>645,883,428<text:s/></text:p>
          </table:table-cell>
          <table:table-cell office:value-type="float" office:value="4.7947276767763416" table:formula="of:=IF(ISNUMBER(([.V29]/[.P29])*100);([.V29]/[.P29])*100;&quot;-&quot;)" table:style-name="ce40">
            <text:p>4.79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997443000" table:style-name="ce22">
            <text:p><text:s/>997,443,000<text:s/></text:p>
          </table:table-cell>
          <table:table-cell office:value-type="float" office:value="52588000" table:style-name="ce22">
            <text:p><text:s/>52,588,000<text:s/></text:p>
          </table:table-cell>
          <table:table-cell table:style-name="ce27"/>
          <table:table-cell office:value-type="float" office:value="168909000" table:style-name="ce31">
            <text:p><text:s/>168,909,000<text:s/></text:p>
          </table:table-cell>
          <table:table-cell office:value-type="float" office:value="37843655" table:style-name="ce22">
            <text:p><text:s/>37,843,655<text:s/></text:p>
          </table:table-cell>
          <table:table-cell table:style-name="ce27"/>
          <table:table-cell office:value-type="float" office:value="110494697" table:style-name="ce31">
            <text:p><text:s/>110,494,697<text:s/></text:p>
          </table:table-cell>
          <table:table-cell office:value-type="float" office:value="11.077795623409056" table:formula="of:=IF(ISNUMBER(([.J30]/[.D30])*100);([.J30]/[.D30])*100;&quot;-&quot;)" table:style-name="ce40">
            <text:p>11.08<text:s/></text:p>
          </table:table-cell>
          <table:table-cell table:style-name="ce44"/>
          <table:table-cell office:value-type="string" table:style-name="ce4">
            <text:p>　二、以前年度支出</text:p>
          </table:table-cell>
          <table:table-cell table:style-name="ce4"/>
          <table:table-cell table:style-name="ce16"/>
          <table:table-cell office:value-type="float" office:value="19820122190" table:style-name="ce22">
            <text:p><text:s/>19,820,122,190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2676409837" table:style-name="ce22">
            <text:p><text:s/>2,676,409,837<text:s/></text:p>
          </table:table-cell>
          <table:table-cell table:style-name="ce57"/>
          <table:table-cell office:value-type="float" office:value="3506767743" table:style-name="ce31">
            <text:p><text:s/>3,506,767,743<text:s/></text:p>
          </table:table-cell>
          <table:table-cell office:value-type="float" office:value="17.692967325747855" table:formula="of:=IF(ISNUMBER(([.V30]/[.P30])*100);([.V30]/[.P30])*100;&quot;-&quot;)" table:style-name="ce40">
            <text:p>17.69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社會局主管</text:p>
          </table:table-cell>
          <table:table-cell table:style-name="ce17"/>
          <table:table-cell office:value-type="float" office:value="15616012000" table:style-name="ce22">
            <text:p><text:s/>15,616,012,000<text:s/></text:p>
          </table:table-cell>
          <table:table-cell office:value-type="float" office:value="1207097000" table:style-name="ce22">
            <text:p><text:s/>1,207,097,000<text:s/></text:p>
          </table:table-cell>
          <table:table-cell table:style-name="ce28"/>
          <table:table-cell office:value-type="float" office:value="4217407000" table:style-name="ce31">
            <text:p><text:s/>4,217,407,000<text:s/></text:p>
          </table:table-cell>
          <table:table-cell office:value-type="float" office:value="1372738556" table:style-name="ce22">
            <text:p><text:s/>1,372,738,556<text:s/></text:p>
          </table:table-cell>
          <table:table-cell table:style-name="ce28"/>
          <table:table-cell office:value-type="float" office:value="2199678125" table:style-name="ce31">
            <text:p><text:s/>2,199,678,125<text:s/></text:p>
          </table:table-cell>
          <table:table-cell office:value-type="float" office:value="14.086042742538876" table:formula="of:=IF(ISNUMBER(([.J31]/[.D31])*100);([.J31]/[.D31])*100;&quot;-&quot;)" table:style-name="ce40">
            <text:p>14.09<text:s/></text:p>
          </table:table-cell>
          <table:table-cell table:style-name="ce44"/>
          <table:table-cell office:value-type="string" table:style-name="ce4">
            <text:p><text:s text:c="2"/>三、以前年度公債及賒借收入</text:p>
          </table:table-cell>
          <table:table-cell table:style-name="ce4"/>
          <table:table-cell table:style-name="ce16"/>
          <table:table-cell office:value-type="float" office:value="27818344182" table:style-name="ce22">
            <text:p><text:s/>27,818,344,182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31">
            <text:p><text:s/>-<text:s/></text:p>
          </table:table-cell>
          <table:table-cell office:value-type="string" table:style-name="ce68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勞工局主管</text:p>
          </table:table-cell>
          <table:table-cell table:style-name="ce16"/>
          <table:table-cell office:value-type="float" office:value="465733000" table:style-name="ce22">
            <text:p><text:s/>465,733,000<text:s/></text:p>
          </table:table-cell>
          <table:table-cell office:value-type="float" office:value="29779000" table:style-name="ce22">
            <text:p><text:s/>29,779,000<text:s/></text:p>
          </table:table-cell>
          <table:table-cell table:style-name="ce27"/>
          <table:table-cell office:value-type="float" office:value="140555000" table:style-name="ce31">
            <text:p><text:s/>140,555,000<text:s/></text:p>
          </table:table-cell>
          <table:table-cell office:value-type="float" office:value="23709653" table:style-name="ce22">
            <text:p><text:s/>23,709,653<text:s/></text:p>
          </table:table-cell>
          <table:table-cell table:style-name="ce27"/>
          <table:table-cell office:value-type="float" office:value="96847209" table:style-name="ce31">
            <text:p><text:s/>96,847,209<text:s/></text:p>
          </table:table-cell>
          <table:table-cell office:value-type="float" office:value="20.79457736514269" table:formula="of:=IF(ISNUMBER(([.J32]/[.D32])*100);([.J32]/[.D32])*100;&quot;-&quot;)" table:style-name="ce40">
            <text:p>20.79<text:s/></text:p>
          </table:table-cell>
          <table:table-cell table:style-name="ce44"/>
          <table:table-cell office:value-type="string" table:style-name="ce4">
            <text:p><text:s text:c="2"/>四、以前年度收入退還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40791484" table:style-name="ce22">
            <text:p><text:s/>40,791,484<text:s/></text:p>
          </table:table-cell>
          <table:table-cell table:style-name="ce57"/>
          <table:table-cell office:value-type="float" office:value="124841766" table:style-name="ce31">
            <text:p><text:s/>124,841,766<text:s/></text:p>
          </table:table-cell>
          <table:table-cell office:value-type="string" table:style-name="ce41">
            <text:p>--</text:p>
          </table:table-cell>
          <table:table-cell table:style-name="ce71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警察局主管</text:p>
          </table:table-cell>
          <table:table-cell table:style-name="ce16"/>
          <table:table-cell office:value-type="float" office:value="10643543000" table:style-name="ce22">
            <text:p><text:s/>10,643,543,000<text:s/></text:p>
          </table:table-cell>
          <table:table-cell office:value-type="float" office:value="892013000" table:style-name="ce22">
            <text:p><text:s/>892,013,000<text:s/></text:p>
          </table:table-cell>
          <table:table-cell table:style-name="ce27"/>
          <table:table-cell office:value-type="float" office:value="4210670000" table:style-name="ce31">
            <text:p><text:s/>4,210,670,000<text:s/></text:p>
          </table:table-cell>
          <table:table-cell office:value-type="float" office:value="701443666" table:style-name="ce22">
            <text:p><text:s/>701,443,666<text:s/></text:p>
          </table:table-cell>
          <table:table-cell table:style-name="ce27"/>
          <table:table-cell office:value-type="float" office:value="3048078222" table:style-name="ce31">
            <text:p><text:s/>3,048,078,222<text:s/></text:p>
          </table:table-cell>
          <table:table-cell office:value-type="float" office:value="28.637815640900776" table:formula="of:=IF(ISNUMBER(([.J33]/[.D33])*100);([.J33]/[.D33])*100;&quot;-&quot;)" table:style-name="ce40">
            <text:p>28.64<text:s/></text:p>
          </table:table-cell>
          <table:table-cell table:style-name="ce44"/>
          <table:table-cell office:value-type="string" table:style-name="ce4">
            <text:p>　五、餘（＋）絀（－）</text:p>
          </table:table-cell>
          <table:table-cell table:style-name="ce4"/>
          <table:table-cell table:style-name="ce17"/>
          <table:table-cell office:value-type="float" office:value="21468922969" table:formula="of:=(([.P29]-[.P30])+[.P31])-[.P32]" table:style-name="ce22">
            <text:p><text:s/>21,468,922,969<text:s/></text:p>
          </table:table-cell>
          <table:table-cell office:value-type="float" office:value="0" table:formula="of:=(([.Q29]-[.Q30])+[.Q31])-[.Q32]" table:style-name="ce22">
            <text:p><text:s/>-<text:s/></text:p>
          </table:table-cell>
          <table:table-cell table:style-name="ce57"/>
          <table:table-cell office:value-type="float" office:value="0" table:formula="of:=(([.S29]-[.S30])+[.S31])-[.S32]" table:style-name="ce57">
            <text:p><text:s/>-<text:s/></text:p>
          </table:table-cell>
          <table:table-cell office:value-type="float" office:value="-2511217741" table:formula="of:=(([.T29]-[.T30])+[.T31])-[.T32]" table:style-name="ce54">
            <text:p>-2,511,217,741<text:s/></text:p>
          </table:table-cell>
          <table:table-cell table:style-name="ce57"/>
          <table:table-cell office:value-type="float" office:value="-2985726081" table:formula="of:=(([.V29]-[.V30])+[.V31])-[.V32]" table:style-name="ce65">
            <text:p>-2,985,726,081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消防局主管</text:p>
          </table:table-cell>
          <table:table-cell table:style-name="ce16"/>
          <table:table-cell office:value-type="float" office:value="2598545000" table:style-name="ce22">
            <text:p><text:s/>2,598,545,000<text:s/></text:p>
          </table:table-cell>
          <table:table-cell office:value-type="float" office:value="211092000" table:style-name="ce22">
            <text:p><text:s/>211,092,000<text:s/></text:p>
          </table:table-cell>
          <table:table-cell table:style-name="ce27"/>
          <table:table-cell office:value-type="float" office:value="991204000" table:style-name="ce31">
            <text:p><text:s/>991,204,000<text:s/></text:p>
          </table:table-cell>
          <table:table-cell office:value-type="float" office:value="168465865" table:style-name="ce22">
            <text:p><text:s/>168,465,865<text:s/></text:p>
          </table:table-cell>
          <table:table-cell table:style-name="ce27"/>
          <table:table-cell office:value-type="float" office:value="704035161" table:style-name="ce31">
            <text:p><text:s/>704,035,161<text:s/></text:p>
          </table:table-cell>
          <table:table-cell office:value-type="float" office:value="27.093437327427466" table:formula="of:=IF(ISNUMBER(([.J34]/[.D34])*100);([.J34]/[.D34])*100;&quot;-&quot;)" table:style-name="ce40">
            <text:p>27.09<text:s/></text:p>
          </table:table-cell>
          <table:table-cell table:style-name="ce44"/>
          <table:table-cell office:value-type="string" table:style-name="ce4">
            <text:p>丁、綜計</text:p>
          </table:table-cell>
          <table:table-cell table:style-name="ce4"/>
          <table:table-cell table:style-name="ce16"/>
          <table:table-cell table:number-columns-repeated="2" table:style-name="ce22"/>
          <table:table-cell table:number-columns-repeated="2" table:style-name="ce57"/>
          <table:table-cell table:style-name="ce22"/>
          <table:table-cell table:style-name="ce57"/>
          <table:table-cell table:style-name="ce31"/>
          <table:table-cell table:style-name="ce68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衛生局主管</text:p>
          </table:table-cell>
          <table:table-cell table:style-name="ce16"/>
          <table:table-cell office:value-type="float" office:value="5056002000" table:style-name="ce22">
            <text:p><text:s/>5,056,002,000<text:s/></text:p>
          </table:table-cell>
          <table:table-cell office:value-type="float" office:value="660960000" table:style-name="ce22">
            <text:p><text:s/>660,960,000<text:s/></text:p>
          </table:table-cell>
          <table:table-cell table:style-name="ce27"/>
          <table:table-cell office:value-type="float" office:value="1936230000" table:style-name="ce31">
            <text:p><text:s/>1,936,230,000<text:s/></text:p>
          </table:table-cell>
          <table:table-cell office:value-type="float" office:value="488747553" table:style-name="ce22">
            <text:p><text:s/>488,747,553<text:s/></text:p>
          </table:table-cell>
          <table:table-cell table:style-name="ce27"/>
          <table:table-cell office:value-type="float" office:value="1317156035" table:style-name="ce31">
            <text:p><text:s/>1,317,156,035<text:s/></text:p>
          </table:table-cell>
          <table:table-cell office:value-type="float" office:value="26.051335323838877" table:formula="of:=IF(ISNUMBER(([.J35]/[.D35])*100);([.J35]/[.D35])*100;&quot;-&quot;)" table:style-name="ce40">
            <text:p>26.05<text:s/></text:p>
          </table:table-cell>
          <table:table-cell table:style-name="ce44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280699367159" table:formula="of:=((([.D8]+[.P18])+[.P22])+[.P29])+[.P31]+[.P19]+[.P24]" table:style-name="ce22">
            <text:p><text:s/>280,699,367,159<text:s/></text:p>
          </table:table-cell>
          <table:table-cell office:value-type="float" office:value="6622556800" table:formula="of:=((([.E8]+[.Q18])+[.Q22])+[.Q29])+[.Q31]+[.Q19]+[.Q24]" table:style-name="ce22">
            <text:p><text:s/>6,622,556,800<text:s/></text:p>
          </table:table-cell>
          <table:table-cell table:style-name="ce27"/>
          <table:table-cell office:value-type="float" office:value="22566738600" table:formula="of:=((([.G8]+[.S18])+[.S22])+[.S29])+[.S31]+[.S19]+[.S24]" table:style-name="ce31">
            <text:p><text:s/>22,566,738,600<text:s/></text:p>
          </table:table-cell>
          <table:table-cell office:value-type="float" office:value="7167703107" table:formula="of:=((([.H8]+[.T18])+[.T22])+[.T29])+[.T31]+[.T19]+[.T24]" table:style-name="ce22">
            <text:p><text:s/>7,167,703,107<text:s/></text:p>
          </table:table-cell>
          <table:table-cell table:style-name="ce27"/>
          <table:table-cell office:value-type="float" office:value="71166262844" table:formula="of:=((([.J8]+[.V18])+[.V22])+[.V29])+[.V31]+[.V19]+[.V24]" table:style-name="ce31">
            <text:p><text:s/>71,166,262,844<text:s/></text:p>
          </table:table-cell>
          <table:table-cell office:value-type="float" office:value="25.35319675433697" table:formula="of:=IF(ISNUMBER(([.V35]/[.P35])*100);([.V35]/[.P35])*100;&quot;-&quot;)" table:style-name="ce40">
            <text:p>25.35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環境保護局主管</text:p>
          </table:table-cell>
          <table:table-cell table:style-name="ce16"/>
          <table:table-cell office:value-type="float" office:value="5675373000" table:style-name="ce22">
            <text:p><text:s/>5,675,373,000<text:s/></text:p>
          </table:table-cell>
          <table:table-cell office:value-type="float" office:value="370920000" table:style-name="ce22">
            <text:p><text:s/>370,920,000<text:s/></text:p>
          </table:table-cell>
          <table:table-cell table:style-name="ce27"/>
          <table:table-cell office:value-type="float" office:value="1614749000" table:style-name="ce31">
            <text:p><text:s/>1,614,749,000<text:s/></text:p>
          </table:table-cell>
          <table:table-cell office:value-type="float" office:value="302455060" table:style-name="ce22">
            <text:p><text:s/>302,455,060<text:s/></text:p>
          </table:table-cell>
          <table:table-cell table:style-name="ce27"/>
          <table:table-cell office:value-type="float" office:value="1290351184" table:style-name="ce31">
            <text:p><text:s/>1,290,351,184<text:s/></text:p>
          </table:table-cell>
          <table:table-cell office:value-type="float" office:value="22.735971433067043" table:formula="of:=IF(ISNUMBER(([.J36]/[.D36])*100);([.J36]/[.D36])*100;&quot;-&quot;)" table:style-name="ce40">
            <text:p>22.74<text:s/></text:p>
          </table:table-cell>
          <table:table-cell table:style-name="ce44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259230444190" table:formula="of:=((([.D19]+[.P17])+[.P23])+[.P30])+[.P32]" table:style-name="ce22">
            <text:p><text:s/>259,230,444,190<text:s/></text:p>
          </table:table-cell>
          <table:table-cell office:value-type="float" office:value="10066888809" table:formula="of:=((([.E19]+[.Q17])+[.Q23])+[.Q30])+[.Q32]" table:style-name="ce22">
            <text:p><text:s/>10,066,888,809<text:s/></text:p>
          </table:table-cell>
          <table:table-cell table:style-name="ce57"/>
          <table:table-cell office:value-type="float" office:value="43197010809" table:formula="of:=((([.G19]+[.S17])+[.S23])+[.S30])+[.S32]" table:style-name="ce57">
            <text:p><text:s/>43,197,010,809<text:s/></text:p>
          </table:table-cell>
          <table:table-cell office:value-type="float" office:value="11408544407" table:formula="of:=((([.H19]+[.T17])+[.T23])+[.T30])+[.T32]" table:style-name="ce22">
            <text:p><text:s/>11,408,544,407<text:s/></text:p>
          </table:table-cell>
          <table:table-cell table:style-name="ce57"/>
          <table:table-cell office:value-type="float" office:value="82813984045" table:formula="of:=((([.J19]+[.V17])+[.V23])+[.V30])+[.V32]" table:style-name="ce31">
            <text:p><text:s/>82,813,984,045<text:s/></text:p>
          </table:table-cell>
          <table:table-cell office:value-type="float" office:value="31.946087313842824" table:formula="of:=IF(ISNUMBER(([.V36]/[.P36])*100);([.V36]/[.P36])*100;&quot;-&quot;)" table:style-name="ce40">
            <text:p>31.95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文化局主管</text:p>
          </table:table-cell>
          <table:table-cell table:style-name="ce18"/>
          <table:table-cell office:value-type="float" office:value="1864239584" table:style-name="ce23">
            <text:p><text:s/>1,864,239,584<text:s/></text:p>
          </table:table-cell>
          <table:table-cell office:value-type="float" office:value="103694584" table:style-name="ce23">
            <text:p><text:s/>103,694,584<text:s/></text:p>
          </table:table-cell>
          <table:table-cell table:style-name="ce29"/>
          <table:table-cell office:value-type="float" office:value="467807584" table:style-name="ce32">
            <text:p><text:s/>467,807,584<text:s/></text:p>
          </table:table-cell>
          <table:table-cell office:value-type="float" office:value="81626408" table:style-name="ce23">
            <text:p><text:s/>81,626,408<text:s/></text:p>
          </table:table-cell>
          <table:table-cell table:style-name="ce29"/>
          <table:table-cell office:value-type="float" office:value="300080707" table:style-name="ce32">
            <text:p><text:s/>300,080,707<text:s/></text:p>
          </table:table-cell>
          <table:table-cell office:value-type="float" office:value="16.096681433838711" table:formula="of:=IF(ISNUMBER(([.J37]/[.D37])*100);([.J37]/[.D37])*100;&quot;-&quot;)" table:style-name="ce42">
            <text:p>16.10<text:s/></text:p>
          </table:table-cell>
          <table:table-cell table:style-name="ce45"/>
          <table:table-cell office:value-type="string" table:style-name="ce5">
            <text:p>　三、餘（＋）絀（－）</text:p>
          </table:table-cell>
          <table:table-cell table:style-name="ce5"/>
          <table:table-cell table:style-name="ce18"/>
          <table:table-cell office:value-type="float" office:value="21468922969" table:formula="of:=[.P35]-[.P36]" table:style-name="ce23">
            <text:p><text:s/>21,468,922,969<text:s/></text:p>
          </table:table-cell>
          <table:table-cell office:value-type="float" office:value="-3444332009" table:formula="of:=[.Q35]-[.Q36]" table:style-name="ce55">
            <text:p>-3,444,332,009<text:s/></text:p>
          </table:table-cell>
          <table:table-cell table:style-name="ce61"/>
          <table:table-cell office:value-type="float" office:value="-20630272209" table:formula="of:=[.S35]-[.S36]" table:style-name="ce63">
            <text:p>-20,630,272,209<text:s/></text:p>
          </table:table-cell>
          <table:table-cell office:value-type="float" office:value="-4240841300" table:formula="of:=[.T35]-[.T36]" table:style-name="ce55">
            <text:p>-4,240,841,300<text:s/></text:p>
          </table:table-cell>
          <table:table-cell table:style-name="ce61"/>
          <table:table-cell office:value-type="float" office:value="-11647721201" table:formula="of:=[.V35]-[.V36]" table:style-name="ce67">
            <text:p>-11,647,721,201<text:s/></text:p>
          </table:table-cell>
          <table:table-cell office:value-type="string" table:style-name="ce69">
            <text:p>--</text:p>
          </table:table-cell>
          <table:table-cell table:style-name="ce45"/>
          <table:table-cell table:number-columns-repeated="16360"/>
        </table:table-row>
        <table:table-row table:style-name="ro4">
          <table:table-cell table:style-name="ce4"/>
          <table:table-cell office:value-type="string" table:style-name="ce12">
            <text:p><text:s/></text:p>
          </table:table-cell>
          <table:table-cell table:number-columns-repeated="6" table:style-name="ce19"/>
          <table:table-cell table:style-name="ce36"/>
          <table:table-cell table:number-columns-spanned="3" table:number-rows-spanned="1" table:style-name="ce86"/>
          <table:covered-table-cell table:number-columns-repeated="2"/>
          <table:table-cell table:style-name="ce4"/>
          <table:table-cell table:style-name="ce13"/>
          <table:table-cell table:number-columns-repeated="6" table:style-name="ce19"/>
          <table:table-cell table:style-name="ce36"/>
          <table:table-cell office:value-type="string" table:number-columns-spanned="3" table:number-rows-spanned="1" table:style-name="ce86">
            <text:p>中華民國109年7月1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80"/>
          <table:table-cell table:style-name="ce12"/>
          <table:table-cell table:style-name="ce13"/>
          <table:table-cell table:number-columns-spanned="1" table:number-rows-spanned="2" table:style-name="ce80"/>
          <table:table-cell table:style-name="ce3"/>
          <table:table-cell table:number-columns-spanned="1" table:number-rows-spanned="2" table:style-name="ce80"/>
          <table:table-cell table:style-name="ce33"/>
          <table:table-cell table:style-name="ce34"/>
          <table:table-cell table:number-columns-spanned="1" table:number-rows-spanned="2" table:style-name="ce74"/>
          <table:table-cell table:number-columns-spanned="1" table:number-rows-spanned="2" table:style-name="ce80"/>
          <table:table-cell table:style-name="ce3"/>
          <table:table-cell table:style-name="ce13"/>
          <table:table-cell office:value-type="string" table:number-columns-spanned="1" table:number-rows-spanned="2" table:style-name="ce80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80">
            <text:p>審核</text:p>
          </table:table-cell>
          <table:table-cell table:style-name="ce3"/>
          <table:table-cell table:number-columns-spanned="1" table:number-rows-spanned="2" table:style-name="ce80"/>
          <table:table-cell office:value-type="string" table:style-name="ce33">
            <text:p>業務主管人員</text:p>
          </table:table-cell>
          <table:table-cell table:style-name="ce34"/>
          <table:table-cell table:number-columns-spanned="1" table:number-rows-spanned="2" table:style-name="ce74"/>
          <table:table-cell office:value-type="string" table:number-columns-spanned="1" table:number-rows-spanned="2" table:style-name="ce80">
            <text:p>機關首長</text:p>
          </table:table-cell>
          <table:table-cell table:style-name="ce3"/>
          <table:table-cell table:number-columns-repeated="16361" table:style-name="ce1"/>
        </table:table-row>
        <table:table-row table:style-name="ro4">
          <table:covered-table-cell/>
          <table:table-cell table:style-name="ce12"/>
          <table:table-cell table:style-name="ce13"/>
          <table:covered-table-cell/>
          <table:table-cell table:style-name="ce3"/>
          <table:covered-table-cell/>
          <table:table-cell table:style-name="ce33"/>
          <table:table-cell table:style-name="ce35"/>
          <table:covered-table-cell/>
          <table:covered-table-cell/>
          <table:table-cell table:style-name="ce3"/>
          <table:table-cell table:style-name="ce46"/>
          <table:covered-table-cell/>
          <table:table-cell table:number-columns-repeated="2" table:style-name="ce13"/>
          <table:covered-table-cell/>
          <table:table-cell table:style-name="ce3"/>
          <table:covered-table-cell/>
          <table:table-cell office:value-type="string" table:style-name="ce33">
            <text:p>主辦統計人員</text:p>
          </table:table-cell>
          <table:table-cell table:style-name="ce35"/>
          <table:covered-table-cell/>
          <table:covered-table-cell/>
          <table:table-cell table:style-name="ce3"/>
          <table:table-cell table:style-name="ce46"/>
          <table:table-cell table:number-columns-repeated="16360"/>
        </table:table-row>
        <table:table-row table:style-name="ro4">
          <table:table-cell table:style-name="ce6"/>
          <table:table-cell table:style-name="ce12"/>
          <table:table-cell table:number-columns-repeated="6" table:style-name="ce13"/>
          <table:table-cell table:style-name="ce37"/>
          <table:table-cell table:number-columns-repeated="3" table:style-name="ce4"/>
          <table:table-cell office:value-type="string" table:style-name="ce6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3"/>
          <table:table-cell table:style-name="ce37"/>
          <table:table-cell table:number-columns-repeated="3" table:style-name="ce4"/>
          <table:table-cell table:number-columns-repeated="16360"/>
        </table:table-row>
        <table:table-row table:style-name="ro4">
          <table:table-cell table:style-name="ce7"/>
          <table:table-cell table:style-name="ce12"/>
          <table:table-cell table:number-columns-repeated="6" table:style-name="ce13"/>
          <table:table-cell table:number-columns-spanned="4" table:number-rows-spanned="1" table:style-name="ce74"/>
          <table:covered-table-cell table:number-columns-repeated="3"/>
          <table:table-cell office:value-type="string" table:style-name="ce7">
            <text:p>填表說明：本表1式3份，1份送本處會計室，1份送本處第三科，1份自存。</text:p>
          </table:table-cell>
          <table:table-cell table:number-columns-repeated="7" table:style-name="ce13"/>
          <table:table-cell table:number-columns-spanned="4" table:number-rows-spanned="1" table:style-name="ce74"/>
          <table:covered-table-cell table:number-columns-repeated="3"/>
          <table:table-cell table:number-columns-repeated="16360"/>
        </table:table-row>
        <table:table-row table:style-name="ro5">
          <table:table-cell table:style-name="ce7"/>
          <table:table-cell table:style-name="ce12"/>
          <table:table-cell table:number-columns-repeated="6" table:style-name="ce13"/>
          <table:table-cell table:number-columns-repeated="4" table:style-name="ce36"/>
          <table:table-cell office:value-type="string" table:style-name="ce48">
            <text:p><text:s/>修正原因：1.配合各機關各科目間帳務調整。2.總計異動係機關錯帳調整所致。</text:p>
          </table:table-cell>
          <table:table-cell table:number-columns-repeated="7" table:style-name="ce13"/>
          <table:table-cell table:number-columns-repeated="4" table:style-name="ce36"/>
          <table:table-cell table:number-columns-repeated="16360"/>
        </table:table-row>
        <table:table-row table:style-name="ro5">
          <table:table-cell table:style-name="ce7"/>
          <table:table-cell table:style-name="ce12"/>
          <table:table-cell table:number-columns-repeated="6" table:style-name="ce13"/>
          <table:table-cell table:number-columns-repeated="4" table:style-name="ce36"/>
          <table:table-cell table:style-name="ce7"/>
          <table:table-cell table:number-columns-repeated="7" table:style-name="ce13"/>
          <table:table-cell table:number-columns-repeated="4" table:style-name="ce36"/>
          <table:table-cell table:number-columns-repeated="16360"/>
        </table:table-row>
        <table:table-row table:style-name="ro1">
          <table:table-cell table:style-name="ce1"/>
          <table:table-cell table:style-name="ce12"/>
          <table:table-cell table:number-columns-repeated="6" table:style-name="ce1"/>
          <table:table-cell table:style-name="ce38"/>
          <table:table-cell table:number-columns-repeated="11" table:style-name="ce13"/>
          <table:table-cell table:style-name="ce38"/>
          <table:table-cell table:number-columns-repeated="16363" table:style-name="ce1"/>
        </table:table-row>
        <table:table-row table:number-rows-repeated="3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 table:style-name="ce1"/>
        </table:table-row>
        <table:table-row table:number-rows-repeated="51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/>
        </table:table-row>
        <table:table-row table:number-rows-repeated="1048477" table:style-name="ro6">
          <table:table-cell table:number-columns-repeated="16384"/>
        </table:table-row>
        <table:named-expressions>
          <table:named-range table:name="Print_Area" table:cell-range-address="表.$A$1:表.$X$43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6T02:36:23Z</meta:creation-date>
    <dc:date>2020-07-06T02:36:23Z</dc:date>
  </office:meta>
</office:document-meta>
</file>