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4">
            <text:p>臺中市政總預算及特別預算收支執行狀況(第2次修正)</text:p>
          </table:table-cell>
          <table:covered-table-cell table:number-columns-repeated="11"/>
          <table:table-cell office:value-type="string" table:number-columns-spanned="12" table:number-rows-spanned="1" table:style-name="ce74">
            <text:p>臺中市總預算及特別預算收支執行狀況（續1完）(第2次修正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7">
            <text:p>中華民國109年度4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09年度4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35134000" table:style-name="ce51">
            <text:p><text:s/>1,335,134,000<text:s/></text:p>
          </table:table-cell>
          <table:table-cell office:value-type="float" office:value="79242000" table:style-name="ce51">
            <text:p><text:s/>79,242,000<text:s/></text:p>
          </table:table-cell>
          <table:table-cell table:style-name="ce55"/>
          <table:table-cell office:value-type="float" office:value="553108000" table:style-name="ce56">
            <text:p><text:s/>553,108,000<text:s/></text:p>
          </table:table-cell>
          <table:table-cell office:value-type="float" office:value="72259147" table:style-name="ce51">
            <text:p><text:s/>72,259,147<text:s/></text:p>
          </table:table-cell>
          <table:table-cell table:style-name="ce55"/>
          <table:table-cell office:value-type="float" office:value="465608734" table:style-name="ce63">
            <text:p><text:s/>465,608,734<text:s/></text:p>
          </table:table-cell>
          <table:table-cell office:value-type="float" office:value="34.873558309503018" table:formula="of:=IF(ISNUMBER(([.V7]/[.P7])*100);([.V7]/[.P7])*100;&quot;-&quot;)" table:style-name="ce40">
            <text:p>34.87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13487040400" table:formula="of:=SUM([.E9:.E18])" table:style-name="ce22">
            <text:p><text:s/>13,487,040,400<text:s/></text:p>
          </table:table-cell>
          <table:table-cell table:style-name="ce27"/>
          <table:table-cell office:value-type="float" office:value="36053779000" table:formula="of:=SUM([.G9:.G18])" table:style-name="ce31">
            <text:p><text:s/>36,053,779,000<text:s/></text:p>
          </table:table-cell>
          <table:table-cell office:value-type="float" office:value="12342727510" table:formula="of:=SUM([.H9:.H18])" table:style-name="ce22">
            <text:p><text:s/>12,342,727,510<text:s/></text:p>
          </table:table-cell>
          <table:table-cell table:style-name="ce27"/>
          <table:table-cell office:value-type="float" office:value="35863106926" table:formula="of:=SUM([.J9:.J18])" table:style-name="ce31">
            <text:p><text:s/>35,863,106,926<text:s/></text:p>
          </table:table-cell>
          <table:table-cell office:value-type="float" office:value="27.727685794076478" table:formula="of:=IF(ISNUMBER(([.J8]/[.D8])*100);([.J8]/[.D8])*100;&quot;-&quot;)" table:style-name="ce40">
            <text:p>27.73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8988000" table:style-name="ce22">
            <text:p><text:s/>8,988,000<text:s/></text:p>
          </table:table-cell>
          <table:table-cell table:style-name="ce56"/>
          <table:table-cell office:value-type="float" office:value="76124000" table:style-name="ce56">
            <text:p><text:s/>76,124,000<text:s/></text:p>
          </table:table-cell>
          <table:table-cell office:value-type="float" office:value="8254598" table:style-name="ce22">
            <text:p><text:s/>8,254,598<text:s/></text:p>
          </table:table-cell>
          <table:table-cell table:style-name="ce56"/>
          <table:table-cell office:value-type="float" office:value="43866351" table:style-name="ce31">
            <text:p><text:s/>43,866,351<text:s/></text:p>
          </table:table-cell>
          <table:table-cell office:value-type="float" office:value="27.288554276827369" table:formula="of:=IF(ISNUMBER(([.V8]/[.P8])*100);([.V8]/[.P8])*100;&quot;-&quot;)" table:style-name="ce40">
            <text:p>27.2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9019013000" table:style-name="ce22">
            <text:p><text:s/>9,019,013,000<text:s/></text:p>
          </table:table-cell>
          <table:table-cell table:style-name="ce27"/>
          <table:table-cell office:value-type="float" office:value="20757315000" table:style-name="ce31">
            <text:p><text:s/>20,757,315,000<text:s/></text:p>
          </table:table-cell>
          <table:table-cell office:value-type="float" office:value="8048206536" table:style-name="ce22">
            <text:p><text:s/>8,048,206,536<text:s/></text:p>
          </table:table-cell>
          <table:table-cell table:style-name="ce27"/>
          <table:table-cell office:value-type="float" office:value="20079011345" table:style-name="ce31">
            <text:p><text:s/>20,079,011,345<text:s/></text:p>
          </table:table-cell>
          <table:table-cell office:value-type="float" office:value="27.606397510561276" table:formula="of:=IF(ISNUMBER(([.J9]/[.D9])*100);([.J9]/[.D9])*100;&quot;-&quot;)" table:style-name="ce40">
            <text:p>27.61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12880000" table:style-name="ce22">
            <text:p><text:s/>12,880,000<text:s/></text:p>
          </table:table-cell>
          <table:table-cell table:style-name="ce56"/>
          <table:table-cell office:value-type="float" office:value="101796000" table:style-name="ce56">
            <text:p><text:s/>101,796,000<text:s/></text:p>
          </table:table-cell>
          <table:table-cell office:value-type="float" office:value="8805445" table:style-name="ce22">
            <text:p><text:s/>8,805,445<text:s/></text:p>
          </table:table-cell>
          <table:table-cell table:style-name="ce56"/>
          <table:table-cell office:value-type="float" office:value="85646827" table:style-name="ce31">
            <text:p><text:s/>85,646,827<text:s/></text:p>
          </table:table-cell>
          <table:table-cell office:value-type="float" office:value="31.734446025358853" table:formula="of:=IF(ISNUMBER(([.V9]/[.P9])*100);([.V9]/[.P9])*100;&quot;-&quot;)" table:style-name="ce40">
            <text:p>31.7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60400000" table:style-name="ce22">
            <text:p><text:s/>60,400,000<text:s/></text:p>
          </table:table-cell>
          <table:table-cell table:style-name="ce56"/>
          <table:table-cell office:value-type="float" office:value="364475000" table:style-name="ce56">
            <text:p><text:s/>364,475,000<text:s/></text:p>
          </table:table-cell>
          <table:table-cell office:value-type="float" office:value="56366125" table:style-name="ce22">
            <text:p><text:s/>56,366,125<text:s/></text:p>
          </table:table-cell>
          <table:table-cell table:style-name="ce56"/>
          <table:table-cell office:value-type="float" office:value="298552309" table:style-name="ce31">
            <text:p><text:s/>298,552,309<text:s/></text:p>
          </table:table-cell>
          <table:table-cell office:value-type="float" office:value="34.889263118284845" table:formula="of:=IF(ISNUMBER(([.V10]/[.P10])*100);([.V10]/[.P10])*100;&quot;-&quot;)" table:style-name="ce40">
            <text:p>34.8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58891000" table:style-name="ce22">
            <text:p><text:s/>158,891,000<text:s/></text:p>
          </table:table-cell>
          <table:table-cell table:style-name="ce28"/>
          <table:table-cell office:value-type="float" office:value="620355000" table:style-name="ce31">
            <text:p><text:s/>620,355,000<text:s/></text:p>
          </table:table-cell>
          <table:table-cell office:value-type="float" office:value="211977109" table:style-name="ce22">
            <text:p><text:s/>211,977,109<text:s/></text:p>
          </table:table-cell>
          <table:table-cell table:style-name="ce28"/>
          <table:table-cell office:value-type="float" office:value="900871433" table:style-name="ce31">
            <text:p><text:s/>900,871,433<text:s/></text:p>
          </table:table-cell>
          <table:table-cell office:value-type="float" office:value="44.610890621858594" table:formula="of:=IF(ISNUMBER(([.J11]/[.D11])*100);([.J11]/[.D11])*100;&quot;-&quot;)" table:style-name="ce40">
            <text:p>44.61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277984000" table:style-name="ce22">
            <text:p><text:s/>277,984,000<text:s/></text:p>
          </table:table-cell>
          <table:table-cell table:style-name="ce57"/>
          <table:table-cell office:value-type="float" office:value="1176559000" table:style-name="ce56">
            <text:p><text:s/>1,176,559,000<text:s/></text:p>
          </table:table-cell>
          <table:table-cell office:value-type="float" office:value="210728028" table:style-name="ce22">
            <text:p><text:s/>210,728,028<text:s/></text:p>
          </table:table-cell>
          <table:table-cell table:style-name="ce57"/>
          <table:table-cell office:value-type="float" office:value="637219910" table:style-name="ce31">
            <text:p><text:s/>637,219,910<text:s/></text:p>
          </table:table-cell>
          <table:table-cell office:value-type="float" office:value="12.824845893319614" table:formula="of:=IF(ISNUMBER(([.V11]/[.P11])*100);([.V11]/[.P11])*100;&quot;-&quot;)" table:style-name="ce40">
            <text:p>12.8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255551400" table:style-name="ce22">
            <text:p><text:s/>255,551,400<text:s/></text:p>
          </table:table-cell>
          <table:table-cell table:style-name="ce28"/>
          <table:table-cell office:value-type="float" office:value="829779600" table:style-name="ce31">
            <text:p><text:s/>829,779,600<text:s/></text:p>
          </table:table-cell>
          <table:table-cell office:value-type="float" office:value="243713733" table:style-name="ce22">
            <text:p><text:s/>243,713,733<text:s/></text:p>
          </table:table-cell>
          <table:table-cell table:style-name="ce28"/>
          <table:table-cell office:value-type="float" office:value="975376704" table:style-name="ce31">
            <text:p><text:s/>975,376,704<text:s/></text:p>
          </table:table-cell>
          <table:table-cell office:value-type="float" office:value="20.567917162917652" table:formula="of:=IF(ISNUMBER(([.J12]/[.D12])*100);([.J12]/[.D12])*100;&quot;-&quot;)" table:style-name="ce40">
            <text:p>20.57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46129000" table:style-name="ce22">
            <text:p><text:s/>46,129,000<text:s/></text:p>
          </table:table-cell>
          <table:table-cell table:style-name="ce57"/>
          <table:table-cell office:value-type="float" office:value="338148000" table:style-name="ce56">
            <text:p><text:s/>338,148,000<text:s/></text:p>
          </table:table-cell>
          <table:table-cell office:value-type="float" office:value="9998174" table:style-name="ce22">
            <text:p><text:s/>9,998,174<text:s/></text:p>
          </table:table-cell>
          <table:table-cell table:style-name="ce57"/>
          <table:table-cell office:value-type="float" office:value="74036965" table:style-name="ce31">
            <text:p><text:s/>74,036,965<text:s/></text:p>
          </table:table-cell>
          <table:table-cell office:value-type="float" office:value="7.5824683564397812" table:formula="of:=IF(ISNUMBER(([.V12]/[.P12])*100);([.V12]/[.P12])*100;&quot;-&quot;)" table:style-name="ce40">
            <text:p>7.5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372959000" table:style-name="ce22">
            <text:p><text:s/>372,959,000<text:s/></text:p>
          </table:table-cell>
          <table:table-cell table:style-name="ce57"/>
          <table:table-cell office:value-type="float" office:value="1583882000" table:style-name="ce56">
            <text:p><text:s/>1,583,882,000<text:s/></text:p>
          </table:table-cell>
          <table:table-cell office:value-type="float" office:value="279078195" table:style-name="ce22">
            <text:p><text:s/>279,078,195<text:s/></text:p>
          </table:table-cell>
          <table:table-cell table:style-name="ce57"/>
          <table:table-cell office:value-type="float" office:value="942525847" table:style-name="ce31">
            <text:p><text:s/>942,525,847<text:s/></text:p>
          </table:table-cell>
          <table:table-cell office:value-type="float" office:value="17.968223272643392" table:formula="of:=IF(ISNUMBER(([.V13]/[.P13])*100);([.V13]/[.P13])*100;&quot;-&quot;)" table:style-name="ce40">
            <text:p>17.9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24499000" table:style-name="ce22">
            <text:p><text:s/>24,499,000<text:s/></text:p>
          </table:table-cell>
          <table:table-cell table:style-name="ce27"/>
          <table:table-cell office:value-type="float" office:value="420704000" table:style-name="ce31">
            <text:p><text:s/>420,704,000<text:s/></text:p>
          </table:table-cell>
          <table:table-cell office:value-type="float" office:value="51036581" table:style-name="ce22">
            <text:p><text:s/>51,036,581<text:s/></text:p>
          </table:table-cell>
          <table:table-cell table:style-name="ce27"/>
          <table:table-cell office:value-type="float" office:value="299072210" table:style-name="ce31">
            <text:p><text:s/>299,072,210<text:s/></text:p>
          </table:table-cell>
          <table:table-cell office:value-type="float" office:value="29.112564441017973" table:formula="of:=IF(ISNUMBER(([.J14]/[.D14])*100);([.J14]/[.D14])*100;&quot;-&quot;)" table:style-name="ce40">
            <text:p>29.11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495947916" table:style-name="ce22">
            <text:p><text:s/>495,947,916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3661261000" table:style-name="ce22">
            <text:p><text:s/>3,661,261,000<text:s/></text:p>
          </table:table-cell>
          <table:table-cell table:style-name="ce27"/>
          <table:table-cell office:value-type="float" office:value="12503871400" table:style-name="ce31">
            <text:p><text:s/>12,503,871,400<text:s/></text:p>
          </table:table-cell>
          <table:table-cell office:value-type="float" office:value="3602502456" table:style-name="ce22">
            <text:p><text:s/>3,602,502,456<text:s/></text:p>
          </table:table-cell>
          <table:table-cell table:style-name="ce27"/>
          <table:table-cell office:value-type="float" office:value="12963325011" table:style-name="ce31">
            <text:p><text:s/>12,963,325,011<text:s/></text:p>
          </table:table-cell>
          <table:table-cell office:value-type="float" office:value="39.224604448254546" table:formula="of:=IF(ISNUMBER(([.J16]/[.D16])*100);([.J16]/[.D16])*100;&quot;-&quot;)" table:style-name="ce40">
            <text:p>39.22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3152000" table:style-name="ce22">
            <text:p><text:s/>3,152,000<text:s/></text:p>
          </table:table-cell>
          <table:table-cell table:style-name="ce27"/>
          <table:table-cell office:value-type="float" office:value="106516000" table:style-name="ce31">
            <text:p><text:s/>106,516,000<text:s/></text:p>
          </table:table-cell>
          <table:table-cell office:value-type="float" office:value="4588829" table:style-name="ce22">
            <text:p><text:s/>4,588,829<text:s/></text:p>
          </table:table-cell>
          <table:table-cell table:style-name="ce27"/>
          <table:table-cell office:value-type="float" office:value="106435785" table:style-name="ce31">
            <text:p><text:s/>106,435,785<text:s/></text:p>
          </table:table-cell>
          <table:table-cell office:value-type="float" office:value="23.450772139097406" table:formula="of:=IF(ISNUMBER(([.J17]/[.D17])*100);([.J17]/[.D17])*100;&quot;-&quot;)" table:style-name="ce40">
            <text:p>23.45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6500000000" table:style-name="ce22">
            <text:p><text:s/>6,500,000,000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54.591836734693878" table:formula="of:=IF(ISNUMBER(([.V17]/[.P17])*100);([.V17]/[.P17])*100;&quot;-&quot;)" table:style-name="ce40">
            <text:p>54.5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364673000" table:style-name="ce22">
            <text:p><text:s/>364,673,000<text:s/></text:p>
          </table:table-cell>
          <table:table-cell table:style-name="ce27"/>
          <table:table-cell office:value-type="float" office:value="806033000" table:style-name="ce31">
            <text:p><text:s/>806,033,000<text:s/></text:p>
          </table:table-cell>
          <table:table-cell office:value-type="float" office:value="180702266" table:style-name="ce22">
            <text:p><text:s/>180,702,266<text:s/></text:p>
          </table:table-cell>
          <table:table-cell table:style-name="ce27"/>
          <table:table-cell office:value-type="float" office:value="529809438" table:style-name="ce31">
            <text:p><text:s/>529,809,438<text:s/></text:p>
          </table:table-cell>
          <table:table-cell office:value-type="float" office:value="18.879361248966163" table:formula="of:=IF(ISNUMBER(([.J18]/[.D18])*100);([.J18]/[.D18])*100;&quot;-&quot;)" table:style-name="ce40">
            <text:p>18.88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6500000000" table:style-name="ce22">
            <text:p><text:s/>6,500,000,000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48.6054788313782" table:formula="of:=IF(ISNUMBER(([.V18]/[.P18])*100);([.V18]/[.P18])*100;&quot;-&quot;)" table:style-name="ce40">
            <text:p>48.61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5044860000" table:formula="of:=SUM([.E20:.E37];[.Q7:.Q15])" table:style-name="ce22">
            <text:p><text:s/>15,044,860,000<text:s/></text:p>
          </table:table-cell>
          <table:table-cell table:style-name="ce27"/>
          <table:table-cell office:value-type="float" office:value="58241870809" table:formula="of:=SUM([.G20:.G37];[.S7:.S15])" table:style-name="ce31">
            <text:p><text:s/>58,241,870,809<text:s/></text:p>
          </table:table-cell>
          <table:table-cell office:value-type="float" office:value="9098205228" table:formula="of:=SUM([.H20:.H37];[.T7:.T15])" table:style-name="ce22">
            <text:p><text:s/>9,098,205,228<text:s/></text:p>
          </table:table-cell>
          <table:table-cell table:style-name="ce27"/>
          <table:table-cell office:value-type="float" office:value="41280579764" table:formula="of:=SUM([.J20:.J37];[.V7:.V15])" table:style-name="ce31">
            <text:p><text:s/>41,280,579,764<text:s/></text:p>
          </table:table-cell>
          <table:table-cell office:value-type="float" office:value="29.192055558716568" table:formula="of:=IF(ISNUMBER(([.J19]/[.D19])*100);([.J19]/[.D19])*100;&quot;-&quot;)" table:style-name="ce40">
            <text:p>29.19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68300000" table:style-name="ce22">
            <text:p><text:s/>68,300,000<text:s/></text:p>
          </table:table-cell>
          <table:table-cell table:style-name="ce27"/>
          <table:table-cell office:value-type="float" office:value="321777000" table:style-name="ce31">
            <text:p><text:s/>321,777,000<text:s/></text:p>
          </table:table-cell>
          <table:table-cell office:value-type="float" office:value="44899611" table:style-name="ce22">
            <text:p><text:s/>44,899,611<text:s/></text:p>
          </table:table-cell>
          <table:table-cell table:style-name="ce27"/>
          <table:table-cell office:value-type="float" office:value="250386008" table:style-name="ce31">
            <text:p><text:s/>250,386,008<text:s/></text:p>
          </table:table-cell>
          <table:table-cell office:value-type="float" office:value="30.798506730169585" table:formula="of:=IF(ISNUMBER(([.J20]/[.D20])*100);([.J20]/[.D20])*100;&quot;-&quot;)" table:style-name="ce40">
            <text:p>30.80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1557819600" table:formula="of:=(([.E8]-[.E19])-[.Q17])+[.Q18]+[.Q19]" table:style-name="ce53">
            <text:p>-1,557,819,600<text:s/></text:p>
          </table:table-cell>
          <table:table-cell table:style-name="ce56"/>
          <table:table-cell office:value-type="float" office:value="-22188091809" table:formula="of:=(([.G8]-[.G19])-[.S17])+[.S18]+[.S19]" table:style-name="ce61">
            <text:p>-22,188,091,809<text:s/></text:p>
          </table:table-cell>
          <table:table-cell office:value-type="float" office:value="3244522282" table:formula="of:=(([.H8]-[.H19])-[.T17])+[.T18]+[.T19]" table:style-name="ce53">
            <text:p>3,244,522,282<text:s/></text:p>
          </table:table-cell>
          <table:table-cell table:style-name="ce56"/>
          <table:table-cell office:value-type="float" office:value="-5417472838" table:formula="of:=(([.J8]-[.J19])-[.V17])+[.V18]+[.V19]" table:style-name="ce64">
            <text:p>-5,417,472,838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68907500" table:style-name="ce22">
            <text:p><text:s/>7,268,907,500<text:s/></text:p>
          </table:table-cell>
          <table:table-cell office:value-type="float" office:value="626878000" table:style-name="ce22">
            <text:p><text:s/>626,878,000<text:s/></text:p>
          </table:table-cell>
          <table:table-cell table:style-name="ce27"/>
          <table:table-cell office:value-type="float" office:value="2770865000" table:style-name="ce31">
            <text:p><text:s/>2,770,865,000<text:s/></text:p>
          </table:table-cell>
          <table:table-cell office:value-type="float" office:value="420610634" table:style-name="ce22">
            <text:p><text:s/>420,610,634<text:s/></text:p>
          </table:table-cell>
          <table:table-cell table:style-name="ce27"/>
          <table:table-cell office:value-type="float" office:value="1975732966" table:style-name="ce31">
            <text:p><text:s/>1,975,732,966<text:s/></text:p>
          </table:table-cell>
          <table:table-cell office:value-type="float" office:value="27.180604045380957" table:formula="of:=IF(ISNUMBER(([.J21]/[.D21])*100);([.J21]/[.D21])*100;&quot;-&quot;)" table:style-name="ce40">
            <text:p>27.18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98420000" table:style-name="ce22">
            <text:p><text:s/>98,420,000<text:s/></text:p>
          </table:table-cell>
          <table:table-cell table:style-name="ce27"/>
          <table:table-cell office:value-type="float" office:value="600876000" table:style-name="ce31">
            <text:p><text:s/>600,876,000<text:s/></text:p>
          </table:table-cell>
          <table:table-cell office:value-type="float" office:value="104836853" table:style-name="ce22">
            <text:p><text:s/>104,836,853<text:s/></text:p>
          </table:table-cell>
          <table:table-cell table:style-name="ce27"/>
          <table:table-cell office:value-type="float" office:value="513000766" table:style-name="ce31">
            <text:p><text:s/>513,000,766<text:s/></text:p>
          </table:table-cell>
          <table:table-cell office:value-type="float" office:value="35.643023218650512" table:formula="of:=IF(ISNUMBER(([.J22]/[.D22])*100);([.J22]/[.D22])*100;&quot;-&quot;)" table:style-name="ce40">
            <text:p>35.64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60528000" table:style-name="ce22">
            <text:p><text:s/>60,528,000<text:s/></text:p>
          </table:table-cell>
          <table:table-cell table:style-name="ce27"/>
          <table:table-cell office:value-type="float" office:value="673968000" table:style-name="ce31">
            <text:p><text:s/>673,968,000<text:s/></text:p>
          </table:table-cell>
          <table:table-cell office:value-type="float" office:value="179570614" table:style-name="ce22">
            <text:p><text:s/>179,570,614<text:s/></text:p>
          </table:table-cell>
          <table:table-cell table:style-name="ce27"/>
          <table:table-cell office:value-type="float" office:value="514530021" table:style-name="ce31">
            <text:p><text:s/>514,530,021<text:s/></text:p>
          </table:table-cell>
          <table:table-cell office:value-type="float" office:value="53.102635470903628" table:formula="of:=IF(ISNUMBER(([.J23]/[.D23])*100);([.J23]/[.D23])*100;&quot;-&quot;)" table:style-name="ce40">
            <text:p>53.10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4941482000" table:style-name="ce22">
            <text:p><text:s/>4,941,482,000<text:s/></text:p>
          </table:table-cell>
          <table:table-cell table:style-name="ce27"/>
          <table:table-cell office:value-type="float" office:value="23114382000" table:style-name="ce31">
            <text:p><text:s/>23,114,382,000<text:s/></text:p>
          </table:table-cell>
          <table:table-cell office:value-type="float" office:value="3996473024" table:style-name="ce22">
            <text:p><text:s/>3,996,473,024<text:s/></text:p>
          </table:table-cell>
          <table:table-cell table:style-name="ce27"/>
          <table:table-cell office:value-type="float" office:value="21313492293" table:style-name="ce31">
            <text:p><text:s/>21,313,492,293<text:s/></text:p>
          </table:table-cell>
          <table:table-cell office:value-type="float" office:value="41.143870657530584" table:formula="of:=IF(ISNUMBER(([.J24]/[.D24])*100);([.J24]/[.D24])*100;&quot;-&quot;)" table:style-name="ce40">
            <text:p>41.14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120496000" table:style-name="ce22">
            <text:p><text:s/>120,496,000<text:s/></text:p>
          </table:table-cell>
          <table:table-cell table:style-name="ce28"/>
          <table:table-cell office:value-type="float" office:value="409948000" table:style-name="ce31">
            <text:p><text:s/>409,948,000<text:s/></text:p>
          </table:table-cell>
          <table:table-cell office:value-type="float" office:value="71740639" table:style-name="ce22">
            <text:p><text:s/>71,740,639<text:s/></text:p>
          </table:table-cell>
          <table:table-cell table:style-name="ce28"/>
          <table:table-cell office:value-type="float" office:value="252444326" table:style-name="ce31">
            <text:p><text:s/>252,444,326<text:s/></text:p>
          </table:table-cell>
          <table:table-cell office:value-type="float" office:value="23.277957321402553" table:formula="of:=IF(ISNUMBER(([.J25]/[.D25])*100);([.J25]/[.D25])*100;&quot;-&quot;)" table:style-name="ce40">
            <text:p>23.28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66972000" table:style-name="ce22">
            <text:p><text:s/>8,566,972,000<text:s/></text:p>
          </table:table-cell>
          <table:table-cell office:value-type="float" office:value="2266128000" table:style-name="ce22">
            <text:p><text:s/>2,266,128,000<text:s/></text:p>
          </table:table-cell>
          <table:table-cell table:style-name="ce28"/>
          <table:table-cell office:value-type="float" office:value="4314672000" table:style-name="ce31">
            <text:p><text:s/>4,314,672,000<text:s/></text:p>
          </table:table-cell>
          <table:table-cell office:value-type="float" office:value="163518222" table:style-name="ce22">
            <text:p><text:s/>163,518,222<text:s/></text:p>
          </table:table-cell>
          <table:table-cell table:style-name="ce28"/>
          <table:table-cell office:value-type="float" office:value="671836508" table:style-name="ce31">
            <text:p><text:s/>671,836,508<text:s/></text:p>
          </table:table-cell>
          <table:table-cell office:value-type="float" office:value="7.8421699989214391" table:formula="of:=IF(ISNUMBER(([.J26]/[.D26])*100);([.J26]/[.D26])*100;&quot;-&quot;)" table:style-name="ce40">
            <text:p>7.84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1750000" table:style-name="ce22">
            <text:p><text:s/>8,561,750,000<text:s/></text:p>
          </table:table-cell>
          <table:table-cell office:value-type="float" office:value="1923530000" table:style-name="ce22">
            <text:p><text:s/>1,923,530,000<text:s/></text:p>
          </table:table-cell>
          <table:table-cell table:style-name="ce28"/>
          <table:table-cell office:value-type="float" office:value="3091573225" table:style-name="ce31">
            <text:p><text:s/>3,091,573,225<text:s/></text:p>
          </table:table-cell>
          <table:table-cell office:value-type="float" office:value="91675395" table:style-name="ce22">
            <text:p><text:s/>91,675,395<text:s/></text:p>
          </table:table-cell>
          <table:table-cell table:style-name="ce28"/>
          <table:table-cell office:value-type="float" office:value="285984669" table:style-name="ce31">
            <text:p><text:s/>285,984,669<text:s/></text:p>
          </table:table-cell>
          <table:table-cell office:value-type="float" office:value="3.3402595147020175" table:formula="of:=IF(ISNUMBER(([.J27]/[.D27])*100);([.J27]/[.D27])*100;&quot;-&quot;)" table:style-name="ce40">
            <text:p>3.34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59017000" table:style-name="ce22">
            <text:p><text:s/>1,459,017,000<text:s/></text:p>
          </table:table-cell>
          <table:table-cell office:value-type="float" office:value="91275000" table:style-name="ce22">
            <text:p><text:s/>91,275,000<text:s/></text:p>
          </table:table-cell>
          <table:table-cell table:style-name="ce27"/>
          <table:table-cell office:value-type="float" office:value="434100000" table:style-name="ce31">
            <text:p><text:s/>434,100,000<text:s/></text:p>
          </table:table-cell>
          <table:table-cell office:value-type="float" office:value="54733899" table:style-name="ce22">
            <text:p><text:s/>54,733,899<text:s/></text:p>
          </table:table-cell>
          <table:table-cell table:style-name="ce27"/>
          <table:table-cell office:value-type="float" office:value="245593107" table:style-name="ce31">
            <text:p><text:s/>245,593,107<text:s/></text:p>
          </table:table-cell>
          <table:table-cell office:value-type="float" office:value="16.832778987496376" table:formula="of:=IF(ISNUMBER(([.J28]/[.D28])*100);([.J28]/[.D28])*100;&quot;-&quot;)" table:style-name="ce40">
            <text:p>16.83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57571000" table:style-name="ce22">
            <text:p><text:s/>157,571,000<text:s/></text:p>
          </table:table-cell>
          <table:table-cell table:style-name="ce27"/>
          <table:table-cell office:value-type="float" office:value="736416000" table:style-name="ce31">
            <text:p><text:s/>736,416,000<text:s/></text:p>
          </table:table-cell>
          <table:table-cell office:value-type="float" office:value="157282711" table:style-name="ce22">
            <text:p><text:s/>157,282,711<text:s/></text:p>
          </table:table-cell>
          <table:table-cell table:style-name="ce27"/>
          <table:table-cell office:value-type="float" office:value="476026903" table:style-name="ce31">
            <text:p><text:s/>476,026,903<text:s/></text:p>
          </table:table-cell>
          <table:table-cell office:value-type="float" office:value="21.435315072317586" table:formula="of:=IF(ISNUMBER(([.J29]/[.D29])*100);([.J29]/[.D29])*100;&quot;-&quot;)" table:style-name="ce40">
            <text:p>21.44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225782223" table:style-name="ce22">
            <text:p><text:s/>225,782,223<text:s/></text:p>
          </table:table-cell>
          <table:table-cell table:style-name="ce56"/>
          <table:table-cell office:value-type="float" office:value="871665651" table:style-name="ce31">
            <text:p><text:s/>871,665,651<text:s/></text:p>
          </table:table-cell>
          <table:table-cell office:value-type="float" office:value="6.4708262212062317" table:formula="of:=IF(ISNUMBER(([.V29]/[.P29])*100);([.V29]/[.P29])*100;&quot;-&quot;)" table:style-name="ce40">
            <text:p>6.47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273648000" table:style-name="ce22">
            <text:p><text:s/>273,648,000<text:s/></text:p>
          </table:table-cell>
          <table:table-cell table:style-name="ce27"/>
          <table:table-cell office:value-type="float" office:value="442557000" table:style-name="ce31">
            <text:p><text:s/>442,557,000<text:s/></text:p>
          </table:table-cell>
          <table:table-cell office:value-type="float" office:value="27890920" table:style-name="ce22">
            <text:p><text:s/>27,890,920<text:s/></text:p>
          </table:table-cell>
          <table:table-cell table:style-name="ce27"/>
          <table:table-cell office:value-type="float" office:value="138385617" table:style-name="ce31">
            <text:p><text:s/>138,385,617<text:s/></text:p>
          </table:table-cell>
          <table:table-cell office:value-type="float" office:value="13.874037614179457" table:formula="of:=IF(ISNUMBER(([.J30]/[.D30])*100);([.J30]/[.D30])*100;&quot;-&quot;)" table:style-name="ce40">
            <text:p>13.87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957732517" table:style-name="ce22">
            <text:p><text:s/>957,732,517<text:s/></text:p>
          </table:table-cell>
          <table:table-cell table:style-name="ce56"/>
          <table:table-cell office:value-type="float" office:value="4464500260" table:style-name="ce31">
            <text:p><text:s/>4,464,500,260<text:s/></text:p>
          </table:table-cell>
          <table:table-cell office:value-type="float" office:value="22.525089488361019" table:formula="of:=IF(ISNUMBER(([.V30]/[.P30])*100);([.V30]/[.P30])*100;&quot;-&quot;)" table:style-name="ce40">
            <text:p>22.53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16012000" table:style-name="ce22">
            <text:p><text:s/>15,616,012,000<text:s/></text:p>
          </table:table-cell>
          <table:table-cell office:value-type="float" office:value="1473299000" table:style-name="ce22">
            <text:p><text:s/>1,473,299,000<text:s/></text:p>
          </table:table-cell>
          <table:table-cell table:style-name="ce28"/>
          <table:table-cell office:value-type="float" office:value="5690706000" table:style-name="ce31">
            <text:p><text:s/>5,690,706,000<text:s/></text:p>
          </table:table-cell>
          <table:table-cell office:value-type="float" office:value="1158214688" table:style-name="ce22">
            <text:p><text:s/>1,158,214,688<text:s/></text:p>
          </table:table-cell>
          <table:table-cell table:style-name="ce28"/>
          <table:table-cell office:value-type="float" office:value="3357892813" table:style-name="ce31">
            <text:p><text:s/>3,357,892,813<text:s/></text:p>
          </table:table-cell>
          <table:table-cell office:value-type="float" office:value="21.502883149679956" table:formula="of:=IF(ISNUMBER(([.J31]/[.D31])*100);([.J31]/[.D31])*100;&quot;-&quot;)" table:style-name="ce40">
            <text:p>21.50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818344182" table:style-name="ce22">
            <text:p><text:s/>27,818,344,182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38531000" table:style-name="ce22">
            <text:p><text:s/>38,531,000<text:s/></text:p>
          </table:table-cell>
          <table:table-cell table:style-name="ce27"/>
          <table:table-cell office:value-type="float" office:value="179086000" table:style-name="ce31">
            <text:p><text:s/>179,086,000<text:s/></text:p>
          </table:table-cell>
          <table:table-cell office:value-type="float" office:value="37979710" table:style-name="ce22">
            <text:p><text:s/>37,979,710<text:s/></text:p>
          </table:table-cell>
          <table:table-cell table:style-name="ce27"/>
          <table:table-cell office:value-type="float" office:value="134826919" table:style-name="ce31">
            <text:p><text:s/>134,826,919<text:s/></text:p>
          </table:table-cell>
          <table:table-cell office:value-type="float" office:value="28.949402125252021" table:formula="of:=IF(ISNUMBER(([.J32]/[.D32])*100);([.J32]/[.D32])*100;&quot;-&quot;)" table:style-name="ce40">
            <text:p>28.95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61957830" table:style-name="ce22">
            <text:p><text:s/>61,957,830<text:s/></text:p>
          </table:table-cell>
          <table:table-cell table:style-name="ce56"/>
          <table:table-cell office:value-type="float" office:value="186799596" table:style-name="ce31">
            <text:p><text:s/>186,799,596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755909000" table:style-name="ce22">
            <text:p><text:s/>755,909,000<text:s/></text:p>
          </table:table-cell>
          <table:table-cell table:style-name="ce27"/>
          <table:table-cell office:value-type="float" office:value="4966579000" table:style-name="ce31">
            <text:p><text:s/>4,966,579,000<text:s/></text:p>
          </table:table-cell>
          <table:table-cell office:value-type="float" office:value="781661426" table:style-name="ce22">
            <text:p><text:s/>781,661,426<text:s/></text:p>
          </table:table-cell>
          <table:table-cell table:style-name="ce27"/>
          <table:table-cell office:value-type="float" office:value="3829739648" table:style-name="ce31">
            <text:p><text:s/>3,829,739,648<text:s/></text:p>
          </table:table-cell>
          <table:table-cell office:value-type="float" office:value="35.981812146575628" table:formula="of:=IF(ISNUMBER(([.J33]/[.D33])*100);([.J33]/[.D33])*100;&quot;-&quot;)" table:style-name="ce40">
            <text:p>35.98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468922969" table:formula="of:=(([.P29]-[.P30])+[.P31])-[.P32]" table:style-name="ce22">
            <text:p><text:s/>21,468,922,969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793908124" table:formula="of:=(([.T29]-[.T30])+[.T31])-[.T32]" table:style-name="ce53">
            <text:p>-793,908,124<text:s/></text:p>
          </table:table-cell>
          <table:table-cell table:style-name="ce56"/>
          <table:table-cell office:value-type="float" office:value="-3779634205" table:formula="of:=(([.V29]-[.V30])+[.V31])-[.V32]" table:style-name="ce64">
            <text:p>-3,779,634,205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217204000" table:style-name="ce22">
            <text:p><text:s/>217,204,000<text:s/></text:p>
          </table:table-cell>
          <table:table-cell table:style-name="ce27"/>
          <table:table-cell office:value-type="float" office:value="1208408000" table:style-name="ce31">
            <text:p><text:s/>1,208,408,000<text:s/></text:p>
          </table:table-cell>
          <table:table-cell office:value-type="float" office:value="306159124" table:style-name="ce22">
            <text:p><text:s/>306,159,124<text:s/></text:p>
          </table:table-cell>
          <table:table-cell table:style-name="ce27"/>
          <table:table-cell office:value-type="float" office:value="1010194285" table:style-name="ce31">
            <text:p><text:s/>1,010,194,285<text:s/></text:p>
          </table:table-cell>
          <table:table-cell office:value-type="float" office:value="38.875381607784355" table:formula="of:=IF(ISNUMBER(([.J34]/[.D34])*100);([.J34]/[.D34])*100;&quot;-&quot;)" table:style-name="ce40">
            <text:p>38.88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450374000" table:style-name="ce22">
            <text:p><text:s/>450,374,000<text:s/></text:p>
          </table:table-cell>
          <table:table-cell table:style-name="ce27"/>
          <table:table-cell office:value-type="float" office:value="2386604000" table:style-name="ce31">
            <text:p><text:s/>2,386,604,000<text:s/></text:p>
          </table:table-cell>
          <table:table-cell office:value-type="float" office:value="412124106" table:style-name="ce22">
            <text:p><text:s/>412,124,106<text:s/></text:p>
          </table:table-cell>
          <table:table-cell table:style-name="ce27"/>
          <table:table-cell office:value-type="float" office:value="1729280141" table:style-name="ce31">
            <text:p><text:s/>1,729,280,141<text:s/></text:p>
          </table:table-cell>
          <table:table-cell office:value-type="float" office:value="34.202520904857238" table:formula="of:=IF(ISNUMBER(([.J35]/[.D35])*100);([.J35]/[.D35])*100;&quot;-&quot;)" table:style-name="ce40">
            <text:p>34.20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0699367159" table:formula="of:=((([.D8]+[.P18])+[.P22])+[.P29])+[.P31]+[.P19]+[.P24]" table:style-name="ce22">
            <text:p><text:s/>280,699,367,159<text:s/></text:p>
          </table:table-cell>
          <table:table-cell office:value-type="float" office:value="13487040400" table:formula="of:=((([.E8]+[.Q18])+[.Q22])+[.Q29])+[.Q31]+[.Q19]+[.Q24]" table:style-name="ce22">
            <text:p><text:s/>13,487,040,400<text:s/></text:p>
          </table:table-cell>
          <table:table-cell table:style-name="ce27"/>
          <table:table-cell office:value-type="float" office:value="36053779000" table:formula="of:=((([.G8]+[.S18])+[.S22])+[.S29])+[.S31]+[.S19]+[.S24]" table:style-name="ce31">
            <text:p><text:s/>36,053,779,000<text:s/></text:p>
          </table:table-cell>
          <table:table-cell office:value-type="float" office:value="19068509733" table:formula="of:=((([.H8]+[.T18])+[.T22])+[.T29])+[.T31]+[.T19]+[.T24]" table:style-name="ce22">
            <text:p><text:s/>19,068,509,733<text:s/></text:p>
          </table:table-cell>
          <table:table-cell table:style-name="ce27"/>
          <table:table-cell office:value-type="float" office:value="90234772577" table:formula="of:=((([.J8]+[.V18])+[.V22])+[.V29])+[.V31]+[.V19]+[.V24]" table:style-name="ce31">
            <text:p><text:s/>90,234,772,577<text:s/></text:p>
          </table:table-cell>
          <table:table-cell office:value-type="float" office:value="32.146411119583043" table:formula="of:=IF(ISNUMBER(([.V35]/[.P35])*100);([.V35]/[.P35])*100;&quot;-&quot;)" table:style-name="ce40">
            <text:p>32.1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477782000" table:style-name="ce22">
            <text:p><text:s/>477,782,000<text:s/></text:p>
          </table:table-cell>
          <table:table-cell table:style-name="ce27"/>
          <table:table-cell office:value-type="float" office:value="2092531000" table:style-name="ce31">
            <text:p><text:s/>2,092,531,000<text:s/></text:p>
          </table:table-cell>
          <table:table-cell office:value-type="float" office:value="354946655" table:style-name="ce22">
            <text:p><text:s/>354,946,655<text:s/></text:p>
          </table:table-cell>
          <table:table-cell table:style-name="ce27"/>
          <table:table-cell office:value-type="float" office:value="1645297839" table:style-name="ce31">
            <text:p><text:s/>1,645,297,839<text:s/></text:p>
          </table:table-cell>
          <table:table-cell office:value-type="float" office:value="28.990126974914247" table:formula="of:=IF(ISNUMBER(([.J36]/[.D36])*100);([.J36]/[.D36])*100;&quot;-&quot;)" table:style-name="ce40">
            <text:p>28.99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5044860000" table:formula="of:=((([.E19]+[.Q17])+[.Q23])+[.Q30])+[.Q32]" table:style-name="ce22">
            <text:p><text:s/>15,044,860,000<text:s/></text:p>
          </table:table-cell>
          <table:table-cell table:style-name="ce56"/>
          <table:table-cell office:value-type="float" office:value="58241870809" table:formula="of:=((([.G19]+[.S17])+[.S23])+[.S30])+[.S32]" table:style-name="ce56">
            <text:p><text:s/>58,241,870,809<text:s/></text:p>
          </table:table-cell>
          <table:table-cell office:value-type="float" office:value="16617895575" table:formula="of:=((([.H19]+[.T17])+[.T23])+[.T30])+[.T32]" table:style-name="ce22">
            <text:p><text:s/>16,617,895,575<text:s/></text:p>
          </table:table-cell>
          <table:table-cell table:style-name="ce56"/>
          <table:table-cell office:value-type="float" office:value="99431879620" table:formula="of:=((([.J19]+[.V17])+[.V23])+[.V30])+[.V32]" table:style-name="ce31">
            <text:p><text:s/>99,431,879,620<text:s/></text:p>
          </table:table-cell>
          <table:table-cell office:value-type="float" office:value="38.356559520116598" table:formula="of:=IF(ISNUMBER(([.V36]/[.P36])*100);([.V36]/[.P36])*100;&quot;-&quot;)" table:style-name="ce40">
            <text:p>38.3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864239584" table:style-name="ce23">
            <text:p><text:s/>1,864,239,584<text:s/></text:p>
          </table:table-cell>
          <table:table-cell office:value-type="float" office:value="144923000" table:style-name="ce23">
            <text:p><text:s/>144,923,000<text:s/></text:p>
          </table:table-cell>
          <table:table-cell table:style-name="ce29"/>
          <table:table-cell office:value-type="float" office:value="612730584" table:style-name="ce32">
            <text:p><text:s/>612,730,584<text:s/></text:p>
          </table:table-cell>
          <table:table-cell office:value-type="float" office:value="88397285" table:style-name="ce23">
            <text:p><text:s/>88,397,285<text:s/></text:p>
          </table:table-cell>
          <table:table-cell table:style-name="ce29"/>
          <table:table-cell office:value-type="float" office:value="388477992" table:style-name="ce32">
            <text:p><text:s/>388,477,992<text:s/></text:p>
          </table:table-cell>
          <table:table-cell office:value-type="float" office:value="20.838415584249283" table:formula="of:=IF(ISNUMBER(([.J37]/[.D37])*100);([.J37]/[.D37])*100;&quot;-&quot;)" table:style-name="ce42">
            <text:p>20.84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468922969" table:formula="of:=[.P35]-[.P36]" table:style-name="ce23">
            <text:p><text:s/>21,468,922,969<text:s/></text:p>
          </table:table-cell>
          <table:table-cell office:value-type="float" office:value="-1557819600" table:formula="of:=[.Q35]-[.Q36]" table:style-name="ce54">
            <text:p>-1,557,819,600<text:s/></text:p>
          </table:table-cell>
          <table:table-cell table:style-name="ce60"/>
          <table:table-cell office:value-type="float" office:value="-22188091809" table:formula="of:=[.S35]-[.S36]" table:style-name="ce62">
            <text:p>-22,188,091,809<text:s/></text:p>
          </table:table-cell>
          <table:table-cell office:value-type="float" office:value="2450614158" table:formula="of:=[.T35]-[.T36]" table:style-name="ce54">
            <text:p>2,450,614,158<text:s/></text:p>
          </table:table-cell>
          <table:table-cell table:style-name="ce60"/>
          <table:table-cell office:value-type="float" office:value="-9197107043" table:formula="of:=[.V35]-[.V36]" table:style-name="ce66">
            <text:p>-9,197,107,043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5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5">
            <text:p>中華民國109年7月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9"/>
          <table:table-cell table:style-name="ce12"/>
          <table:table-cell table:style-name="ce13"/>
          <table:table-cell table:number-columns-spanned="1" table:number-rows-spanned="2" table:style-name="ce79"/>
          <table:table-cell table:style-name="ce3"/>
          <table:table-cell table:number-columns-spanned="1" table:number-rows-spanned="2" table:style-name="ce79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9"/>
          <table:table-cell table:style-name="ce3"/>
          <table:table-cell table:style-name="ce13"/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9">
            <text:p>審核</text:p>
          </table:table-cell>
          <table:table-cell table:style-name="ce3"/>
          <table:table-cell table:number-columns-spanned="1" table:number-rows-spanned="2" table:style-name="ce79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9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office:value-type="string" table:style-name="ce7">
            <text:p>修正原因：1.配合各機關各科目間帳務調整。2.總計異動係機關錯帳調整所致。</text:p>
          </table:table-cell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6T02:36:09Z</meta:creation-date>
    <dc:date>2020-07-06T02:36:09Z</dc:date>
  </office:meta>
</office:document-meta>
</file>