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4">
            <text:p>臺中市政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74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7">
            <text:p>中華民國109年度5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09年度5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5134000" table:style-name="ce51">
            <text:p><text:s/>1,335,134,000<text:s/></text:p>
          </table:table-cell>
          <table:table-cell office:value-type="float" office:value="91934000" table:style-name="ce51">
            <text:p><text:s/>91,934,000<text:s/></text:p>
          </table:table-cell>
          <table:table-cell table:style-name="ce55"/>
          <table:table-cell office:value-type="float" office:value="645042000" table:style-name="ce56">
            <text:p><text:s/>645,042,000<text:s/></text:p>
          </table:table-cell>
          <table:table-cell office:value-type="float" office:value="76808355" table:style-name="ce51">
            <text:p><text:s/>76,808,355<text:s/></text:p>
          </table:table-cell>
          <table:table-cell table:style-name="ce55"/>
          <table:table-cell office:value-type="float" office:value="542417089" table:style-name="ce63">
            <text:p><text:s/>542,417,089<text:s/></text:p>
          </table:table-cell>
          <table:table-cell office:value-type="float" office:value="40.626415700596347" table:formula="of:=IF(ISNUMBER(([.V7]/[.P7])*100);([.V7]/[.P7])*100;&quot;-&quot;)" table:style-name="ce40">
            <text:p>40.63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16573496400" table:formula="of:=SUM([.E9:.E18])" table:style-name="ce22">
            <text:p><text:s/>16,573,496,400<text:s/></text:p>
          </table:table-cell>
          <table:table-cell table:style-name="ce27"/>
          <table:table-cell office:value-type="float" office:value="52627275400" table:formula="of:=SUM([.G9:.G18])" table:style-name="ce31">
            <text:p><text:s/>52,627,275,400<text:s/></text:p>
          </table:table-cell>
          <table:table-cell office:value-type="float" office:value="15945667081" table:formula="of:=SUM([.H9:.H18])" table:style-name="ce22">
            <text:p><text:s/>15,945,667,081<text:s/></text:p>
          </table:table-cell>
          <table:table-cell table:style-name="ce27"/>
          <table:table-cell office:value-type="float" office:value="51808774007" table:formula="of:=SUM([.J9:.J18])" table:style-name="ce31">
            <text:p><text:s/>51,808,774,007<text:s/></text:p>
          </table:table-cell>
          <table:table-cell office:value-type="float" office:value="40.056133731150695" table:formula="of:=IF(ISNUMBER(([.J8]/[.D8])*100);([.J8]/[.D8])*100;&quot;-&quot;)" table:style-name="ce40">
            <text:p>40.06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8675000" table:style-name="ce22">
            <text:p><text:s/>8,675,000<text:s/></text:p>
          </table:table-cell>
          <table:table-cell table:style-name="ce56"/>
          <table:table-cell office:value-type="float" office:value="84799000" table:style-name="ce56">
            <text:p><text:s/>84,799,000<text:s/></text:p>
          </table:table-cell>
          <table:table-cell office:value-type="float" office:value="13994388" table:style-name="ce22">
            <text:p><text:s/>13,994,388<text:s/></text:p>
          </table:table-cell>
          <table:table-cell table:style-name="ce56"/>
          <table:table-cell office:value-type="float" office:value="57860739" table:style-name="ce31">
            <text:p><text:s/>57,860,739<text:s/></text:p>
          </table:table-cell>
          <table:table-cell office:value-type="float" office:value="35.994238880248837" table:formula="of:=IF(ISNUMBER(([.V8]/[.P8])*100);([.V8]/[.P8])*100;&quot;-&quot;)" table:style-name="ce40">
            <text:p>35.9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12831388000" table:style-name="ce22">
            <text:p><text:s/>12,831,388,000<text:s/></text:p>
          </table:table-cell>
          <table:table-cell table:style-name="ce27"/>
          <table:table-cell office:value-type="float" office:value="33588703000" table:style-name="ce31">
            <text:p><text:s/>33,588,703,000<text:s/></text:p>
          </table:table-cell>
          <table:table-cell office:value-type="float" office:value="12462517446" table:style-name="ce22">
            <text:p><text:s/>12,462,517,446<text:s/></text:p>
          </table:table-cell>
          <table:table-cell table:style-name="ce27"/>
          <table:table-cell office:value-type="float" office:value="32541528791" table:style-name="ce31">
            <text:p><text:s/>32,541,528,791<text:s/></text:p>
          </table:table-cell>
          <table:table-cell office:value-type="float" office:value="44.740966772222343" table:formula="of:=IF(ISNUMBER(([.J9]/[.D9])*100);([.J9]/[.D9])*100;&quot;-&quot;)" table:style-name="ce40">
            <text:p>44.74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18627000" table:style-name="ce22">
            <text:p><text:s/>18,627,000<text:s/></text:p>
          </table:table-cell>
          <table:table-cell table:style-name="ce56"/>
          <table:table-cell office:value-type="float" office:value="120423000" table:style-name="ce56">
            <text:p><text:s/>120,423,000<text:s/></text:p>
          </table:table-cell>
          <table:table-cell office:value-type="float" office:value="7016222" table:style-name="ce22">
            <text:p><text:s/>7,016,222<text:s/></text:p>
          </table:table-cell>
          <table:table-cell table:style-name="ce56"/>
          <table:table-cell office:value-type="float" office:value="92663049" table:style-name="ce31">
            <text:p><text:s/>92,663,049<text:s/></text:p>
          </table:table-cell>
          <table:table-cell office:value-type="float" office:value="34.334144416531423" table:formula="of:=IF(ISNUMBER(([.V9]/[.P9])*100);([.V9]/[.P9])*100;&quot;-&quot;)" table:style-name="ce40">
            <text:p>34.3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56319000" table:style-name="ce22">
            <text:p><text:s/>56,319,000<text:s/></text:p>
          </table:table-cell>
          <table:table-cell table:style-name="ce56"/>
          <table:table-cell office:value-type="float" office:value="420794000" table:style-name="ce56">
            <text:p><text:s/>420,794,000<text:s/></text:p>
          </table:table-cell>
          <table:table-cell office:value-type="float" office:value="52266307" table:style-name="ce22">
            <text:p><text:s/>52,266,307<text:s/></text:p>
          </table:table-cell>
          <table:table-cell table:style-name="ce56"/>
          <table:table-cell office:value-type="float" office:value="350818616" table:style-name="ce31">
            <text:p><text:s/>350,818,616<text:s/></text:p>
          </table:table-cell>
          <table:table-cell office:value-type="float" office:value="40.997180833783247" table:formula="of:=IF(ISNUMBER(([.V10]/[.P10])*100);([.V10]/[.P10])*100;&quot;-&quot;)" table:style-name="ce40">
            <text:p>41.0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66083000" table:style-name="ce22">
            <text:p><text:s/>166,083,000<text:s/></text:p>
          </table:table-cell>
          <table:table-cell table:style-name="ce28"/>
          <table:table-cell office:value-type="float" office:value="786438000" table:style-name="ce31">
            <text:p><text:s/>786,438,000<text:s/></text:p>
          </table:table-cell>
          <table:table-cell office:value-type="float" office:value="274135081" table:style-name="ce22">
            <text:p><text:s/>274,135,081<text:s/></text:p>
          </table:table-cell>
          <table:table-cell table:style-name="ce28"/>
          <table:table-cell office:value-type="float" office:value="1175006514" table:style-name="ce31">
            <text:p><text:s/>1,175,006,514<text:s/></text:p>
          </table:table-cell>
          <table:table-cell office:value-type="float" office:value="58.185979881132887" table:formula="of:=IF(ISNUMBER(([.J11]/[.D11])*100);([.J11]/[.D11])*100;&quot;-&quot;)" table:style-name="ce40">
            <text:p>58.19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263107000" table:style-name="ce22">
            <text:p><text:s/>263,107,000<text:s/></text:p>
          </table:table-cell>
          <table:table-cell table:style-name="ce57"/>
          <table:table-cell office:value-type="float" office:value="1439666000" table:style-name="ce56">
            <text:p><text:s/>1,439,666,000<text:s/></text:p>
          </table:table-cell>
          <table:table-cell office:value-type="float" office:value="242080254" table:style-name="ce22">
            <text:p><text:s/>242,080,254<text:s/></text:p>
          </table:table-cell>
          <table:table-cell table:style-name="ce57"/>
          <table:table-cell office:value-type="float" office:value="879300164" table:style-name="ce31">
            <text:p><text:s/>879,300,164<text:s/></text:p>
          </table:table-cell>
          <table:table-cell office:value-type="float" office:value="17.697013103797502" table:formula="of:=IF(ISNUMBER(([.V11]/[.P11])*100);([.V11]/[.P11])*100;&quot;-&quot;)" table:style-name="ce40">
            <text:p>17.7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293685400" table:style-name="ce22">
            <text:p><text:s/>293,685,400<text:s/></text:p>
          </table:table-cell>
          <table:table-cell table:style-name="ce28"/>
          <table:table-cell office:value-type="float" office:value="1123465000" table:style-name="ce31">
            <text:p><text:s/>1,123,465,000<text:s/></text:p>
          </table:table-cell>
          <table:table-cell office:value-type="float" office:value="310349397" table:style-name="ce22">
            <text:p><text:s/>310,349,397<text:s/></text:p>
          </table:table-cell>
          <table:table-cell table:style-name="ce28"/>
          <table:table-cell office:value-type="float" office:value="1285726101" table:style-name="ce31">
            <text:p><text:s/>1,285,726,101<text:s/></text:p>
          </table:table-cell>
          <table:table-cell office:value-type="float" office:value="27.112302181423736" table:formula="of:=IF(ISNUMBER(([.J12]/[.D12])*100);([.J12]/[.D12])*100;&quot;-&quot;)" table:style-name="ce40">
            <text:p>27.11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84829000" table:style-name="ce22">
            <text:p><text:s/>84,829,000<text:s/></text:p>
          </table:table-cell>
          <table:table-cell table:style-name="ce57"/>
          <table:table-cell office:value-type="float" office:value="422977000" table:style-name="ce56">
            <text:p><text:s/>422,977,000<text:s/></text:p>
          </table:table-cell>
          <table:table-cell office:value-type="float" office:value="8252830" table:style-name="ce22">
            <text:p><text:s/>8,252,830<text:s/></text:p>
          </table:table-cell>
          <table:table-cell table:style-name="ce57"/>
          <table:table-cell office:value-type="float" office:value="82289795" table:style-name="ce31">
            <text:p><text:s/>82,289,795<text:s/></text:p>
          </table:table-cell>
          <table:table-cell office:value-type="float" office:value="8.4276788850733748" table:formula="of:=IF(ISNUMBER(([.V12]/[.P12])*100);([.V12]/[.P12])*100;&quot;-&quot;)" table:style-name="ce40">
            <text:p>8.4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285273332" table:style-name="ce22">
            <text:p><text:s/>285,273,332<text:s/></text:p>
          </table:table-cell>
          <table:table-cell table:style-name="ce57"/>
          <table:table-cell office:value-type="float" office:value="1869155332" table:style-name="ce56">
            <text:p><text:s/>1,869,155,332<text:s/></text:p>
          </table:table-cell>
          <table:table-cell office:value-type="float" office:value="246045980" table:style-name="ce22">
            <text:p><text:s/>246,045,980<text:s/></text:p>
          </table:table-cell>
          <table:table-cell table:style-name="ce57"/>
          <table:table-cell office:value-type="float" office:value="1188571827" table:style-name="ce31">
            <text:p><text:s/>1,188,571,827<text:s/></text:p>
          </table:table-cell>
          <table:table-cell office:value-type="float" office:value="22.658820478065547" table:formula="of:=IF(ISNUMBER(([.V13]/[.P13])*100);([.V13]/[.P13])*100;&quot;-&quot;)" table:style-name="ce40">
            <text:p>22.6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73477000" table:style-name="ce22">
            <text:p><text:s/>73,477,000<text:s/></text:p>
          </table:table-cell>
          <table:table-cell table:style-name="ce27"/>
          <table:table-cell office:value-type="float" office:value="494181000" table:style-name="ce31">
            <text:p><text:s/>494,181,000<text:s/></text:p>
          </table:table-cell>
          <table:table-cell office:value-type="float" office:value="28796561" table:style-name="ce22">
            <text:p><text:s/>28,796,561<text:s/></text:p>
          </table:table-cell>
          <table:table-cell table:style-name="ce27"/>
          <table:table-cell office:value-type="float" office:value="327868771" table:style-name="ce31">
            <text:p><text:s/>327,868,771<text:s/></text:p>
          </table:table-cell>
          <table:table-cell office:value-type="float" office:value="31.91570598931564" table:formula="of:=IF(ISNUMBER(([.J14]/[.D14])*100);([.J14]/[.D14])*100;&quot;-&quot;)" table:style-name="ce40">
            <text:p>31.92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472427094" table:style-name="ce22">
            <text:p><text:s/>472,427,094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2997443000" table:style-name="ce22">
            <text:p><text:s/>2,997,443,000<text:s/></text:p>
          </table:table-cell>
          <table:table-cell table:style-name="ce27"/>
          <table:table-cell office:value-type="float" office:value="15501314400" table:style-name="ce31">
            <text:p><text:s/>15,501,314,400<text:s/></text:p>
          </table:table-cell>
          <table:table-cell office:value-type="float" office:value="2636636778" table:style-name="ce22">
            <text:p><text:s/>2,636,636,778<text:s/></text:p>
          </table:table-cell>
          <table:table-cell table:style-name="ce27"/>
          <table:table-cell office:value-type="float" office:value="15599961789" table:style-name="ce31">
            <text:p><text:s/>15,599,961,789<text:s/></text:p>
          </table:table-cell>
          <table:table-cell office:value-type="float" office:value="47.20257573286036" table:formula="of:=IF(ISNUMBER(([.J16]/[.D16])*100);([.J16]/[.D16])*100;&quot;-&quot;)" table:style-name="ce40">
            <text:p>47.20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85740000" table:style-name="ce22">
            <text:p><text:s/>85,740,000<text:s/></text:p>
          </table:table-cell>
          <table:table-cell table:style-name="ce27"/>
          <table:table-cell office:value-type="float" office:value="192256000" table:style-name="ce31">
            <text:p><text:s/>192,256,000<text:s/></text:p>
          </table:table-cell>
          <table:table-cell office:value-type="float" office:value="887500" table:style-name="ce22">
            <text:p><text:s/>887,500<text:s/></text:p>
          </table:table-cell>
          <table:table-cell table:style-name="ce27"/>
          <table:table-cell office:value-type="float" office:value="107323285" table:style-name="ce31">
            <text:p><text:s/>107,323,285<text:s/></text:p>
          </table:table-cell>
          <table:table-cell office:value-type="float" office:value="23.646313143219739" table:formula="of:=IF(ISNUMBER(([.J17]/[.D17])*100);([.J17]/[.D17])*100;&quot;-&quot;)" table:style-name="ce40">
            <text:p>23.65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54.591836734693878" table:formula="of:=IF(ISNUMBER(([.V17]/[.P17])*100);([.V17]/[.P17])*100;&quot;-&quot;)" table:style-name="ce40">
            <text:p>54.5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125680000" table:style-name="ce22">
            <text:p><text:s/>125,680,000<text:s/></text:p>
          </table:table-cell>
          <table:table-cell table:style-name="ce27"/>
          <table:table-cell office:value-type="float" office:value="931713000" table:style-name="ce31">
            <text:p><text:s/>931,713,000<text:s/></text:p>
          </table:table-cell>
          <table:table-cell office:value-type="float" office:value="232344318" table:style-name="ce22">
            <text:p><text:s/>232,344,318<text:s/></text:p>
          </table:table-cell>
          <table:table-cell table:style-name="ce27"/>
          <table:table-cell office:value-type="float" office:value="762153756" table:style-name="ce31">
            <text:p><text:s/>762,153,756<text:s/></text:p>
          </table:table-cell>
          <table:table-cell office:value-type="float" office:value="27.158776448184774" table:formula="of:=IF(ISNUMBER(([.J18]/[.D18])*100);([.J18]/[.D18])*100;&quot;-&quot;)" table:style-name="ce40">
            <text:p>27.16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48.6054788313782" table:formula="of:=IF(ISNUMBER(([.V18]/[.P18])*100);([.V18]/[.P18])*100;&quot;-&quot;)" table:style-name="ce40">
            <text:p>48.61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0809404272" table:formula="of:=SUM([.E20:.E37];[.Q7:.Q15])" table:style-name="ce22">
            <text:p><text:s/>10,809,404,272<text:s/></text:p>
          </table:table-cell>
          <table:table-cell table:style-name="ce27"/>
          <table:table-cell office:value-type="float" office:value="69051275081" table:formula="of:=SUM([.G20:.G37];[.S7:.S15])" table:style-name="ce31">
            <text:p><text:s/>69,051,275,081<text:s/></text:p>
          </table:table-cell>
          <table:table-cell office:value-type="float" office:value="9440769537" table:formula="of:=SUM([.H20:.H37];[.T7:.T15])" table:style-name="ce22">
            <text:p><text:s/>9,440,769,537<text:s/></text:p>
          </table:table-cell>
          <table:table-cell table:style-name="ce27"/>
          <table:table-cell office:value-type="float" office:value="50721349301" table:formula="of:=SUM([.J20:.J37];[.V7:.V15])" table:style-name="ce31">
            <text:p><text:s/>50,721,349,301<text:s/></text:p>
          </table:table-cell>
          <table:table-cell office:value-type="float" office:value="35.868208617048481" table:formula="of:=IF(ISNUMBER(([.J19]/[.D19])*100);([.J19]/[.D19])*100;&quot;-&quot;)" table:style-name="ce40">
            <text:p>35.87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52275000" table:style-name="ce22">
            <text:p><text:s/>52,275,000<text:s/></text:p>
          </table:table-cell>
          <table:table-cell table:style-name="ce27"/>
          <table:table-cell office:value-type="float" office:value="374052000" table:style-name="ce31">
            <text:p><text:s/>374,052,000<text:s/></text:p>
          </table:table-cell>
          <table:table-cell office:value-type="float" office:value="49300639" table:style-name="ce22">
            <text:p><text:s/>49,300,639<text:s/></text:p>
          </table:table-cell>
          <table:table-cell table:style-name="ce27"/>
          <table:table-cell office:value-type="float" office:value="299686647" table:style-name="ce31">
            <text:p><text:s/>299,686,647<text:s/></text:p>
          </table:table-cell>
          <table:table-cell office:value-type="float" office:value="36.86268768888818" table:formula="of:=IF(ISNUMBER(([.J20]/[.D20])*100);([.J20]/[.D20])*100;&quot;-&quot;)" table:style-name="ce40">
            <text:p>36.86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5764092128" table:formula="of:=(([.E8]-[.E19])-[.Q17])+[.Q18]+[.Q19]" table:style-name="ce53">
            <text:p>5,764,092,128<text:s/></text:p>
          </table:table-cell>
          <table:table-cell table:style-name="ce56"/>
          <table:table-cell office:value-type="float" office:value="-16423999681" table:formula="of:=(([.G8]-[.G19])-[.S17])+[.S18]+[.S19]" table:style-name="ce61">
            <text:p>-16,423,999,681<text:s/></text:p>
          </table:table-cell>
          <table:table-cell office:value-type="float" office:value="6504897544" table:formula="of:=(([.H8]-[.H19])-[.T17])+[.T18]+[.T19]" table:style-name="ce53">
            <text:p>6,504,897,544<text:s/></text:p>
          </table:table-cell>
          <table:table-cell table:style-name="ce56"/>
          <table:table-cell office:value-type="float" office:value="1087424706" table:formula="of:=(([.J8]-[.J19])-[.V17])+[.V18]+[.V19]" table:style-name="ce64">
            <text:p>1,087,424,706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74108134" table:style-name="ce22">
            <text:p><text:s/>7,274,108,134<text:s/></text:p>
          </table:table-cell>
          <table:table-cell office:value-type="float" office:value="435467254" table:style-name="ce22">
            <text:p><text:s/>435,467,254<text:s/></text:p>
          </table:table-cell>
          <table:table-cell table:style-name="ce27"/>
          <table:table-cell office:value-type="float" office:value="3206332254" table:style-name="ce31">
            <text:p><text:s/>3,206,332,254<text:s/></text:p>
          </table:table-cell>
          <table:table-cell office:value-type="float" office:value="439422497" table:style-name="ce22">
            <text:p><text:s/>439,422,497<text:s/></text:p>
          </table:table-cell>
          <table:table-cell table:style-name="ce27"/>
          <table:table-cell office:value-type="float" office:value="2415155463" table:style-name="ce31">
            <text:p><text:s/>2,415,155,463<text:s/></text:p>
          </table:table-cell>
          <table:table-cell office:value-type="float" office:value="33.202083588932254" table:formula="of:=IF(ISNUMBER(([.J21]/[.D21])*100);([.J21]/[.D21])*100;&quot;-&quot;)" table:style-name="ce40">
            <text:p>33.20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110161000" table:style-name="ce22">
            <text:p><text:s/>110,161,000<text:s/></text:p>
          </table:table-cell>
          <table:table-cell table:style-name="ce27"/>
          <table:table-cell office:value-type="float" office:value="711037000" table:style-name="ce31">
            <text:p><text:s/>711,037,000<text:s/></text:p>
          </table:table-cell>
          <table:table-cell office:value-type="float" office:value="78204380" table:style-name="ce22">
            <text:p><text:s/>78,204,380<text:s/></text:p>
          </table:table-cell>
          <table:table-cell table:style-name="ce27"/>
          <table:table-cell office:value-type="float" office:value="591205146" table:style-name="ce31">
            <text:p><text:s/>591,205,146<text:s/></text:p>
          </table:table-cell>
          <table:table-cell office:value-type="float" office:value="41.076622380450146" table:formula="of:=IF(ISNUMBER(([.J22]/[.D22])*100);([.J22]/[.D22])*100;&quot;-&quot;)" table:style-name="ce40">
            <text:p>41.08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14691000" table:style-name="ce22">
            <text:p><text:s/>14,691,000<text:s/></text:p>
          </table:table-cell>
          <table:table-cell table:style-name="ce27"/>
          <table:table-cell office:value-type="float" office:value="688659000" table:style-name="ce31">
            <text:p><text:s/>688,659,000<text:s/></text:p>
          </table:table-cell>
          <table:table-cell office:value-type="float" office:value="10865394" table:style-name="ce22">
            <text:p><text:s/>10,865,394<text:s/></text:p>
          </table:table-cell>
          <table:table-cell table:style-name="ce27"/>
          <table:table-cell office:value-type="float" office:value="525395415" table:style-name="ce31">
            <text:p><text:s/>525,395,415<text:s/></text:p>
          </table:table-cell>
          <table:table-cell office:value-type="float" office:value="54.224010382533407" table:formula="of:=IF(ISNUMBER(([.J23]/[.D23])*100);([.J23]/[.D23])*100;&quot;-&quot;)" table:style-name="ce40">
            <text:p>54.22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4500379000" table:style-name="ce22">
            <text:p><text:s/>4,500,379,000<text:s/></text:p>
          </table:table-cell>
          <table:table-cell table:style-name="ce27"/>
          <table:table-cell office:value-type="float" office:value="27614761000" table:style-name="ce31">
            <text:p><text:s/>27,614,761,000<text:s/></text:p>
          </table:table-cell>
          <table:table-cell office:value-type="float" office:value="4196076145" table:style-name="ce22">
            <text:p><text:s/>4,196,076,145<text:s/></text:p>
          </table:table-cell>
          <table:table-cell table:style-name="ce27"/>
          <table:table-cell office:value-type="float" office:value="25509568438" table:style-name="ce31">
            <text:p><text:s/>25,509,568,438<text:s/></text:p>
          </table:table-cell>
          <table:table-cell office:value-type="float" office:value="49.244036121063303" table:formula="of:=IF(ISNUMBER(([.J24]/[.D24])*100);([.J24]/[.D24])*100;&quot;-&quot;)" table:style-name="ce40">
            <text:p>49.24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192688000" table:style-name="ce22">
            <text:p><text:s/>192,688,000<text:s/></text:p>
          </table:table-cell>
          <table:table-cell table:style-name="ce28"/>
          <table:table-cell office:value-type="float" office:value="602636000" table:style-name="ce31">
            <text:p><text:s/>602,636,000<text:s/></text:p>
          </table:table-cell>
          <table:table-cell office:value-type="float" office:value="98478056" table:style-name="ce22">
            <text:p><text:s/>98,478,056<text:s/></text:p>
          </table:table-cell>
          <table:table-cell table:style-name="ce28"/>
          <table:table-cell office:value-type="float" office:value="350922382" table:style-name="ce31">
            <text:p><text:s/>350,922,382<text:s/></text:p>
          </table:table-cell>
          <table:table-cell office:value-type="float" office:value="32.358644619807869" table:formula="of:=IF(ISNUMBER(([.J25]/[.D25])*100);([.J25]/[.D25])*100;&quot;-&quot;)" table:style-name="ce40">
            <text:p>32.36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66972000" table:style-name="ce22">
            <text:p><text:s/>8,566,972,000<text:s/></text:p>
          </table:table-cell>
          <table:table-cell office:value-type="float" office:value="283480000" table:style-name="ce22">
            <text:p><text:s/>283,480,000<text:s/></text:p>
          </table:table-cell>
          <table:table-cell table:style-name="ce28"/>
          <table:table-cell office:value-type="float" office:value="4598152000" table:style-name="ce31">
            <text:p><text:s/>4,598,152,000<text:s/></text:p>
          </table:table-cell>
          <table:table-cell office:value-type="float" office:value="486837715" table:style-name="ce22">
            <text:p><text:s/>486,837,715<text:s/></text:p>
          </table:table-cell>
          <table:table-cell table:style-name="ce28"/>
          <table:table-cell office:value-type="float" office:value="1158674223" table:style-name="ce31">
            <text:p><text:s/>1,158,674,223<text:s/></text:p>
          </table:table-cell>
          <table:table-cell office:value-type="float" office:value="13.524897980289886" table:formula="of:=IF(ISNUMBER(([.J26]/[.D26])*100);([.J26]/[.D26])*100;&quot;-&quot;)" table:style-name="ce40">
            <text:p>13.52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684093000" table:style-name="ce22">
            <text:p><text:s/>684,093,000<text:s/></text:p>
          </table:table-cell>
          <table:table-cell table:style-name="ce28"/>
          <table:table-cell office:value-type="float" office:value="3775666225" table:style-name="ce31">
            <text:p><text:s/>3,775,666,225<text:s/></text:p>
          </table:table-cell>
          <table:table-cell office:value-type="float" office:value="208375773" table:style-name="ce22">
            <text:p><text:s/>208,375,773<text:s/></text:p>
          </table:table-cell>
          <table:table-cell table:style-name="ce28"/>
          <table:table-cell office:value-type="float" office:value="494360442" table:style-name="ce31">
            <text:p><text:s/>494,360,442<text:s/></text:p>
          </table:table-cell>
          <table:table-cell office:value-type="float" office:value="5.774058364236283" table:formula="of:=IF(ISNUMBER(([.J27]/[.D27])*100);([.J27]/[.D27])*100;&quot;-&quot;)" table:style-name="ce40">
            <text:p>5.77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61017000" table:style-name="ce22">
            <text:p><text:s/>1,461,017,000<text:s/></text:p>
          </table:table-cell>
          <table:table-cell office:value-type="float" office:value="94071000" table:style-name="ce22">
            <text:p><text:s/>94,071,000<text:s/></text:p>
          </table:table-cell>
          <table:table-cell table:style-name="ce27"/>
          <table:table-cell office:value-type="float" office:value="528171000" table:style-name="ce31">
            <text:p><text:s/>528,171,000<text:s/></text:p>
          </table:table-cell>
          <table:table-cell office:value-type="float" office:value="54988853" table:style-name="ce22">
            <text:p><text:s/>54,988,853<text:s/></text:p>
          </table:table-cell>
          <table:table-cell table:style-name="ce27"/>
          <table:table-cell office:value-type="float" office:value="300581960" table:style-name="ce31">
            <text:p><text:s/>300,581,960<text:s/></text:p>
          </table:table-cell>
          <table:table-cell office:value-type="float" office:value="20.573474504403439" table:formula="of:=IF(ISNUMBER(([.J28]/[.D28])*100);([.J28]/[.D28])*100;&quot;-&quot;)" table:style-name="ce40">
            <text:p>20.57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51539750" table:style-name="ce22">
            <text:p><text:s/>151,539,750<text:s/></text:p>
          </table:table-cell>
          <table:table-cell table:style-name="ce27"/>
          <table:table-cell office:value-type="float" office:value="887955750" table:style-name="ce31">
            <text:p><text:s/>887,955,750<text:s/></text:p>
          </table:table-cell>
          <table:table-cell office:value-type="float" office:value="121960782" table:style-name="ce22">
            <text:p><text:s/>121,960,782<text:s/></text:p>
          </table:table-cell>
          <table:table-cell table:style-name="ce27"/>
          <table:table-cell office:value-type="float" office:value="597987685" table:style-name="ce31">
            <text:p><text:s/>597,987,685<text:s/></text:p>
          </table:table-cell>
          <table:table-cell office:value-type="float" office:value="26.927163898845443" table:formula="of:=IF(ISNUMBER(([.J29]/[.D29])*100);([.J29]/[.D29])*100;&quot;-&quot;)" table:style-name="ce40">
            <text:p>26.93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82094414" table:style-name="ce22">
            <text:p><text:s/>182,094,414<text:s/></text:p>
          </table:table-cell>
          <table:table-cell table:style-name="ce56"/>
          <table:table-cell office:value-type="float" office:value="1053760065" table:style-name="ce31">
            <text:p><text:s/>1,053,760,065<text:s/></text:p>
          </table:table-cell>
          <table:table-cell office:value-type="float" office:value="7.8226075005242839" table:formula="of:=IF(ISNUMBER(([.V29]/[.P29])*100);([.V29]/[.P29])*100;&quot;-&quot;)" table:style-name="ce40">
            <text:p>7.8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62400000" table:style-name="ce22">
            <text:p><text:s/>62,400,000<text:s/></text:p>
          </table:table-cell>
          <table:table-cell table:style-name="ce27"/>
          <table:table-cell office:value-type="float" office:value="504957000" table:style-name="ce31">
            <text:p><text:s/>504,957,000<text:s/></text:p>
          </table:table-cell>
          <table:table-cell office:value-type="float" office:value="276405036" table:style-name="ce22">
            <text:p><text:s/>276,405,036<text:s/></text:p>
          </table:table-cell>
          <table:table-cell table:style-name="ce27"/>
          <table:table-cell office:value-type="float" office:value="414790653" table:style-name="ce31">
            <text:p><text:s/>414,790,653<text:s/></text:p>
          </table:table-cell>
          <table:table-cell office:value-type="float" office:value="41.585399165666608" table:formula="of:=IF(ISNUMBER(([.J30]/[.D30])*100);([.J30]/[.D30])*100;&quot;-&quot;)" table:style-name="ce40">
            <text:p>41.59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933312075" table:style-name="ce22">
            <text:p><text:s/>933,312,075<text:s/></text:p>
          </table:table-cell>
          <table:table-cell table:style-name="ce56"/>
          <table:table-cell office:value-type="float" office:value="5397812335" table:style-name="ce31">
            <text:p><text:s/>5,397,812,335<text:s/></text:p>
          </table:table-cell>
          <table:table-cell office:value-type="float" office:value="27.234001300574224" table:formula="of:=IF(ISNUMBER(([.V30]/[.P30])*100);([.V30]/[.P30])*100;&quot;-&quot;)" table:style-name="ce40">
            <text:p>27.23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32332188" table:style-name="ce22">
            <text:p><text:s/>15,632,332,188<text:s/></text:p>
          </table:table-cell>
          <table:table-cell office:value-type="float" office:value="1510578000" table:style-name="ce22">
            <text:p><text:s/>1,510,578,000<text:s/></text:p>
          </table:table-cell>
          <table:table-cell table:style-name="ce28"/>
          <table:table-cell office:value-type="float" office:value="7201284000" table:style-name="ce31">
            <text:p><text:s/>7,201,284,000<text:s/></text:p>
          </table:table-cell>
          <table:table-cell office:value-type="float" office:value="1046832545" table:style-name="ce22">
            <text:p><text:s/>1,046,832,545<text:s/></text:p>
          </table:table-cell>
          <table:table-cell table:style-name="ce28"/>
          <table:table-cell office:value-type="float" office:value="4404725358" table:style-name="ce31">
            <text:p><text:s/>4,404,725,358<text:s/></text:p>
          </table:table-cell>
          <table:table-cell office:value-type="float" office:value="28.177019941920388" table:formula="of:=IF(ISNUMBER(([.J31]/[.D31])*100);([.J31]/[.D31])*100;&quot;-&quot;)" table:style-name="ce40">
            <text:p>28.18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818344182" table:style-name="ce22">
            <text:p><text:s/>27,818,344,182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33452000" table:style-name="ce22">
            <text:p><text:s/>33,452,000<text:s/></text:p>
          </table:table-cell>
          <table:table-cell table:style-name="ce27"/>
          <table:table-cell office:value-type="float" office:value="212538000" table:style-name="ce31">
            <text:p><text:s/>212,538,000<text:s/></text:p>
          </table:table-cell>
          <table:table-cell office:value-type="float" office:value="29309092" table:style-name="ce22">
            <text:p><text:s/>29,309,092<text:s/></text:p>
          </table:table-cell>
          <table:table-cell table:style-name="ce27"/>
          <table:table-cell office:value-type="float" office:value="164136011" table:style-name="ce31">
            <text:p><text:s/>164,136,011<text:s/></text:p>
          </table:table-cell>
          <table:table-cell office:value-type="float" office:value="35.24251255547707" table:formula="of:=IF(ISNUMBER(([.J32]/[.D32])*100);([.J32]/[.D32])*100;&quot;-&quot;)" table:style-name="ce40">
            <text:p>35.24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3974191" table:style-name="ce22">
            <text:p><text:s/>43,974,191<text:s/></text:p>
          </table:table-cell>
          <table:table-cell table:style-name="ce56"/>
          <table:table-cell office:value-type="float" office:value="230773787" table:style-name="ce31">
            <text:p><text:s/>230,773,787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731656000" table:style-name="ce22">
            <text:p><text:s/>731,656,000<text:s/></text:p>
          </table:table-cell>
          <table:table-cell table:style-name="ce27"/>
          <table:table-cell office:value-type="float" office:value="5698235000" table:style-name="ce31">
            <text:p><text:s/>5,698,235,000<text:s/></text:p>
          </table:table-cell>
          <table:table-cell office:value-type="float" office:value="619315190" table:style-name="ce22">
            <text:p><text:s/>619,315,190<text:s/></text:p>
          </table:table-cell>
          <table:table-cell table:style-name="ce27"/>
          <table:table-cell office:value-type="float" office:value="4449054838" table:style-name="ce31">
            <text:p><text:s/>4,449,054,838<text:s/></text:p>
          </table:table-cell>
          <table:table-cell office:value-type="float" office:value="41.800506072085206" table:formula="of:=IF(ISNUMBER(([.J33]/[.D33])*100);([.J33]/[.D33])*100;&quot;-&quot;)" table:style-name="ce40">
            <text:p>41.80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468922969" table:formula="of:=(([.P29]-[.P30])+[.P31])-[.P32]" table:style-name="ce22">
            <text:p><text:s/>21,468,922,969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795191852" table:formula="of:=(([.T29]-[.T30])+[.T31])-[.T32]" table:style-name="ce53">
            <text:p>-795,191,852<text:s/></text:p>
          </table:table-cell>
          <table:table-cell table:style-name="ce56"/>
          <table:table-cell office:value-type="float" office:value="-4574826057" table:formula="of:=(([.V29]-[.V30])+[.V31])-[.V32]" table:style-name="ce64">
            <text:p>-4,574,826,057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189600000" table:style-name="ce22">
            <text:p><text:s/>189,600,000<text:s/></text:p>
          </table:table-cell>
          <table:table-cell table:style-name="ce27"/>
          <table:table-cell office:value-type="float" office:value="1398008000" table:style-name="ce31">
            <text:p><text:s/>1,398,008,000<text:s/></text:p>
          </table:table-cell>
          <table:table-cell office:value-type="float" office:value="171086509" table:style-name="ce22">
            <text:p><text:s/>171,086,509<text:s/></text:p>
          </table:table-cell>
          <table:table-cell table:style-name="ce27"/>
          <table:table-cell office:value-type="float" office:value="1181280794" table:style-name="ce31">
            <text:p><text:s/>1,181,280,794<text:s/></text:p>
          </table:table-cell>
          <table:table-cell office:value-type="float" office:value="45.459316425153304" table:formula="of:=IF(ISNUMBER(([.J34]/[.D34])*100);([.J34]/[.D34])*100;&quot;-&quot;)" table:style-name="ce40">
            <text:p>45.46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450688661" table:style-name="ce22">
            <text:p><text:s/>450,688,661<text:s/></text:p>
          </table:table-cell>
          <table:table-cell table:style-name="ce27"/>
          <table:table-cell office:value-type="float" office:value="2837292661" table:style-name="ce31">
            <text:p><text:s/>2,837,292,661<text:s/></text:p>
          </table:table-cell>
          <table:table-cell office:value-type="float" office:value="452855296" table:style-name="ce22">
            <text:p><text:s/>452,855,296<text:s/></text:p>
          </table:table-cell>
          <table:table-cell table:style-name="ce27"/>
          <table:table-cell office:value-type="float" office:value="2182135437" table:style-name="ce31">
            <text:p><text:s/>2,182,135,437<text:s/></text:p>
          </table:table-cell>
          <table:table-cell office:value-type="float" office:value="43.159307235242387" table:formula="of:=IF(ISNUMBER(([.J35]/[.D35])*100);([.J35]/[.D35])*100;&quot;-&quot;)" table:style-name="ce40">
            <text:p>43.16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699367159" table:formula="of:=((([.D8]+[.P18])+[.P22])+[.P29])+[.P31]+[.P19]+[.P24]" table:style-name="ce22">
            <text:p><text:s/>280,699,367,159<text:s/></text:p>
          </table:table-cell>
          <table:table-cell office:value-type="float" office:value="16573496400" table:formula="of:=((([.E8]+[.Q18])+[.Q22])+[.Q29])+[.Q31]+[.Q19]+[.Q24]" table:style-name="ce22">
            <text:p><text:s/>16,573,496,400<text:s/></text:p>
          </table:table-cell>
          <table:table-cell table:style-name="ce27"/>
          <table:table-cell office:value-type="float" office:value="52627275400" table:formula="of:=((([.G8]+[.S18])+[.S22])+[.S29])+[.S31]+[.S19]+[.S24]" table:style-name="ce31">
            <text:p><text:s/>52,627,275,400<text:s/></text:p>
          </table:table-cell>
          <table:table-cell office:value-type="float" office:value="16127761495" table:formula="of:=((([.H8]+[.T18])+[.T22])+[.T29])+[.T31]+[.T19]+[.T24]" table:style-name="ce22">
            <text:p><text:s/>16,127,761,495<text:s/></text:p>
          </table:table-cell>
          <table:table-cell table:style-name="ce27"/>
          <table:table-cell office:value-type="float" office:value="106362534072" table:formula="of:=((([.J8]+[.V18])+[.V22])+[.V29])+[.V31]+[.V19]+[.V24]" table:style-name="ce31">
            <text:p><text:s/>106,362,534,072<text:s/></text:p>
          </table:table-cell>
          <table:table-cell office:value-type="float" office:value="37.891975015302322" table:formula="of:=IF(ISNUMBER(([.V35]/[.P35])*100);([.V35]/[.P35])*100;&quot;-&quot;)" table:style-name="ce40">
            <text:p>37.8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398049000" table:style-name="ce22">
            <text:p><text:s/>398,049,000<text:s/></text:p>
          </table:table-cell>
          <table:table-cell table:style-name="ce27"/>
          <table:table-cell office:value-type="float" office:value="2490580000" table:style-name="ce31">
            <text:p><text:s/>2,490,580,000<text:s/></text:p>
          </table:table-cell>
          <table:table-cell office:value-type="float" office:value="365849696" table:style-name="ce22">
            <text:p><text:s/>365,849,696<text:s/></text:p>
          </table:table-cell>
          <table:table-cell table:style-name="ce27"/>
          <table:table-cell office:value-type="float" office:value="2011147535" table:style-name="ce31">
            <text:p><text:s/>2,011,147,535<text:s/></text:p>
          </table:table-cell>
          <table:table-cell office:value-type="float" office:value="35.43639396036172" table:formula="of:=IF(ISNUMBER(([.J36]/[.D36])*100);([.J36]/[.D36])*100;&quot;-&quot;)" table:style-name="ce40">
            <text:p>35.44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0809404272" table:formula="of:=((([.E19]+[.Q17])+[.Q23])+[.Q30])+[.Q32]" table:style-name="ce22">
            <text:p><text:s/>10,809,404,272<text:s/></text:p>
          </table:table-cell>
          <table:table-cell table:style-name="ce56"/>
          <table:table-cell office:value-type="float" office:value="69051275081" table:formula="of:=((([.G19]+[.S17])+[.S23])+[.S30])+[.S32]" table:style-name="ce56">
            <text:p><text:s/>69,051,275,081<text:s/></text:p>
          </table:table-cell>
          <table:table-cell office:value-type="float" office:value="10418055803" table:formula="of:=((([.H19]+[.T17])+[.T23])+[.T30])+[.T32]" table:style-name="ce22">
            <text:p><text:s/>10,418,055,803<text:s/></text:p>
          </table:table-cell>
          <table:table-cell table:style-name="ce56"/>
          <table:table-cell office:value-type="float" office:value="109849935423" table:formula="of:=((([.J19]+[.V17])+[.V23])+[.V30])+[.V32]" table:style-name="ce31">
            <text:p><text:s/>109,849,935,423<text:s/></text:p>
          </table:table-cell>
          <table:table-cell office:value-type="float" office:value="42.375399141964493" table:formula="of:=IF(ISNUMBER(([.V36]/[.P36])*100);([.V36]/[.P36])*100;&quot;-&quot;)" table:style-name="ce40">
            <text:p>42.38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239584" table:style-name="ce23">
            <text:p><text:s/>1,864,239,584<text:s/></text:p>
          </table:table-cell>
          <table:table-cell office:value-type="float" office:value="105371275" table:style-name="ce23">
            <text:p><text:s/>105,371,275<text:s/></text:p>
          </table:table-cell>
          <table:table-cell table:style-name="ce29"/>
          <table:table-cell office:value-type="float" office:value="718101859" table:style-name="ce32">
            <text:p><text:s/>718,101,859<text:s/></text:p>
          </table:table-cell>
          <table:table-cell office:value-type="float" office:value="88141603" table:style-name="ce23">
            <text:p><text:s/>88,141,603<text:s/></text:p>
          </table:table-cell>
          <table:table-cell table:style-name="ce29"/>
          <table:table-cell office:value-type="float" office:value="476619595" table:style-name="ce32">
            <text:p><text:s/>476,619,595<text:s/></text:p>
          </table:table-cell>
          <table:table-cell office:value-type="float" office:value="25.566434651995891" table:formula="of:=IF(ISNUMBER(([.J37]/[.D37])*100);([.J37]/[.D37])*100;&quot;-&quot;)" table:style-name="ce42">
            <text:p>25.57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468922969" table:formula="of:=[.P35]-[.P36]" table:style-name="ce23">
            <text:p><text:s/>21,468,922,969<text:s/></text:p>
          </table:table-cell>
          <table:table-cell office:value-type="float" office:value="5764092128" table:formula="of:=[.Q35]-[.Q36]" table:style-name="ce54">
            <text:p>5,764,092,128<text:s/></text:p>
          </table:table-cell>
          <table:table-cell table:style-name="ce60"/>
          <table:table-cell office:value-type="float" office:value="-16423999681" table:formula="of:=[.S35]-[.S36]" table:style-name="ce62">
            <text:p>-16,423,999,681<text:s/></text:p>
          </table:table-cell>
          <table:table-cell office:value-type="float" office:value="5709705692" table:formula="of:=[.T35]-[.T36]" table:style-name="ce54">
            <text:p>5,709,705,692<text:s/></text:p>
          </table:table-cell>
          <table:table-cell table:style-name="ce60"/>
          <table:table-cell office:value-type="float" office:value="-3487401351" table:formula="of:=[.V35]-[.V36]" table:style-name="ce66">
            <text:p>-3,487,401,351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5">
            <text:p>中華民國109年7月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9"/>
          <table:table-cell table:style-name="ce12"/>
          <table:table-cell table:style-name="ce13"/>
          <table:table-cell table:number-columns-spanned="1" table:number-rows-spanned="2" table:style-name="ce79"/>
          <table:table-cell table:style-name="ce3"/>
          <table:table-cell table:number-columns-spanned="1" table:number-rows-spanned="2" table:style-name="ce79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9"/>
          <table:table-cell table:style-name="ce3"/>
          <table:table-cell table:style-name="ce13"/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9">
            <text:p>審核</text:p>
          </table:table-cell>
          <table:table-cell table:style-name="ce3"/>
          <table:table-cell table:number-columns-spanned="1" table:number-rows-spanned="2" table:style-name="ce79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9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7">
            <text:p>修正原因：1.配合各機關各科目間帳務調整。2.總計異動係機關錯帳調整所致。</text:p>
          </table:table-cell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13Z</meta:creation-date>
    <dc:date>2020-07-06T02:36:13Z</dc:date>
  </office:meta>
</office:document-meta>
</file>