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none" fo:border-left="thin solid #000000" fo:border-right="none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page" style:column-width="2.3018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74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3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74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3">
            <text:p>20901-04-01-2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79">
            <text:p>臺中市總預算及特別預算收支執行狀況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總預算及特別預算收支執行狀況（續1完）</text:p>
          </table:table-cell>
          <table:covered-table-cell table:number-columns-repeated="11"/>
          <table:table-cell table:number-columns-repeated="16360" table:style-name="ce1"/>
        </table:table-row>
        <table:table-row table:style-name="ro1">
          <table:table-cell table:style-name="ce3"/>
          <table:table-cell office:value-type="string" table:number-columns-spanned="10" table:number-rows-spanned="1" table:style-name="ce82">
            <text:p>中華民國109年度6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0" table:number-rows-spanned="1" table:style-name="ce82">
            <text:p>中華民國109年度6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2" table:style-name="ce84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5">
            <text:p>全年度預算數</text:p>
          </table:table-cell>
          <table:table-cell office:value-type="string" table:number-columns-spanned="3" table:number-rows-spanned="1" table:style-name="ce85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5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9">
            <text:p>累計實收實支數占</text:p>
            <text:p>全年度預算數(%)</text:p>
          </table:table-cell>
          <table:covered-table-cell/>
          <table:table-cell office:value-type="string" table:number-columns-spanned="3" table:number-rows-spanned="2" table:style-name="ce84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5">
            <text:p>全年度預算數</text:p>
          </table:table-cell>
          <table:table-cell office:value-type="string" table:number-columns-spanned="3" table:number-rows-spanned="1" table:style-name="ce85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5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9">
            <text:p>累計實收實支數占</text:p>
            <text:p>全年度預算數(%)</text:p>
          </table:table-cell>
          <table:covered-table-cell/>
          <table:table-cell table:style-name="ce71"/>
          <table:table-cell table:number-columns-repeated="16359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8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8">
            <text:p>累計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8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8">
            <text:p>累計</text:p>
          </table:table-cell>
          <table:covered-table-cell/>
          <table:covered-table-cell/>
          <table:covered-table-cell/>
          <table:table-cell table:style-name="ce72"/>
          <table:table-cell table:number-columns-repeated="16359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4"/>
          <table:table-cell table:style-name="ce15"/>
          <table:table-cell table:number-columns-repeated="2" table:style-name="ce21"/>
          <table:table-cell table:style-name="ce26"/>
          <table:table-cell table:style-name="ce30"/>
          <table:table-cell table:style-name="ce21"/>
          <table:table-cell table:style-name="ce26"/>
          <table:table-cell table:style-name="ce30"/>
          <table:table-cell table:number-columns-repeated="2" table:style-name="ce39"/>
          <table:table-cell table:style-name="ce1"/>
          <table:table-cell office:value-type="string" table:style-name="ce48">
            <text:p>地政局主管</text:p>
          </table:table-cell>
          <table:table-cell table:style-name="ce15"/>
          <table:table-cell office:value-type="float" office:value="1335134000" table:style-name="ce51">
            <text:p><text:s/>1,335,134,000<text:s/></text:p>
          </table:table-cell>
          <table:table-cell office:value-type="float" office:value="81313000" table:style-name="ce51">
            <text:p><text:s/>81,313,000<text:s/></text:p>
          </table:table-cell>
          <table:table-cell table:style-name="ce55"/>
          <table:table-cell office:value-type="float" office:value="726355000" table:style-name="ce56">
            <text:p><text:s/>726,355,000<text:s/></text:p>
          </table:table-cell>
          <table:table-cell office:value-type="float" office:value="72194262" table:style-name="ce51">
            <text:p><text:s/>72,194,262<text:s/></text:p>
          </table:table-cell>
          <table:table-cell table:style-name="ce55"/>
          <table:table-cell office:value-type="float" office:value="614611351" table:style-name="ce63">
            <text:p><text:s/>614,611,351<text:s/></text:p>
          </table:table-cell>
          <table:table-cell office:value-type="float" office:value="46.03368283632954" table:formula="of:=IF(ISNUMBER(([.V7]/[.P7])*100);([.V7]/[.P7])*100;&quot;-&quot;)" table:style-name="ce40">
            <text:p>46.03<text:s/></text:p>
          </table:table-cell>
          <table:table-cell table:style-name="ce39"/>
          <table:table-cell table:style-name="ce72"/>
          <table:table-cell table:number-columns-repeated="16359"/>
        </table:table-row>
        <table:table-row table:style-name="ro3">
          <table:table-cell office:value-type="string" table:style-name="ce4">
            <text:p>　一、歲入</text:p>
          </table:table-cell>
          <table:table-cell table:style-name="ce4"/>
          <table:table-cell table:style-name="ce16"/>
          <table:table-cell office:value-type="float" office:value="129340426000" table:formula="of:=SUM([.D9:.D18])" table:style-name="ce22">
            <text:p><text:s/>129,340,426,000<text:s/></text:p>
          </table:table-cell>
          <table:table-cell office:value-type="float" office:value="10002821400" table:formula="of:=SUM([.E9:.E18])" table:style-name="ce22">
            <text:p><text:s/>10,002,821,400<text:s/></text:p>
          </table:table-cell>
          <table:table-cell table:style-name="ce27"/>
          <table:table-cell office:value-type="float" office:value="62630096800" table:formula="of:=SUM([.G9:.G18])" table:style-name="ce31">
            <text:p><text:s/>62,630,096,800<text:s/></text:p>
          </table:table-cell>
          <table:table-cell office:value-type="float" office:value="12162613985" table:formula="of:=SUM([.H9:.H18])" table:style-name="ce22">
            <text:p><text:s/>12,162,613,985<text:s/></text:p>
          </table:table-cell>
          <table:table-cell table:style-name="ce27"/>
          <table:table-cell office:value-type="float" office:value="63971387992" table:formula="of:=SUM([.J9:.J18])" table:style-name="ce31">
            <text:p><text:s/>63,971,387,992<text:s/></text:p>
          </table:table-cell>
          <table:table-cell office:value-type="float" office:value="49.45970101567471" table:formula="of:=IF(ISNUMBER(([.J8]/[.D8])*100);([.J8]/[.D8])*100;&quot;-&quot;)" table:style-name="ce40">
            <text:p>49.46<text:s/></text:p>
          </table:table-cell>
          <table:table-cell table:style-name="ce44"/>
          <table:table-cell table:style-name="ce1"/>
          <table:table-cell office:value-type="string" table:style-name="ce48">
            <text:p>法制局主管</text:p>
          </table:table-cell>
          <table:table-cell table:style-name="ce16"/>
          <table:table-cell office:value-type="float" office:value="160750000" table:style-name="ce22">
            <text:p><text:s/>160,750,000<text:s/></text:p>
          </table:table-cell>
          <table:table-cell office:value-type="float" office:value="9033000" table:style-name="ce22">
            <text:p><text:s/>9,033,000<text:s/></text:p>
          </table:table-cell>
          <table:table-cell table:style-name="ce56"/>
          <table:table-cell office:value-type="float" office:value="93832000" table:style-name="ce56">
            <text:p><text:s/>93,832,000<text:s/></text:p>
          </table:table-cell>
          <table:table-cell office:value-type="float" office:value="8369501" table:style-name="ce22">
            <text:p><text:s/>8,369,501<text:s/></text:p>
          </table:table-cell>
          <table:table-cell table:style-name="ce56"/>
          <table:table-cell office:value-type="float" office:value="66230240" table:style-name="ce31">
            <text:p><text:s/>66,230,240<text:s/></text:p>
          </table:table-cell>
          <table:table-cell office:value-type="float" office:value="41.200771384136857" table:formula="of:=IF(ISNUMBER(([.V8]/[.P8])*100);([.V8]/[.P8])*100;&quot;-&quot;)" table:style-name="ce40">
            <text:p>41.20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稅課收入</text:p>
          </table:table-cell>
          <table:table-cell table:style-name="ce16"/>
          <table:table-cell office:value-type="float" office:value="72733182000" table:style-name="ce22">
            <text:p><text:s/>72,733,182,000<text:s/></text:p>
          </table:table-cell>
          <table:table-cell office:value-type="float" office:value="7181764000" table:style-name="ce22">
            <text:p><text:s/>7,181,764,000<text:s/></text:p>
          </table:table-cell>
          <table:table-cell table:style-name="ce27"/>
          <table:table-cell office:value-type="float" office:value="40770467000" table:style-name="ce31">
            <text:p><text:s/>40,770,467,000<text:s/></text:p>
          </table:table-cell>
          <table:table-cell office:value-type="float" office:value="10131347658" table:style-name="ce22">
            <text:p><text:s/>10,131,347,658<text:s/></text:p>
          </table:table-cell>
          <table:table-cell table:style-name="ce27"/>
          <table:table-cell office:value-type="float" office:value="42672876449" table:style-name="ce31">
            <text:p><text:s/>42,672,876,449<text:s/></text:p>
          </table:table-cell>
          <table:table-cell office:value-type="float" office:value="58.6704379976116" table:formula="of:=IF(ISNUMBER(([.J9]/[.D9])*100);([.J9]/[.D9])*100;&quot;-&quot;)" table:style-name="ce40">
            <text:p>58.67<text:s/></text:p>
          </table:table-cell>
          <table:table-cell table:style-name="ce44"/>
          <table:table-cell table:style-name="ce1"/>
          <table:table-cell office:value-type="string" table:style-name="ce48">
            <text:p>新聞局主管</text:p>
          </table:table-cell>
          <table:table-cell table:style-name="ce16"/>
          <table:table-cell office:value-type="float" office:value="269886000" table:style-name="ce22">
            <text:p><text:s/>269,886,000<text:s/></text:p>
          </table:table-cell>
          <table:table-cell office:value-type="float" office:value="8797000" table:style-name="ce22">
            <text:p><text:s/>8,797,000<text:s/></text:p>
          </table:table-cell>
          <table:table-cell table:style-name="ce56"/>
          <table:table-cell office:value-type="float" office:value="129220000" table:style-name="ce56">
            <text:p><text:s/>129,220,000<text:s/></text:p>
          </table:table-cell>
          <table:table-cell office:value-type="float" office:value="13984016" table:style-name="ce22">
            <text:p><text:s/>13,984,016<text:s/></text:p>
          </table:table-cell>
          <table:table-cell table:style-name="ce56"/>
          <table:table-cell office:value-type="float" office:value="106647065" table:style-name="ce31">
            <text:p><text:s/>106,647,065<text:s/></text:p>
          </table:table-cell>
          <table:table-cell office:value-type="float" office:value="39.515597326278503" table:formula="of:=IF(ISNUMBER(([.V9]/[.P9])*100);([.V9]/[.P9])*100;&quot;-&quot;)" table:style-name="ce40">
            <text:p>39.52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工程受益費收入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style-name="ce1"/>
          <table:table-cell office:value-type="string" table:style-name="ce48">
            <text:p>地方稅務局主管</text:p>
          </table:table-cell>
          <table:table-cell table:style-name="ce16"/>
          <table:table-cell office:value-type="float" office:value="855714000" table:style-name="ce22">
            <text:p><text:s/>855,714,000<text:s/></text:p>
          </table:table-cell>
          <table:table-cell office:value-type="float" office:value="70692000" table:style-name="ce22">
            <text:p><text:s/>70,692,000<text:s/></text:p>
          </table:table-cell>
          <table:table-cell table:style-name="ce56"/>
          <table:table-cell office:value-type="float" office:value="491486000" table:style-name="ce56">
            <text:p><text:s/>491,486,000<text:s/></text:p>
          </table:table-cell>
          <table:table-cell office:value-type="float" office:value="103829095" table:style-name="ce22">
            <text:p><text:s/>103,829,095<text:s/></text:p>
          </table:table-cell>
          <table:table-cell table:style-name="ce56"/>
          <table:table-cell office:value-type="float" office:value="454647711" table:style-name="ce31">
            <text:p><text:s/>454,647,711<text:s/></text:p>
          </table:table-cell>
          <table:table-cell office:value-type="float" office:value="53.130801996928881" table:formula="of:=IF(ISNUMBER(([.V10]/[.P10])*100);([.V10]/[.P10])*100;&quot;-&quot;)" table:style-name="ce40">
            <text:p>53.13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罰款及賠償收入</text:p>
          </table:table-cell>
          <table:table-cell table:style-name="ce17"/>
          <table:table-cell office:value-type="float" office:value="2019398000" table:style-name="ce22">
            <text:p><text:s/>2,019,398,000<text:s/></text:p>
          </table:table-cell>
          <table:table-cell office:value-type="float" office:value="174089000" table:style-name="ce22">
            <text:p><text:s/>174,089,000<text:s/></text:p>
          </table:table-cell>
          <table:table-cell table:style-name="ce28"/>
          <table:table-cell office:value-type="float" office:value="960527000" table:style-name="ce31">
            <text:p><text:s/>960,527,000<text:s/></text:p>
          </table:table-cell>
          <table:table-cell office:value-type="float" office:value="187270671" table:style-name="ce22">
            <text:p><text:s/>187,270,671<text:s/></text:p>
          </table:table-cell>
          <table:table-cell table:style-name="ce28"/>
          <table:table-cell office:value-type="float" office:value="1362277185" table:style-name="ce31">
            <text:p><text:s/>1,362,277,185<text:s/></text:p>
          </table:table-cell>
          <table:table-cell office:value-type="float" office:value="67.459568891323059" table:formula="of:=IF(ISNUMBER(([.J11]/[.D11])*100);([.J11]/[.D11])*100;&quot;-&quot;)" table:style-name="ce40">
            <text:p>67.46<text:s/></text:p>
          </table:table-cell>
          <table:table-cell table:style-name="ce44"/>
          <table:table-cell table:style-name="ce1"/>
          <table:table-cell office:value-type="string" table:style-name="ce48">
            <text:p>水利局主管</text:p>
          </table:table-cell>
          <table:table-cell table:style-name="ce17"/>
          <table:table-cell office:value-type="float" office:value="4968636000" table:style-name="ce22">
            <text:p><text:s/>4,968,636,000<text:s/></text:p>
          </table:table-cell>
          <table:table-cell office:value-type="float" office:value="258968000" table:style-name="ce22">
            <text:p><text:s/>258,968,000<text:s/></text:p>
          </table:table-cell>
          <table:table-cell table:style-name="ce57"/>
          <table:table-cell office:value-type="float" office:value="1698634000" table:style-name="ce56">
            <text:p><text:s/>1,698,634,000<text:s/></text:p>
          </table:table-cell>
          <table:table-cell office:value-type="float" office:value="228574106" table:style-name="ce22">
            <text:p><text:s/>228,574,106<text:s/></text:p>
          </table:table-cell>
          <table:table-cell table:style-name="ce57"/>
          <table:table-cell office:value-type="float" office:value="1107874270" table:style-name="ce31">
            <text:p><text:s/>1,107,874,270<text:s/></text:p>
          </table:table-cell>
          <table:table-cell office:value-type="float" office:value="22.297352231075088" table:formula="of:=IF(ISNUMBER(([.V11]/[.P11])*100);([.V11]/[.P11])*100;&quot;-&quot;)" table:style-name="ce40">
            <text:p>22.30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規費收入</text:p>
          </table:table-cell>
          <table:table-cell table:style-name="ce17"/>
          <table:table-cell office:value-type="float" office:value="4742224000" table:style-name="ce22">
            <text:p><text:s/>4,742,224,000<text:s/></text:p>
          </table:table-cell>
          <table:table-cell office:value-type="float" office:value="292788400" table:style-name="ce22">
            <text:p><text:s/>292,788,400<text:s/></text:p>
          </table:table-cell>
          <table:table-cell table:style-name="ce28"/>
          <table:table-cell office:value-type="float" office:value="1416253400" table:style-name="ce31">
            <text:p><text:s/>1,416,253,400<text:s/></text:p>
          </table:table-cell>
          <table:table-cell office:value-type="float" office:value="372014532" table:style-name="ce22">
            <text:p><text:s/>372,014,532<text:s/></text:p>
          </table:table-cell>
          <table:table-cell table:style-name="ce28"/>
          <table:table-cell office:value-type="float" office:value="1657740633" table:style-name="ce31">
            <text:p><text:s/>1,657,740,633<text:s/></text:p>
          </table:table-cell>
          <table:table-cell office:value-type="float" office:value="34.95702929680251" table:formula="of:=IF(ISNUMBER(([.J12]/[.D12])*100);([.J12]/[.D12])*100;&quot;-&quot;)" table:style-name="ce40">
            <text:p>34.96<text:s/></text:p>
          </table:table-cell>
          <table:table-cell table:style-name="ce44"/>
          <table:table-cell table:style-name="ce1"/>
          <table:table-cell office:value-type="string" table:style-name="ce48">
            <text:p>運動局主管</text:p>
          </table:table-cell>
          <table:table-cell table:style-name="ce17"/>
          <table:table-cell office:value-type="float" office:value="976423000" table:style-name="ce22">
            <text:p><text:s/>976,423,000<text:s/></text:p>
          </table:table-cell>
          <table:table-cell office:value-type="float" office:value="94168000" table:style-name="ce22">
            <text:p><text:s/>94,168,000<text:s/></text:p>
          </table:table-cell>
          <table:table-cell table:style-name="ce57"/>
          <table:table-cell office:value-type="float" office:value="517145000" table:style-name="ce56">
            <text:p><text:s/>517,145,000<text:s/></text:p>
          </table:table-cell>
          <table:table-cell office:value-type="float" office:value="12726548" table:style-name="ce22">
            <text:p><text:s/>12,726,548<text:s/></text:p>
          </table:table-cell>
          <table:table-cell table:style-name="ce57"/>
          <table:table-cell office:value-type="float" office:value="95016343" table:style-name="ce31">
            <text:p><text:s/>95,016,343<text:s/></text:p>
          </table:table-cell>
          <table:table-cell office:value-type="float" office:value="9.7310635861711567" table:formula="of:=IF(ISNUMBER(([.V12]/[.P12])*100);([.V12]/[.P12])*100;&quot;-&quot;)" table:style-name="ce40">
            <text:p>9.73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信託管理收入</text:p>
          </table:table-cell>
          <table:table-cell table:style-name="ce1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style-name="ce1"/>
          <table:table-cell office:value-type="string" table:style-name="ce48">
            <text:p>統籌支撥科目主管</text:p>
          </table:table-cell>
          <table:table-cell table:style-name="ce17"/>
          <table:table-cell office:value-type="float" office:value="5245515000" table:style-name="ce22">
            <text:p><text:s/>5,245,515,000<text:s/></text:p>
          </table:table-cell>
          <table:table-cell office:value-type="float" office:value="780663748" table:style-name="ce22">
            <text:p><text:s/>780,663,748<text:s/></text:p>
          </table:table-cell>
          <table:table-cell table:style-name="ce57"/>
          <table:table-cell office:value-type="float" office:value="2649819080" table:style-name="ce56">
            <text:p><text:s/>2,649,819,080<text:s/></text:p>
          </table:table-cell>
          <table:table-cell office:value-type="float" office:value="533874876" table:style-name="ce22">
            <text:p><text:s/>533,874,876<text:s/></text:p>
          </table:table-cell>
          <table:table-cell table:style-name="ce57"/>
          <table:table-cell office:value-type="float" office:value="1722446703" table:style-name="ce31">
            <text:p><text:s/>1,722,446,703<text:s/></text:p>
          </table:table-cell>
          <table:table-cell office:value-type="float" office:value="32.836560433055666" table:formula="of:=IF(ISNUMBER(([.V13]/[.P13])*100);([.V13]/[.P13])*100;&quot;-&quot;)" table:style-name="ce40">
            <text:p>32.84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財產收入</text:p>
          </table:table-cell>
          <table:table-cell table:style-name="ce16"/>
          <table:table-cell office:value-type="float" office:value="1027296000" table:style-name="ce22">
            <text:p><text:s/>1,027,296,000<text:s/></text:p>
          </table:table-cell>
          <table:table-cell office:value-type="float" office:value="41361000" table:style-name="ce22">
            <text:p><text:s/>41,361,000<text:s/></text:p>
          </table:table-cell>
          <table:table-cell table:style-name="ce27"/>
          <table:table-cell office:value-type="float" office:value="535542000" table:style-name="ce31">
            <text:p><text:s/>535,542,000<text:s/></text:p>
          </table:table-cell>
          <table:table-cell office:value-type="float" office:value="22891948" table:style-name="ce22">
            <text:p><text:s/>22,891,948<text:s/></text:p>
          </table:table-cell>
          <table:table-cell table:style-name="ce27"/>
          <table:table-cell office:value-type="float" office:value="350760719" table:style-name="ce31">
            <text:p><text:s/>350,760,719<text:s/></text:p>
          </table:table-cell>
          <table:table-cell office:value-type="float" office:value="34.144075222720616" table:formula="of:=IF(ISNUMBER(([.J14]/[.D14])*100);([.J14]/[.D14])*100;&quot;-&quot;)" table:style-name="ce40">
            <text:p>34.14<text:s/></text:p>
          </table:table-cell>
          <table:table-cell table:style-name="ce44"/>
          <table:table-cell table:style-name="ce1"/>
          <table:table-cell office:value-type="string" table:style-name="ce49">
            <text:p>調整公務員工待遇準備主管</text:p>
          </table:table-cell>
          <table:table-cell table:style-name="ce50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8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8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6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營業盈餘及事業收入</text:p>
          </table:table-cell>
          <table:table-cell table:style-name="ce16"/>
          <table:table-cell office:value-type="float" office:value="12509205000" table:style-name="ce22">
            <text:p><text:s/>12,509,205,000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9205000" table:style-name="ce31">
            <text:p><text:s/>9,205,000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9205000" table:style-name="ce31">
            <text:p><text:s/>9,205,000<text:s/></text:p>
          </table:table-cell>
          <table:table-cell office:value-type="float" office:value="7.3585811408478793E-2" table:formula="of:=IF(ISNUMBER(([.J15]/[.D15])*100);([.J15]/[.D15])*100;&quot;-&quot;)" table:style-name="ce40">
            <text:p>0.07<text:s/></text:p>
          </table:table-cell>
          <table:table-cell table:style-name="ce44"/>
          <table:table-cell table:style-name="ce1"/>
          <table:table-cell office:value-type="string" table:style-name="ce48">
            <text:p>第二預備金主管</text:p>
          </table:table-cell>
          <table:table-cell table:style-name="ce1"/>
          <table:table-cell office:value-type="float" office:value="447763404" table:style-name="ce22">
            <text:p><text:s/>447,763,404<text:s/></text:p>
          </table:table-cell>
          <table:table-cell office:value-type="float" office:value="0" table:style-name="ce22">
            <text:p><text:s/>-<text:s/></text:p>
          </table:table-cell>
          <table:table-cell table:style-name="ce59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9"/>
          <table:table-cell office:value-type="float" office:value="0" table:style-name="ce31">
            <text:p><text:s/>-<text:s/></text:p>
          </table:table-cell>
          <table:table-cell office:value-type="float" office:value="0" table:formula="of:=IF(ISNUMBER(([.V15]/[.P15])*100);([.V15]/[.P15])*100;&quot;-&quot;)" table:style-name="ce41">
            <text:p><text:s/>-<text:s/></text:p>
          </table:table-cell>
          <table:table-cell table:style-name="ce44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補助及協助收入</text:p>
          </table:table-cell>
          <table:table-cell table:style-name="ce16"/>
          <table:table-cell office:value-type="float" office:value="33048963000" table:style-name="ce22">
            <text:p><text:s/>33,048,963,000<text:s/></text:p>
          </table:table-cell>
          <table:table-cell office:value-type="float" office:value="2117858000" table:style-name="ce22">
            <text:p><text:s/>2,117,858,000<text:s/></text:p>
          </table:table-cell>
          <table:table-cell table:style-name="ce27"/>
          <table:table-cell office:value-type="float" office:value="17619172400" table:style-name="ce31">
            <text:p><text:s/>17,619,172,400<text:s/></text:p>
          </table:table-cell>
          <table:table-cell office:value-type="float" office:value="1269130397" table:style-name="ce22">
            <text:p><text:s/>1,269,130,397<text:s/></text:p>
          </table:table-cell>
          <table:table-cell table:style-name="ce27"/>
          <table:table-cell office:value-type="float" office:value="16869092186" table:style-name="ce31">
            <text:p><text:s/>16,869,092,186<text:s/></text:p>
          </table:table-cell>
          <table:table-cell office:value-type="float" office:value="51.042727682559963" table:formula="of:=IF(ISNUMBER(([.J16]/[.D16])*100);([.J16]/[.D16])*100;&quot;-&quot;)" table:style-name="ce40">
            <text:p>51.04<text:s/></text:p>
          </table:table-cell>
          <table:table-cell table:style-name="ce44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office:value-type="float" office:value="12069896000" table:formula="of:=[.P18]-[.P17]+[.P19]" table:style-name="ce22">
            <text:p><text:s/>12,069,896,000<text:s/></text:p>
          </table:table-cell>
          <table:table-cell office:value-type="float" office:value="0" table:formula="of:=[.Q18]-[.Q17]+[.Q19]" table:style-name="ce22">
            <text:p><text:s/>-<text:s/></text:p>
          </table:table-cell>
          <table:table-cell table:style-name="ce56"/>
          <table:table-cell office:value-type="float" office:value="0" table:formula="of:=[.S18]-[.S17]+[.S19]" table:style-name="ce31">
            <text:p><text:s/>-<text:s/></text:p>
          </table:table-cell>
          <table:table-cell office:value-type="float" office:value="0" table:formula="of:=[.T18]-[.T17]+[.T19]" table:style-name="ce22">
            <text:p><text:s/>-<text:s/></text:p>
          </table:table-cell>
          <table:table-cell table:style-name="ce56"/>
          <table:table-cell office:value-type="float" office:value="0" table:formula="of:=[.V18]-[.V17]+[.V19]" table:style-name="ce31">
            <text:p><text:s/>-<text:s/></text:p>
          </table:table-cell>
          <table:table-cell office:value-type="float" office:value="0" table:formula="of:=IF(ISNUMBER(([.V16]/[.P16])*100);([.V16]/[.P16])*100;&quot;-&quot;)" table:style-name="ce67">
            <text:p><text:s/>-<text:s/></text:p>
          </table:table-cell>
          <table:table-cell table:style-name="ce44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捐獻及贈與收入</text:p>
          </table:table-cell>
          <table:table-cell table:style-name="ce16"/>
          <table:table-cell office:value-type="float" office:value="453869000" table:style-name="ce22">
            <text:p><text:s/>453,869,000<text:s/></text:p>
          </table:table-cell>
          <table:table-cell office:value-type="float" office:value="18433000" table:style-name="ce22">
            <text:p><text:s/>18,433,000<text:s/></text:p>
          </table:table-cell>
          <table:table-cell table:style-name="ce27"/>
          <table:table-cell office:value-type="float" office:value="210689000" table:style-name="ce31">
            <text:p><text:s/>210,689,000<text:s/></text:p>
          </table:table-cell>
          <table:table-cell office:value-type="float" office:value="4701518" table:style-name="ce22">
            <text:p><text:s/>4,701,518<text:s/></text:p>
          </table:table-cell>
          <table:table-cell table:style-name="ce27"/>
          <table:table-cell office:value-type="float" office:value="112024803" table:style-name="ce31">
            <text:p><text:s/>112,024,803<text:s/></text:p>
          </table:table-cell>
          <table:table-cell office:value-type="float" office:value="24.682188693213238" table:formula="of:=IF(ISNUMBER(([.J17]/[.D17])*100);([.J17]/[.D17])*100;&quot;-&quot;)" table:style-name="ce40">
            <text:p>24.68<text:s/></text:p>
          </table:table-cell>
          <table:table-cell table:style-name="ce44"/>
          <table:table-cell table:style-name="ce47"/>
          <table:table-cell office:value-type="string" table:style-name="ce4">
            <text:p>債務還本</text:p>
          </table:table-cell>
          <table:table-cell table:style-name="ce16"/>
          <table:table-cell office:value-type="float" office:value="98000000000" table:style-name="ce22">
            <text:p><text:s/>98,000,000,000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53500000000" table:style-name="ce31">
            <text:p><text:s/>53,500,000,000<text:s/></text:p>
          </table:table-cell>
          <table:table-cell office:value-type="float" office:value="54.591836734693878" table:formula="of:=IF(ISNUMBER(([.V17]/[.P17])*100);([.V17]/[.P17])*100;&quot;-&quot;)" table:style-name="ce40">
            <text:p>54.59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其他收入</text:p>
          </table:table-cell>
          <table:table-cell table:style-name="ce16"/>
          <table:table-cell office:value-type="float" office:value="2806289000" table:style-name="ce22">
            <text:p><text:s/>2,806,289,000<text:s/></text:p>
          </table:table-cell>
          <table:table-cell office:value-type="float" office:value="176528000" table:style-name="ce22">
            <text:p><text:s/>176,528,000<text:s/></text:p>
          </table:table-cell>
          <table:table-cell table:style-name="ce27"/>
          <table:table-cell office:value-type="float" office:value="1108241000" table:style-name="ce31">
            <text:p><text:s/>1,108,241,000<text:s/></text:p>
          </table:table-cell>
          <table:table-cell office:value-type="float" office:value="175257261" table:style-name="ce22">
            <text:p><text:s/>175,257,261<text:s/></text:p>
          </table:table-cell>
          <table:table-cell table:style-name="ce27"/>
          <table:table-cell office:value-type="float" office:value="937411017" table:style-name="ce31">
            <text:p><text:s/>937,411,017<text:s/></text:p>
          </table:table-cell>
          <table:table-cell office:value-type="float" office:value="33.403937263767205" table:formula="of:=IF(ISNUMBER(([.J18]/[.D18])*100);([.J18]/[.D18])*100;&quot;-&quot;)" table:style-name="ce40">
            <text:p>33.40<text:s/></text:p>
          </table:table-cell>
          <table:table-cell table:style-name="ce44"/>
          <table:table-cell table:style-name="ce4"/>
          <table:table-cell office:value-type="string" table:style-name="ce4">
            <text:p>公債及賒借收入</text:p>
          </table:table-cell>
          <table:table-cell table:style-name="ce16"/>
          <table:table-cell office:value-type="float" office:value="110069896000" table:style-name="ce22">
            <text:p><text:s/>110,069,896,000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53500000000" table:style-name="ce31">
            <text:p><text:s/>53,500,000,000<text:s/></text:p>
          </table:table-cell>
          <table:table-cell office:value-type="float" office:value="48.6054788313782" table:formula="of:=IF(ISNUMBER(([.V18]/[.P18])*100);([.V18]/[.P18])*100;&quot;-&quot;)" table:style-name="ce40">
            <text:p>48.61<text:s/></text:p>
          </table:table-cell>
          <table:table-cell table:style-name="ce44"/>
          <table:table-cell table:number-columns-repeated="16360"/>
        </table:table-row>
        <table:table-row table:style-name="ro3">
          <table:table-cell office:value-type="string" table:style-name="ce4">
            <text:p>　二、歲出</text:p>
          </table:table-cell>
          <table:table-cell table:style-name="ce4"/>
          <table:table-cell table:style-name="ce17"/>
          <table:table-cell office:value-type="float" office:value="141410322000" table:formula="of:=SUM([.D20:.D37];[.P7:.P15])" table:style-name="ce22">
            <text:p><text:s/>141,410,322,000<text:s/></text:p>
          </table:table-cell>
          <table:table-cell office:value-type="float" office:value="11336625133" table:formula="of:=SUM([.E20:.E37];[.Q7:.Q15])" table:style-name="ce22">
            <text:p><text:s/>11,336,625,133<text:s/></text:p>
          </table:table-cell>
          <table:table-cell table:style-name="ce27"/>
          <table:table-cell office:value-type="float" office:value="80387900214" table:formula="of:=SUM([.G20:.G37];[.S7:.S15])" table:style-name="ce31">
            <text:p><text:s/>80,387,900,214<text:s/></text:p>
          </table:table-cell>
          <table:table-cell office:value-type="float" office:value="12069418432" table:formula="of:=SUM([.H20:.H37];[.T7:.T15])" table:style-name="ce22">
            <text:p><text:s/>12,069,418,432<text:s/></text:p>
          </table:table-cell>
          <table:table-cell table:style-name="ce27"/>
          <table:table-cell office:value-type="float" office:value="62790767733" table:formula="of:=SUM([.J20:.J37];[.V7:.V15])" table:style-name="ce31">
            <text:p><text:s/>62,790,767,733<text:s/></text:p>
          </table:table-cell>
          <table:table-cell office:value-type="float" office:value="44.403242171388307" table:formula="of:=IF(ISNUMBER(([.J19]/[.D19])*100);([.J19]/[.D19])*100;&quot;-&quot;)" table:style-name="ce40">
            <text:p>44.40<text:s/></text:p>
          </table:table-cell>
          <table:table-cell table:style-name="ce44"/>
          <table:table-cell table:style-name="ce4"/>
          <table:table-cell office:value-type="string" table:style-name="ce4">
            <text:p>移用以前年度歲計賸餘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市議會主管</text:p>
          </table:table-cell>
          <table:table-cell table:style-name="ce16"/>
          <table:table-cell office:value-type="float" office:value="812981000" table:style-name="ce22">
            <text:p><text:s/>812,981,000<text:s/></text:p>
          </table:table-cell>
          <table:table-cell office:value-type="float" office:value="84077000" table:style-name="ce22">
            <text:p><text:s/>84,077,000<text:s/></text:p>
          </table:table-cell>
          <table:table-cell table:style-name="ce27"/>
          <table:table-cell office:value-type="float" office:value="458129000" table:style-name="ce31">
            <text:p><text:s/>458,129,000<text:s/></text:p>
          </table:table-cell>
          <table:table-cell office:value-type="float" office:value="51946708" table:style-name="ce22">
            <text:p><text:s/>51,946,708<text:s/></text:p>
          </table:table-cell>
          <table:table-cell table:style-name="ce27"/>
          <table:table-cell office:value-type="float" office:value="351633355" table:style-name="ce31">
            <text:p><text:s/>351,633,355<text:s/></text:p>
          </table:table-cell>
          <table:table-cell office:value-type="float" office:value="43.25234599578588" table:formula="of:=IF(ISNUMBER(([.J20]/[.D20])*100);([.J20]/[.D20])*100;&quot;-&quot;)" table:style-name="ce40">
            <text:p>43.25<text:s/></text:p>
          </table:table-cell>
          <table:table-cell table:style-name="ce44"/>
          <table:table-cell office:value-type="string" table:style-name="ce4">
            <text:p>　四、餘（＋）絀（－）</text:p>
          </table:table-cell>
          <table:table-cell table:style-name="ce47"/>
          <table:table-cell table:style-name="ce16"/>
          <table:table-cell office:value-type="float" office:value="0" table:formula="of:=(([.D8]-[.D19])-[.P17])+[.P18]+[.P19]" table:style-name="ce22">
            <text:p><text:s/>-<text:s/></text:p>
          </table:table-cell>
          <table:table-cell office:value-type="float" office:value="-1333803733" table:formula="of:=(([.E8]-[.E19])-[.Q17])+[.Q18]+[.Q19]" table:style-name="ce53">
            <text:p>-1,333,803,733<text:s/></text:p>
          </table:table-cell>
          <table:table-cell table:style-name="ce56"/>
          <table:table-cell office:value-type="float" office:value="-17757803414" table:formula="of:=(([.G8]-[.G19])-[.S17])+[.S18]+[.S19]" table:style-name="ce61">
            <text:p>-17,757,803,414<text:s/></text:p>
          </table:table-cell>
          <table:table-cell office:value-type="float" office:value="93195553" table:formula="of:=(([.H8]-[.H19])-[.T17])+[.T18]+[.T19]" table:style-name="ce53">
            <text:p>93,195,553<text:s/></text:p>
          </table:table-cell>
          <table:table-cell table:style-name="ce56"/>
          <table:table-cell office:value-type="float" office:value="1180620259" table:formula="of:=(([.J8]-[.J19])-[.V17])+[.V18]+[.V19]" table:style-name="ce64">
            <text:p>1,180,620,259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11">
            <text:p>市政府主管</text:p>
          </table:table-cell>
          <table:table-cell table:style-name="ce16"/>
          <table:table-cell office:value-type="float" office:value="7284475968" table:style-name="ce22">
            <text:p><text:s/>7,284,475,968<text:s/></text:p>
          </table:table-cell>
          <table:table-cell office:value-type="float" office:value="468048800" table:style-name="ce22">
            <text:p><text:s/>468,048,800<text:s/></text:p>
          </table:table-cell>
          <table:table-cell table:style-name="ce27"/>
          <table:table-cell office:value-type="float" office:value="3674381054" table:style-name="ce31">
            <text:p><text:s/>3,674,381,054<text:s/></text:p>
          </table:table-cell>
          <table:table-cell office:value-type="float" office:value="360137603" table:style-name="ce22">
            <text:p><text:s/>360,137,603<text:s/></text:p>
          </table:table-cell>
          <table:table-cell table:style-name="ce27"/>
          <table:table-cell office:value-type="float" office:value="2775293066" table:style-name="ce31">
            <text:p><text:s/>2,775,293,066<text:s/></text:p>
          </table:table-cell>
          <table:table-cell office:value-type="float" office:value="38.098733226543608" table:formula="of:=IF(ISNUMBER(([.J21]/[.D21])*100);([.J21]/[.D21])*100;&quot;-&quot;)" table:style-name="ce40">
            <text:p>38.10<text:s/></text:p>
          </table:table-cell>
          <table:table-cell table:style-name="ce44"/>
          <table:table-cell office:value-type="string" table:style-name="ce4">
            <text:p>乙、特別預算部分：</text:p>
          </table:table-cell>
          <table:table-cell table:style-name="ce4"/>
          <table:table-cell table:style-name="ce17"/>
          <table:table-cell table:number-columns-repeated="2" table:style-name="ce52"/>
          <table:table-cell table:number-columns-repeated="2" table:style-name="ce57"/>
          <table:table-cell table:style-name="ce52"/>
          <table:table-cell table:style-name="ce57"/>
          <table:table-cell table:style-name="ce65"/>
          <table:table-cell table:style-name="ce57"/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民政局主管</text:p>
          </table:table-cell>
          <table:table-cell table:style-name="ce16"/>
          <table:table-cell office:value-type="float" office:value="1439274000" table:style-name="ce22">
            <text:p><text:s/>1,439,274,000<text:s/></text:p>
          </table:table-cell>
          <table:table-cell office:value-type="float" office:value="91496000" table:style-name="ce22">
            <text:p><text:s/>91,496,000<text:s/></text:p>
          </table:table-cell>
          <table:table-cell table:style-name="ce27"/>
          <table:table-cell office:value-type="float" office:value="802533000" table:style-name="ce31">
            <text:p><text:s/>802,533,000<text:s/></text:p>
          </table:table-cell>
          <table:table-cell office:value-type="float" office:value="96986498" table:style-name="ce22">
            <text:p><text:s/>96,986,498<text:s/></text:p>
          </table:table-cell>
          <table:table-cell table:style-name="ce27"/>
          <table:table-cell office:value-type="float" office:value="688191644" table:style-name="ce31">
            <text:p><text:s/>688,191,644<text:s/></text:p>
          </table:table-cell>
          <table:table-cell office:value-type="float" office:value="47.815193215468355" table:formula="of:=IF(ISNUMBER(([.J22]/[.D22])*100);([.J22]/[.D22])*100;&quot;-&quot;)" table:style-name="ce40">
            <text:p>47.82<text:s/></text:p>
          </table:table-cell>
          <table:table-cell table:style-name="ce44"/>
          <table:table-cell office:value-type="string" table:style-name="ce4">
            <text:p>　一、收入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財政局主管</text:p>
          </table:table-cell>
          <table:table-cell table:style-name="ce16"/>
          <table:table-cell office:value-type="float" office:value="968935000" table:style-name="ce22">
            <text:p><text:s/>968,935,000<text:s/></text:p>
          </table:table-cell>
          <table:table-cell office:value-type="float" office:value="14624000" table:style-name="ce22">
            <text:p><text:s/>14,624,000<text:s/></text:p>
          </table:table-cell>
          <table:table-cell table:style-name="ce27"/>
          <table:table-cell office:value-type="float" office:value="703283000" table:style-name="ce31">
            <text:p><text:s/>703,283,000<text:s/></text:p>
          </table:table-cell>
          <table:table-cell office:value-type="float" office:value="10337181" table:style-name="ce22">
            <text:p><text:s/>10,337,181<text:s/></text:p>
          </table:table-cell>
          <table:table-cell table:style-name="ce27"/>
          <table:table-cell office:value-type="float" office:value="535732596" table:style-name="ce31">
            <text:p><text:s/>535,732,596<text:s/></text:p>
          </table:table-cell>
          <table:table-cell office:value-type="float" office:value="55.290870491828656" table:formula="of:=IF(ISNUMBER(([.J23]/[.D23])*100);([.J23]/[.D23])*100;&quot;-&quot;)" table:style-name="ce40">
            <text:p>55.29<text:s/></text:p>
          </table:table-cell>
          <table:table-cell table:style-name="ce44"/>
          <table:table-cell office:value-type="string" table:style-name="ce4">
            <text:p>　二、支出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教育局主管</text:p>
          </table:table-cell>
          <table:table-cell table:style-name="ce16"/>
          <table:table-cell office:value-type="float" office:value="51802351000" table:style-name="ce22">
            <text:p><text:s/>51,802,351,000<text:s/></text:p>
          </table:table-cell>
          <table:table-cell office:value-type="float" office:value="5097067000" table:style-name="ce22">
            <text:p><text:s/>5,097,067,000<text:s/></text:p>
          </table:table-cell>
          <table:table-cell table:style-name="ce27"/>
          <table:table-cell office:value-type="float" office:value="32711828000" table:style-name="ce31">
            <text:p><text:s/>32,711,828,000<text:s/></text:p>
          </table:table-cell>
          <table:table-cell office:value-type="float" office:value="5246689890" table:style-name="ce22">
            <text:p><text:s/>5,246,689,890<text:s/></text:p>
          </table:table-cell>
          <table:table-cell table:style-name="ce27"/>
          <table:table-cell office:value-type="float" office:value="30756258328" table:style-name="ce31">
            <text:p><text:s/>30,756,258,328<text:s/></text:p>
          </table:table-cell>
          <table:table-cell office:value-type="float" office:value="59.37232139908091" table:formula="of:=IF(ISNUMBER(([.J24]/[.D24])*100);([.J24]/[.D24])*100;&quot;-&quot;)" table:style-name="ce40">
            <text:p>59.37<text:s/></text:p>
          </table:table-cell>
          <table:table-cell table:style-name="ce44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office:value-type="float" office:value="0" table:formula="of:=[.P25]" table:style-name="ce22">
            <text:p><text:s/>-<text:s/></text:p>
          </table:table-cell>
          <table:table-cell office:value-type="float" office:value="0" table:formula="of:=[.Q25]+[.Q26]" table:style-name="ce22">
            <text:p><text:s/>-<text:s/></text:p>
          </table:table-cell>
          <table:table-cell table:style-name="ce56"/>
          <table:table-cell office:value-type="float" office:value="0" table:formula="of:=[.S25]+[.S26]" table:style-name="ce56">
            <text:p><text:s/>-<text:s/></text:p>
          </table:table-cell>
          <table:table-cell office:value-type="float" office:value="0" table:formula="of:=[.T25]+[.T26]" table:style-name="ce22">
            <text:p><text:s/>-<text:s/></text:p>
          </table:table-cell>
          <table:table-cell table:style-name="ce56"/>
          <table:table-cell office:value-type="float" office:value="0" table:formula="of:=[.V25]+[.V26]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經濟發展局主管</text:p>
          </table:table-cell>
          <table:table-cell table:style-name="ce17"/>
          <table:table-cell office:value-type="float" office:value="1084478000" table:style-name="ce22">
            <text:p><text:s/>1,084,478,000<text:s/></text:p>
          </table:table-cell>
          <table:table-cell office:value-type="float" office:value="87698000" table:style-name="ce22">
            <text:p><text:s/>87,698,000<text:s/></text:p>
          </table:table-cell>
          <table:table-cell table:style-name="ce28"/>
          <table:table-cell office:value-type="float" office:value="690334000" table:style-name="ce31">
            <text:p><text:s/>690,334,000<text:s/></text:p>
          </table:table-cell>
          <table:table-cell office:value-type="float" office:value="62658882" table:style-name="ce22">
            <text:p><text:s/>62,658,882<text:s/></text:p>
          </table:table-cell>
          <table:table-cell table:style-name="ce28"/>
          <table:table-cell office:value-type="float" office:value="413581264" table:style-name="ce31">
            <text:p><text:s/>413,581,264<text:s/></text:p>
          </table:table-cell>
          <table:table-cell office:value-type="float" office:value="38.136436516001247" table:formula="of:=IF(ISNUMBER(([.J25]/[.D25])*100);([.J25]/[.D25])*100;&quot;-&quot;)" table:style-name="ce40">
            <text:p>38.14<text:s/></text:p>
          </table:table-cell>
          <table:table-cell table:style-name="ce44"/>
          <table:table-cell table:style-name="ce4"/>
          <table:table-cell office:value-type="string" table:style-name="ce4">
            <text:p>公債及賒借收入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建設局主管</text:p>
          </table:table-cell>
          <table:table-cell table:style-name="ce17"/>
          <table:table-cell office:value-type="float" office:value="8576782185" table:style-name="ce22">
            <text:p><text:s/>8,576,782,185<text:s/></text:p>
          </table:table-cell>
          <table:table-cell office:value-type="float" office:value="472728185" table:style-name="ce22">
            <text:p><text:s/>472,728,185<text:s/></text:p>
          </table:table-cell>
          <table:table-cell table:style-name="ce28"/>
          <table:table-cell office:value-type="float" office:value="5070880185" table:style-name="ce31">
            <text:p><text:s/>5,070,880,185<text:s/></text:p>
          </table:table-cell>
          <table:table-cell office:value-type="float" office:value="302883199" table:style-name="ce22">
            <text:p><text:s/>302,883,199<text:s/></text:p>
          </table:table-cell>
          <table:table-cell table:style-name="ce28"/>
          <table:table-cell office:value-type="float" office:value="1461557422" table:style-name="ce31">
            <text:p><text:s/>1,461,557,422<text:s/></text:p>
          </table:table-cell>
          <table:table-cell office:value-type="float" office:value="17.040859735905723" table:formula="of:=IF(ISNUMBER(([.J26]/[.D26])*100);([.J26]/[.D26])*100;&quot;-&quot;)" table:style-name="ce40">
            <text:p>17.04<text:s/></text:p>
          </table:table-cell>
          <table:table-cell table:style-name="ce44"/>
          <table:table-cell table:style-name="ce4"/>
          <table:table-cell office:value-type="string" table:style-name="ce4">
            <text:p>移用以前年度歲計賸餘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交通局主管</text:p>
          </table:table-cell>
          <table:table-cell table:style-name="ce17"/>
          <table:table-cell office:value-type="float" office:value="8561750000" table:style-name="ce22">
            <text:p><text:s/>8,561,750,000<text:s/></text:p>
          </table:table-cell>
          <table:table-cell office:value-type="float" office:value="290722000" table:style-name="ce22">
            <text:p><text:s/>290,722,000<text:s/></text:p>
          </table:table-cell>
          <table:table-cell table:style-name="ce28"/>
          <table:table-cell office:value-type="float" office:value="4066388225" table:style-name="ce31">
            <text:p><text:s/>4,066,388,225<text:s/></text:p>
          </table:table-cell>
          <table:table-cell office:value-type="float" office:value="927248393" table:style-name="ce22">
            <text:p><text:s/>927,248,393<text:s/></text:p>
          </table:table-cell>
          <table:table-cell table:style-name="ce28"/>
          <table:table-cell office:value-type="float" office:value="1421608835" table:style-name="ce31">
            <text:p><text:s/>1,421,608,835<text:s/></text:p>
          </table:table-cell>
          <table:table-cell office:value-type="float" office:value="16.60418530090227" table:formula="of:=IF(ISNUMBER(([.J27]/[.D27])*100);([.J27]/[.D27])*100;&quot;-&quot;)" table:style-name="ce40">
            <text:p>16.60<text:s/></text:p>
          </table:table-cell>
          <table:table-cell table:style-name="ce44"/>
          <table:table-cell office:value-type="string" table:style-name="ce4">
            <text:p>　四、餘（＋）絀（－）</text:p>
          </table:table-cell>
          <table:table-cell table:style-name="ce4"/>
          <table:table-cell table:style-name="ce17"/>
          <table:table-cell office:value-type="float" office:value="0" table:formula="of:=[.P22]-[.P23]+[.P24]" table:style-name="ce22">
            <text:p><text:s/>-<text:s/></text:p>
          </table:table-cell>
          <table:table-cell office:value-type="float" office:value="0" table:formula="of:=[.Q22]-[.Q23]+[.Q24]" table:style-name="ce22">
            <text:p><text:s/>-<text:s/></text:p>
          </table:table-cell>
          <table:table-cell table:style-name="ce57"/>
          <table:table-cell office:value-type="float" office:value="0" table:formula="of:=[.S22]-[.S23]+[.S24]" table:style-name="ce56">
            <text:p><text:s/>-<text:s/></text:p>
          </table:table-cell>
          <table:table-cell office:value-type="float" office:value="0" table:formula="of:=[.T22]-[.T23]+[.T24]" table:style-name="ce22">
            <text:p><text:s/>-<text:s/></text:p>
          </table:table-cell>
          <table:table-cell table:style-name="ce57"/>
          <table:table-cell office:value-type="float" office:value="0" table:formula="of:=[.V22]-[.V23]+[.V24]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都市發展局主管</text:p>
          </table:table-cell>
          <table:table-cell table:style-name="ce16"/>
          <table:table-cell office:value-type="float" office:value="1461017000" table:style-name="ce22">
            <text:p><text:s/>1,461,017,000<text:s/></text:p>
          </table:table-cell>
          <table:table-cell office:value-type="float" office:value="96689000" table:style-name="ce22">
            <text:p><text:s/>96,689,000<text:s/></text:p>
          </table:table-cell>
          <table:table-cell table:style-name="ce27"/>
          <table:table-cell office:value-type="float" office:value="624860000" table:style-name="ce31">
            <text:p><text:s/>624,860,000<text:s/></text:p>
          </table:table-cell>
          <table:table-cell office:value-type="float" office:value="48697102" table:style-name="ce22">
            <text:p><text:s/>48,697,102<text:s/></text:p>
          </table:table-cell>
          <table:table-cell table:style-name="ce27"/>
          <table:table-cell office:value-type="float" office:value="349279062" table:style-name="ce31">
            <text:p><text:s/>349,279,062<text:s/></text:p>
          </table:table-cell>
          <table:table-cell office:value-type="float" office:value="23.906570696987099" table:formula="of:=IF(ISNUMBER(([.J28]/[.D28])*100);([.J28]/[.D28])*100;&quot;-&quot;)" table:style-name="ce40">
            <text:p>23.91<text:s/></text:p>
          </table:table-cell>
          <table:table-cell table:style-name="ce44"/>
          <table:table-cell office:value-type="string" table:style-name="ce4">
            <text:p>丙、補收補付以前年度部分</text:p>
          </table:table-cell>
          <table:table-cell table:style-name="ce4"/>
          <table:table-cell table:style-name="ce17"/>
          <table:table-cell table:number-columns-repeated="2" table:style-name="ce52"/>
          <table:table-cell table:number-columns-repeated="2" table:style-name="ce57"/>
          <table:table-cell table:style-name="ce52"/>
          <table:table-cell table:style-name="ce57"/>
          <table:table-cell table:style-name="ce65"/>
          <table:table-cell table:style-name="ce57"/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農業局主管</text:p>
          </table:table-cell>
          <table:table-cell table:style-name="ce16"/>
          <table:table-cell office:value-type="float" office:value="2220760000" table:style-name="ce22">
            <text:p><text:s/>2,220,760,000<text:s/></text:p>
          </table:table-cell>
          <table:table-cell office:value-type="float" office:value="156243000" table:style-name="ce22">
            <text:p><text:s/>156,243,000<text:s/></text:p>
          </table:table-cell>
          <table:table-cell table:style-name="ce27"/>
          <table:table-cell office:value-type="float" office:value="1044198750" table:style-name="ce31">
            <text:p><text:s/>1,044,198,750<text:s/></text:p>
          </table:table-cell>
          <table:table-cell office:value-type="float" office:value="147352346" table:style-name="ce22">
            <text:p><text:s/>147,352,346<text:s/></text:p>
          </table:table-cell>
          <table:table-cell table:style-name="ce27"/>
          <table:table-cell office:value-type="float" office:value="745340031" table:style-name="ce31">
            <text:p><text:s/>745,340,031<text:s/></text:p>
          </table:table-cell>
          <table:table-cell office:value-type="float" office:value="33.562385444622564" table:formula="of:=IF(ISNUMBER(([.J29]/[.D29])*100);([.J29]/[.D29])*100;&quot;-&quot;)" table:style-name="ce40">
            <text:p>33.56<text:s/></text:p>
          </table:table-cell>
          <table:table-cell table:style-name="ce44"/>
          <table:table-cell office:value-type="string" table:style-name="ce4">
            <text:p>　一、以前年度收入</text:p>
          </table:table-cell>
          <table:table-cell table:style-name="ce4"/>
          <table:table-cell table:style-name="ce17"/>
          <table:table-cell office:value-type="float" office:value="13470700977" table:style-name="ce22">
            <text:p><text:s/>13,470,700,977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245048994" table:style-name="ce22">
            <text:p><text:s/>245,048,994<text:s/></text:p>
          </table:table-cell>
          <table:table-cell table:style-name="ce56"/>
          <table:table-cell office:value-type="float" office:value="1298809059" table:style-name="ce31">
            <text:p><text:s/>1,298,809,059<text:s/></text:p>
          </table:table-cell>
          <table:table-cell office:value-type="float" office:value="9.6417332788961669" table:formula="of:=IF(ISNUMBER(([.V29]/[.P29])*100);([.V29]/[.P29])*100;&quot;-&quot;)" table:style-name="ce40">
            <text:p>9.64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997443000" table:style-name="ce22">
            <text:p><text:s/>997,443,000<text:s/></text:p>
          </table:table-cell>
          <table:table-cell office:value-type="float" office:value="54655400" table:style-name="ce22">
            <text:p><text:s/>54,655,400<text:s/></text:p>
          </table:table-cell>
          <table:table-cell table:style-name="ce27"/>
          <table:table-cell office:value-type="float" office:value="559612400" table:style-name="ce31">
            <text:p><text:s/>559,612,400<text:s/></text:p>
          </table:table-cell>
          <table:table-cell office:value-type="float" office:value="64270240" table:style-name="ce22">
            <text:p><text:s/>64,270,240<text:s/></text:p>
          </table:table-cell>
          <table:table-cell table:style-name="ce27"/>
          <table:table-cell office:value-type="float" office:value="479060893" table:style-name="ce31">
            <text:p><text:s/>479,060,893<text:s/></text:p>
          </table:table-cell>
          <table:table-cell office:value-type="float" office:value="48.028899195242239" table:formula="of:=IF(ISNUMBER(([.J30]/[.D30])*100);([.J30]/[.D30])*100;&quot;-&quot;)" table:style-name="ce40">
            <text:p>48.03<text:s/></text:p>
          </table:table-cell>
          <table:table-cell table:style-name="ce44"/>
          <table:table-cell office:value-type="string" table:style-name="ce4">
            <text:p>　二、以前年度支出</text:p>
          </table:table-cell>
          <table:table-cell table:style-name="ce4"/>
          <table:table-cell table:style-name="ce16"/>
          <table:table-cell office:value-type="float" office:value="19820122190" table:style-name="ce22">
            <text:p><text:s/>19,820,122,190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1282445733" table:style-name="ce22">
            <text:p><text:s/>1,282,445,733<text:s/></text:p>
          </table:table-cell>
          <table:table-cell table:style-name="ce56"/>
          <table:table-cell office:value-type="float" office:value="6680258068" table:style-name="ce31">
            <text:p><text:s/>6,680,258,068<text:s/></text:p>
          </table:table-cell>
          <table:table-cell office:value-type="float" office:value="33.704424240988999" table:formula="of:=IF(ISNUMBER(([.V30]/[.P30])*100);([.V30]/[.P30])*100;&quot;-&quot;)" table:style-name="ce40">
            <text:p>33.70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社會局主管</text:p>
          </table:table-cell>
          <table:table-cell table:style-name="ce17"/>
          <table:table-cell office:value-type="float" office:value="15636817859" table:style-name="ce22">
            <text:p><text:s/>15,636,817,859<text:s/></text:p>
          </table:table-cell>
          <table:table-cell office:value-type="float" office:value="1212721000" table:style-name="ce22">
            <text:p><text:s/>1,212,721,000<text:s/></text:p>
          </table:table-cell>
          <table:table-cell table:style-name="ce28"/>
          <table:table-cell office:value-type="float" office:value="8414005000" table:style-name="ce31">
            <text:p><text:s/>8,414,005,000<text:s/></text:p>
          </table:table-cell>
          <table:table-cell office:value-type="float" office:value="1411815744" table:style-name="ce22">
            <text:p><text:s/>1,411,815,744<text:s/></text:p>
          </table:table-cell>
          <table:table-cell table:style-name="ce28"/>
          <table:table-cell office:value-type="float" office:value="5816541102" table:style-name="ce31">
            <text:p><text:s/>5,816,541,102<text:s/></text:p>
          </table:table-cell>
          <table:table-cell office:value-type="float" office:value="37.197728811889974" table:formula="of:=IF(ISNUMBER(([.J31]/[.D31])*100);([.J31]/[.D31])*100;&quot;-&quot;)" table:style-name="ce40">
            <text:p>37.20<text:s/></text:p>
          </table:table-cell>
          <table:table-cell table:style-name="ce44"/>
          <table:table-cell office:value-type="string" table:style-name="ce4">
            <text:p><text:s text:c="2"/>三、以前年度公債及賒借收入</text:p>
          </table:table-cell>
          <table:table-cell table:style-name="ce4"/>
          <table:table-cell table:style-name="ce16"/>
          <table:table-cell office:value-type="float" office:value="27818344182" table:style-name="ce22">
            <text:p><text:s/>27,818,344,182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67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勞工局主管</text:p>
          </table:table-cell>
          <table:table-cell table:style-name="ce16"/>
          <table:table-cell office:value-type="float" office:value="465733000" table:style-name="ce22">
            <text:p><text:s/>465,733,000<text:s/></text:p>
          </table:table-cell>
          <table:table-cell office:value-type="float" office:value="35053000" table:style-name="ce22">
            <text:p><text:s/>35,053,000<text:s/></text:p>
          </table:table-cell>
          <table:table-cell table:style-name="ce27"/>
          <table:table-cell office:value-type="float" office:value="247591000" table:style-name="ce31">
            <text:p><text:s/>247,591,000<text:s/></text:p>
          </table:table-cell>
          <table:table-cell office:value-type="float" office:value="24133014" table:style-name="ce22">
            <text:p><text:s/>24,133,014<text:s/></text:p>
          </table:table-cell>
          <table:table-cell table:style-name="ce27"/>
          <table:table-cell office:value-type="float" office:value="188269025" table:style-name="ce31">
            <text:p><text:s/>188,269,025<text:s/></text:p>
          </table:table-cell>
          <table:table-cell office:value-type="float" office:value="40.424239854165364" table:formula="of:=IF(ISNUMBER(([.J32]/[.D32])*100);([.J32]/[.D32])*100;&quot;-&quot;)" table:style-name="ce40">
            <text:p>40.42<text:s/></text:p>
          </table:table-cell>
          <table:table-cell table:style-name="ce44"/>
          <table:table-cell office:value-type="string" table:style-name="ce4">
            <text:p><text:s text:c="2"/>四、以前年度收入退還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136835094" table:style-name="ce22">
            <text:p><text:s/>136,835,094<text:s/></text:p>
          </table:table-cell>
          <table:table-cell table:style-name="ce56"/>
          <table:table-cell office:value-type="float" office:value="367608881" table:style-name="ce31">
            <text:p><text:s/>367,608,881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警察局主管</text:p>
          </table:table-cell>
          <table:table-cell table:style-name="ce16"/>
          <table:table-cell office:value-type="float" office:value="10643543000" table:style-name="ce22">
            <text:p><text:s/>10,643,543,000<text:s/></text:p>
          </table:table-cell>
          <table:table-cell office:value-type="float" office:value="741236000" table:style-name="ce22">
            <text:p><text:s/>741,236,000<text:s/></text:p>
          </table:table-cell>
          <table:table-cell table:style-name="ce27"/>
          <table:table-cell office:value-type="float" office:value="6439471000" table:style-name="ce31">
            <text:p><text:s/>6,439,471,000<text:s/></text:p>
          </table:table-cell>
          <table:table-cell office:value-type="float" office:value="1329887000" table:style-name="ce22">
            <text:p><text:s/>1,329,887,000<text:s/></text:p>
          </table:table-cell>
          <table:table-cell table:style-name="ce27"/>
          <table:table-cell office:value-type="float" office:value="5778941838" table:style-name="ce31">
            <text:p><text:s/>5,778,941,838<text:s/></text:p>
          </table:table-cell>
          <table:table-cell office:value-type="float" office:value="54.295283422071016" table:formula="of:=IF(ISNUMBER(([.J33]/[.D33])*100);([.J33]/[.D33])*100;&quot;-&quot;)" table:style-name="ce40">
            <text:p>54.30<text:s/></text:p>
          </table:table-cell>
          <table:table-cell table:style-name="ce44"/>
          <table:table-cell office:value-type="string" table:style-name="ce4">
            <text:p>　五、餘（＋）絀（－）</text:p>
          </table:table-cell>
          <table:table-cell table:style-name="ce4"/>
          <table:table-cell table:style-name="ce17"/>
          <table:table-cell office:value-type="float" office:value="21468922969" table:formula="of:=(([.P29]-[.P30])+[.P31])-[.P32]" table:style-name="ce22">
            <text:p><text:s/>21,468,922,969<text:s/></text:p>
          </table:table-cell>
          <table:table-cell office:value-type="float" office:value="0" table:formula="of:=(([.Q29]-[.Q30])+[.Q31])-[.Q32]" table:style-name="ce22">
            <text:p><text:s/>-<text:s/></text:p>
          </table:table-cell>
          <table:table-cell table:style-name="ce56"/>
          <table:table-cell office:value-type="float" office:value="0" table:formula="of:=(([.S29]-[.S30])+[.S31])-[.S32]" table:style-name="ce56">
            <text:p><text:s/>-<text:s/></text:p>
          </table:table-cell>
          <table:table-cell office:value-type="float" office:value="-1174231833" table:formula="of:=(([.T29]-[.T30])+[.T31])-[.T32]" table:style-name="ce53">
            <text:p>-1,174,231,833<text:s/></text:p>
          </table:table-cell>
          <table:table-cell table:style-name="ce56"/>
          <table:table-cell office:value-type="float" office:value="-5749057890" table:formula="of:=(([.V29]-[.V30])+[.V31])-[.V32]" table:style-name="ce64">
            <text:p>-5,749,057,890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消防局主管</text:p>
          </table:table-cell>
          <table:table-cell table:style-name="ce16"/>
          <table:table-cell office:value-type="float" office:value="2598545000" table:style-name="ce22">
            <text:p><text:s/>2,598,545,000<text:s/></text:p>
          </table:table-cell>
          <table:table-cell office:value-type="float" office:value="181112000" table:style-name="ce22">
            <text:p><text:s/>181,112,000<text:s/></text:p>
          </table:table-cell>
          <table:table-cell table:style-name="ce27"/>
          <table:table-cell office:value-type="float" office:value="1579120000" table:style-name="ce31">
            <text:p><text:s/>1,579,120,000<text:s/></text:p>
          </table:table-cell>
          <table:table-cell office:value-type="float" office:value="166336446" table:style-name="ce22">
            <text:p><text:s/>166,336,446<text:s/></text:p>
          </table:table-cell>
          <table:table-cell table:style-name="ce27"/>
          <table:table-cell office:value-type="float" office:value="1347617240" table:style-name="ce31">
            <text:p><text:s/>1,347,617,240<text:s/></text:p>
          </table:table-cell>
          <table:table-cell office:value-type="float" office:value="51.860454215724573" table:formula="of:=IF(ISNUMBER(([.J34]/[.D34])*100);([.J34]/[.D34])*100;&quot;-&quot;)" table:style-name="ce40">
            <text:p>51.86<text:s/></text:p>
          </table:table-cell>
          <table:table-cell table:style-name="ce44"/>
          <table:table-cell office:value-type="string" table:style-name="ce4">
            <text:p>丁、綜計</text:p>
          </table:table-cell>
          <table:table-cell table:style-name="ce4"/>
          <table:table-cell table:style-name="ce16"/>
          <table:table-cell table:number-columns-repeated="2" table:style-name="ce22"/>
          <table:table-cell table:number-columns-repeated="2" table:style-name="ce56"/>
          <table:table-cell table:style-name="ce22"/>
          <table:table-cell table:style-name="ce56"/>
          <table:table-cell table:style-name="ce31"/>
          <table:table-cell table:style-name="ce67"/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衛生局主管</text:p>
          </table:table-cell>
          <table:table-cell table:style-name="ce16"/>
          <table:table-cell office:value-type="float" office:value="5056002000" table:style-name="ce22">
            <text:p><text:s/>5,056,002,000<text:s/></text:p>
          </table:table-cell>
          <table:table-cell office:value-type="float" office:value="445204000" table:style-name="ce22">
            <text:p><text:s/>445,204,000<text:s/></text:p>
          </table:table-cell>
          <table:table-cell table:style-name="ce27"/>
          <table:table-cell office:value-type="float" office:value="3282496661" table:style-name="ce31">
            <text:p><text:s/>3,282,496,661<text:s/></text:p>
          </table:table-cell>
          <table:table-cell office:value-type="float" office:value="438391713" table:style-name="ce22">
            <text:p><text:s/>438,391,713<text:s/></text:p>
          </table:table-cell>
          <table:table-cell table:style-name="ce27"/>
          <table:table-cell office:value-type="float" office:value="2620527150" table:style-name="ce31">
            <text:p><text:s/>2,620,527,150<text:s/></text:p>
          </table:table-cell>
          <table:table-cell office:value-type="float" office:value="51.830025977046688" table:formula="of:=IF(ISNUMBER(([.J35]/[.D35])*100);([.J35]/[.D35])*100;&quot;-&quot;)" table:style-name="ce40">
            <text:p>51.83<text:s/></text:p>
          </table:table-cell>
          <table:table-cell table:style-name="ce44"/>
          <table:table-cell office:value-type="string" table:style-name="ce4">
            <text:p>　一、收入</text:p>
          </table:table-cell>
          <table:table-cell table:style-name="ce4"/>
          <table:table-cell table:style-name="ce16"/>
          <table:table-cell office:value-type="float" office:value="280699367159" table:formula="of:=((([.D8]+[.P18])+[.P22])+[.P29])+[.P31]+[.P19]+[.P24]" table:style-name="ce22">
            <text:p><text:s/>280,699,367,159<text:s/></text:p>
          </table:table-cell>
          <table:table-cell office:value-type="float" office:value="10002821400" table:formula="of:=((([.E8]+[.Q18])+[.Q22])+[.Q29])+[.Q31]+[.Q19]+[.Q24]" table:style-name="ce22">
            <text:p><text:s/>10,002,821,400<text:s/></text:p>
          </table:table-cell>
          <table:table-cell table:style-name="ce27"/>
          <table:table-cell office:value-type="float" office:value="62630096800" table:formula="of:=((([.G8]+[.S18])+[.S22])+[.S29])+[.S31]+[.S19]+[.S24]" table:style-name="ce31">
            <text:p><text:s/>62,630,096,800<text:s/></text:p>
          </table:table-cell>
          <table:table-cell office:value-type="float" office:value="12407662979" table:formula="of:=((([.H8]+[.T18])+[.T22])+[.T29])+[.T31]+[.T19]+[.T24]" table:style-name="ce22">
            <text:p><text:s/>12,407,662,979<text:s/></text:p>
          </table:table-cell>
          <table:table-cell table:style-name="ce27"/>
          <table:table-cell office:value-type="float" office:value="118770197051" table:formula="of:=((([.J8]+[.V18])+[.V22])+[.V29])+[.V31]+[.V19]+[.V24]" table:style-name="ce31">
            <text:p><text:s/>118,770,197,051<text:s/></text:p>
          </table:table-cell>
          <table:table-cell office:value-type="float" office:value="42.31224254371886" table:formula="of:=IF(ISNUMBER(([.V35]/[.P35])*100);([.V35]/[.P35])*100;&quot;-&quot;)" table:style-name="ce40">
            <text:p>42.31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環境保護局主管</text:p>
          </table:table-cell>
          <table:table-cell table:style-name="ce16"/>
          <table:table-cell office:value-type="float" office:value="5675373000" table:style-name="ce22">
            <text:p><text:s/>5,675,373,000<text:s/></text:p>
          </table:table-cell>
          <table:table-cell office:value-type="float" office:value="403497000" table:style-name="ce22">
            <text:p><text:s/>403,497,000<text:s/></text:p>
          </table:table-cell>
          <table:table-cell table:style-name="ce27"/>
          <table:table-cell office:value-type="float" office:value="2894077000" table:style-name="ce31">
            <text:p><text:s/>2,894,077,000<text:s/></text:p>
          </table:table-cell>
          <table:table-cell office:value-type="float" office:value="328133334" table:style-name="ce22">
            <text:p><text:s/>328,133,334<text:s/></text:p>
          </table:table-cell>
          <table:table-cell table:style-name="ce27"/>
          <table:table-cell office:value-type="float" office:value="2339280869" table:style-name="ce31">
            <text:p><text:s/>2,339,280,869<text:s/></text:p>
          </table:table-cell>
          <table:table-cell office:value-type="float" office:value="41.218099127581567" table:formula="of:=IF(ISNUMBER(([.J36]/[.D36])*100);([.J36]/[.D36])*100;&quot;-&quot;)" table:style-name="ce40">
            <text:p>41.22<text:s/></text:p>
          </table:table-cell>
          <table:table-cell table:style-name="ce44"/>
          <table:table-cell office:value-type="string" table:style-name="ce4">
            <text:p>　二、支出</text:p>
          </table:table-cell>
          <table:table-cell table:style-name="ce4"/>
          <table:table-cell table:style-name="ce16"/>
          <table:table-cell office:value-type="float" office:value="259230444190" table:formula="of:=((([.D19]+[.P17])+[.P23])+[.P30])+[.P32]" table:style-name="ce22">
            <text:p><text:s/>259,230,444,190<text:s/></text:p>
          </table:table-cell>
          <table:table-cell office:value-type="float" office:value="11336625133" table:formula="of:=((([.E19]+[.Q17])+[.Q23])+[.Q30])+[.Q32]" table:style-name="ce22">
            <text:p><text:s/>11,336,625,133<text:s/></text:p>
          </table:table-cell>
          <table:table-cell table:style-name="ce56"/>
          <table:table-cell office:value-type="float" office:value="80387900214" table:formula="of:=((([.G19]+[.S17])+[.S23])+[.S30])+[.S32]" table:style-name="ce56">
            <text:p><text:s/>80,387,900,214<text:s/></text:p>
          </table:table-cell>
          <table:table-cell office:value-type="float" office:value="13488699259" table:formula="of:=((([.H19]+[.T17])+[.T23])+[.T30])+[.T32]" table:style-name="ce22">
            <text:p><text:s/>13,488,699,259<text:s/></text:p>
          </table:table-cell>
          <table:table-cell table:style-name="ce56"/>
          <table:table-cell office:value-type="float" office:value="123338634682" table:formula="of:=((([.J19]+[.V17])+[.V23])+[.V30])+[.V32]" table:style-name="ce31">
            <text:p><text:s/>123,338,634,682<text:s/></text:p>
          </table:table-cell>
          <table:table-cell office:value-type="float" office:value="47.578761463526384" table:formula="of:=IF(ISNUMBER(([.V36]/[.P36])*100);([.V36]/[.P36])*100;&quot;-&quot;)" table:style-name="ce40">
            <text:p>47.58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文化局主管</text:p>
          </table:table-cell>
          <table:table-cell table:style-name="ce18"/>
          <table:table-cell office:value-type="float" office:value="1864239584" table:style-name="ce23">
            <text:p><text:s/>1,864,239,584<text:s/></text:p>
          </table:table-cell>
          <table:table-cell office:value-type="float" office:value="100119000" table:style-name="ce23">
            <text:p><text:s/>100,119,000<text:s/></text:p>
          </table:table-cell>
          <table:table-cell table:style-name="ce29"/>
          <table:table-cell office:value-type="float" office:value="818220859" table:style-name="ce32">
            <text:p><text:s/>818,220,859<text:s/></text:p>
          </table:table-cell>
          <table:table-cell office:value-type="float" office:value="77960735" table:style-name="ce23">
            <text:p><text:s/>77,960,735<text:s/></text:p>
          </table:table-cell>
          <table:table-cell table:style-name="ce29"/>
          <table:table-cell office:value-type="float" office:value="554580330" table:style-name="ce32">
            <text:p><text:s/>554,580,330<text:s/></text:p>
          </table:table-cell>
          <table:table-cell office:value-type="float" office:value="29.748340007353907" table:formula="of:=IF(ISNUMBER(([.J37]/[.D37])*100);([.J37]/[.D37])*100;&quot;-&quot;)" table:style-name="ce42">
            <text:p>29.75<text:s/></text:p>
          </table:table-cell>
          <table:table-cell table:style-name="ce45"/>
          <table:table-cell office:value-type="string" table:style-name="ce5">
            <text:p>　三、餘（＋）絀（－）</text:p>
          </table:table-cell>
          <table:table-cell table:style-name="ce5"/>
          <table:table-cell table:style-name="ce18"/>
          <table:table-cell office:value-type="float" office:value="21468922969" table:formula="of:=[.P35]-[.P36]" table:style-name="ce23">
            <text:p><text:s/>21,468,922,969<text:s/></text:p>
          </table:table-cell>
          <table:table-cell office:value-type="float" office:value="-1333803733" table:formula="of:=[.Q35]-[.Q36]" table:style-name="ce54">
            <text:p>-1,333,803,733<text:s/></text:p>
          </table:table-cell>
          <table:table-cell table:style-name="ce60"/>
          <table:table-cell office:value-type="float" office:value="-17757803414" table:formula="of:=[.S35]-[.S36]" table:style-name="ce62">
            <text:p>-17,757,803,414<text:s/></text:p>
          </table:table-cell>
          <table:table-cell office:value-type="float" office:value="-1081036280" table:formula="of:=[.T35]-[.T36]" table:style-name="ce54">
            <text:p>-1,081,036,280<text:s/></text:p>
          </table:table-cell>
          <table:table-cell table:style-name="ce60"/>
          <table:table-cell office:value-type="float" office:value="-4568437631" table:formula="of:=[.V35]-[.V36]" table:style-name="ce66">
            <text:p>-4,568,437,631<text:s/></text:p>
          </table:table-cell>
          <table:table-cell office:value-type="string" table:style-name="ce68">
            <text:p>--</text:p>
          </table:table-cell>
          <table:table-cell table:style-name="ce45"/>
          <table:table-cell table:number-columns-repeated="16360"/>
        </table:table-row>
        <table:table-row table:style-name="ro4">
          <table:table-cell table:style-name="ce4"/>
          <table:table-cell office:value-type="string" table:style-name="ce12">
            <text:p><text:s/></text:p>
          </table:table-cell>
          <table:table-cell table:number-columns-repeated="6" table:style-name="ce19"/>
          <table:table-cell table:style-name="ce36"/>
          <table:table-cell table:number-columns-spanned="3" table:number-rows-spanned="1" table:style-name="ce76"/>
          <table:covered-table-cell table:number-columns-repeated="2"/>
          <table:table-cell table:style-name="ce4"/>
          <table:table-cell table:style-name="ce13"/>
          <table:table-cell table:number-columns-repeated="6" table:style-name="ce19"/>
          <table:table-cell table:style-name="ce36"/>
          <table:table-cell office:value-type="string" table:number-columns-spanned="3" table:number-rows-spanned="1" table:style-name="ce76">
            <text:p>中華民國109年7月23日編製</text:p>
          </table:table-cell>
          <table:covered-table-cell table:number-columns-repeated="2"/>
          <table:table-cell table:number-columns-repeated="16360"/>
        </table:table-row>
        <table:table-row table:style-name="ro4">
          <table:table-cell table:number-columns-spanned="1" table:number-rows-spanned="2" table:style-name="ce78"/>
          <table:table-cell table:style-name="ce12"/>
          <table:table-cell table:style-name="ce13"/>
          <table:table-cell table:number-columns-spanned="1" table:number-rows-spanned="2" table:style-name="ce78"/>
          <table:table-cell table:style-name="ce3"/>
          <table:table-cell table:number-columns-spanned="1" table:number-rows-spanned="2" table:style-name="ce78"/>
          <table:table-cell table:style-name="ce33"/>
          <table:table-cell table:style-name="ce34"/>
          <table:table-cell table:number-columns-spanned="1" table:number-rows-spanned="2" table:style-name="ce75"/>
          <table:table-cell table:number-columns-spanned="1" table:number-rows-spanned="2" table:style-name="ce78"/>
          <table:table-cell table:style-name="ce3"/>
          <table:table-cell table:style-name="ce13"/>
          <table:table-cell office:value-type="string" table:number-columns-spanned="1" table:number-rows-spanned="2" table:style-name="ce78">
            <text:p>填表</text:p>
          </table:table-cell>
          <table:table-cell table:number-columns-repeated="2" table:style-name="ce13"/>
          <table:table-cell office:value-type="string" table:number-columns-spanned="1" table:number-rows-spanned="2" table:style-name="ce78">
            <text:p>審核</text:p>
          </table:table-cell>
          <table:table-cell table:style-name="ce3"/>
          <table:table-cell table:number-columns-spanned="1" table:number-rows-spanned="2" table:style-name="ce78"/>
          <table:table-cell office:value-type="string" table:style-name="ce33">
            <text:p>業務主管人員</text:p>
          </table:table-cell>
          <table:table-cell table:style-name="ce34"/>
          <table:table-cell table:number-columns-spanned="1" table:number-rows-spanned="2" table:style-name="ce75"/>
          <table:table-cell office:value-type="string" table:number-columns-spanned="1" table:number-rows-spanned="2" table:style-name="ce78">
            <text:p>機關首長</text:p>
          </table:table-cell>
          <table:table-cell table:style-name="ce3"/>
          <table:table-cell table:number-columns-repeated="16361" table:style-name="ce1"/>
        </table:table-row>
        <table:table-row table:style-name="ro4">
          <table:covered-table-cell/>
          <table:table-cell table:style-name="ce12"/>
          <table:table-cell table:style-name="ce13"/>
          <table:covered-table-cell/>
          <table:table-cell table:style-name="ce3"/>
          <table:covered-table-cell/>
          <table:table-cell table:style-name="ce33"/>
          <table:table-cell table:style-name="ce35"/>
          <table:covered-table-cell/>
          <table:covered-table-cell/>
          <table:table-cell table:style-name="ce3"/>
          <table:table-cell table:style-name="ce46"/>
          <table:covered-table-cell/>
          <table:table-cell table:number-columns-repeated="2" table:style-name="ce13"/>
          <table:covered-table-cell/>
          <table:table-cell table:style-name="ce3"/>
          <table:covered-table-cell/>
          <table:table-cell office:value-type="string" table:style-name="ce33">
            <text:p>主辦統計人員</text:p>
          </table:table-cell>
          <table:table-cell table:style-name="ce35"/>
          <table:covered-table-cell/>
          <table:covered-table-cell/>
          <table:table-cell table:style-name="ce3"/>
          <table:table-cell table:style-name="ce46"/>
          <table:table-cell table:number-columns-repeated="16360"/>
        </table:table-row>
        <table:table-row table:style-name="ro4">
          <table:table-cell table:style-name="ce6"/>
          <table:table-cell table:style-name="ce12"/>
          <table:table-cell table:number-columns-repeated="6" table:style-name="ce13"/>
          <table:table-cell table:style-name="ce37"/>
          <table:table-cell table:number-columns-repeated="3" table:style-name="ce4"/>
          <table:table-cell office:value-type="string" table:style-name="ce6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7" table:style-name="ce13"/>
          <table:table-cell table:style-name="ce37"/>
          <table:table-cell table:number-columns-repeated="3" table:style-name="ce4"/>
          <table:table-cell table:number-columns-repeated="16360"/>
        </table:table-row>
        <table:table-row table:style-name="ro4">
          <table:table-cell table:style-name="ce7"/>
          <table:table-cell table:style-name="ce12"/>
          <table:table-cell table:number-columns-repeated="6" table:style-name="ce13"/>
          <table:table-cell table:number-columns-spanned="4" table:number-rows-spanned="1" table:style-name="ce75"/>
          <table:covered-table-cell table:number-columns-repeated="3"/>
          <table:table-cell office:value-type="string" table:style-name="ce7">
            <text:p>填表說明：本表1式3份，1份送本處會計室，1份送本處第三科，1份自存。</text:p>
          </table:table-cell>
          <table:table-cell table:number-columns-repeated="7" table:style-name="ce13"/>
          <table:table-cell table:number-columns-spanned="4" table:number-rows-spanned="1" table:style-name="ce75"/>
          <table:covered-table-cell table:number-columns-repeated="3"/>
          <table:table-cell table:number-columns-repeated="16360"/>
        </table:table-row>
        <table:table-row table:number-rows-repeated="2" table:style-name="ro5">
          <table:table-cell table:style-name="ce7"/>
          <table:table-cell table:style-name="ce12"/>
          <table:table-cell table:number-columns-repeated="6" table:style-name="ce13"/>
          <table:table-cell table:number-columns-repeated="4" table:style-name="ce36"/>
          <table:table-cell table:style-name="ce7"/>
          <table:table-cell table:number-columns-repeated="7" table:style-name="ce13"/>
          <table:table-cell table:number-columns-repeated="4" table:style-name="ce36"/>
          <table:table-cell table:number-columns-repeated="16360"/>
        </table:table-row>
        <table:table-row table:style-name="ro1">
          <table:table-cell table:style-name="ce1"/>
          <table:table-cell table:style-name="ce12"/>
          <table:table-cell table:number-columns-repeated="6" table:style-name="ce1"/>
          <table:table-cell table:style-name="ce38"/>
          <table:table-cell table:number-columns-repeated="11" table:style-name="ce13"/>
          <table:table-cell table:style-name="ce38"/>
          <table:table-cell table:number-columns-repeated="16363" table:style-name="ce1"/>
        </table:table-row>
        <table:table-row table:number-rows-repeated="3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 table:style-name="ce1"/>
        </table:table-row>
        <table:table-row table:number-rows-repeated="51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/>
        </table:table-row>
        <table:table-row table:number-rows-repeated="1048477" table:style-name="ro6">
          <table:table-cell table:number-columns-repeated="16384"/>
        </table:table-row>
        <table:named-expressions>
          <table:named-range table:name="Print_Area" table:cell-range-address="表.$A$1:表.$X$42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30T08:53:51Z</meta:creation-date>
    <dc:date>2020-07-30T08:53:51Z</dc:date>
  </office:meta>
</office:document-meta>
</file>