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74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9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2">
            <text:p>中華民國109年度7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9年度7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5">
            <text:p>全年度預算數</text:p>
          </table:table-cell>
          <table:table-cell office:value-type="string" table:number-columns-spanned="3" table:number-rows-spanned="1" table:style-name="ce85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5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5134000" table:style-name="ce51">
            <text:p><text:s/>1,335,134,000<text:s/></text:p>
          </table:table-cell>
          <table:table-cell office:value-type="float" office:value="176369000" table:style-name="ce51">
            <text:p><text:s/>176,369,000<text:s/></text:p>
          </table:table-cell>
          <table:table-cell table:style-name="ce55"/>
          <table:table-cell office:value-type="float" office:value="902724000" table:style-name="ce56">
            <text:p><text:s/>902,724,000<text:s/></text:p>
          </table:table-cell>
          <table:table-cell office:value-type="float" office:value="87934328" table:style-name="ce51">
            <text:p><text:s/>87,934,328<text:s/></text:p>
          </table:table-cell>
          <table:table-cell table:style-name="ce55"/>
          <table:table-cell office:value-type="float" office:value="702545679" table:style-name="ce63">
            <text:p><text:s/>702,545,679<text:s/></text:p>
          </table:table-cell>
          <table:table-cell office:value-type="float" office:value="52.61986280028821" table:formula="of:=IF(ISNUMBER(([.V7]/[.P7])*100);([.V7]/[.P7])*100;&quot;-&quot;)" table:style-name="ce40">
            <text:p>52.62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7236842900" table:formula="of:=SUM([.E9:.E18])" table:style-name="ce22">
            <text:p><text:s/>7,236,842,900<text:s/></text:p>
          </table:table-cell>
          <table:table-cell table:style-name="ce27"/>
          <table:table-cell office:value-type="float" office:value="69866939700" table:formula="of:=SUM([.G9:.G18])" table:style-name="ce31">
            <text:p><text:s/>69,866,939,700<text:s/></text:p>
          </table:table-cell>
          <table:table-cell office:value-type="float" office:value="8966363806" table:formula="of:=SUM([.H9:.H18])" table:style-name="ce22">
            <text:p><text:s/>8,966,363,806<text:s/></text:p>
          </table:table-cell>
          <table:table-cell table:style-name="ce27"/>
          <table:table-cell office:value-type="float" office:value="72937751798" table:formula="of:=SUM([.J9:.J18])" table:style-name="ce31">
            <text:p><text:s/>72,937,751,798<text:s/></text:p>
          </table:table-cell>
          <table:table-cell office:value-type="float" office:value="56.39207636288441" table:formula="of:=IF(ISNUMBER(([.J8]/[.D8])*100);([.J8]/[.D8])*100;&quot;-&quot;)" table:style-name="ce40">
            <text:p>56.39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19278000" table:style-name="ce22">
            <text:p><text:s/>19,278,000<text:s/></text:p>
          </table:table-cell>
          <table:table-cell table:style-name="ce56"/>
          <table:table-cell office:value-type="float" office:value="113110000" table:style-name="ce56">
            <text:p><text:s/>113,110,000<text:s/></text:p>
          </table:table-cell>
          <table:table-cell office:value-type="float" office:value="11995691" table:style-name="ce22">
            <text:p><text:s/>11,995,691<text:s/></text:p>
          </table:table-cell>
          <table:table-cell table:style-name="ce56"/>
          <table:table-cell office:value-type="float" office:value="78225931" table:style-name="ce31">
            <text:p><text:s/>78,225,931<text:s/></text:p>
          </table:table-cell>
          <table:table-cell office:value-type="float" office:value="48.663098600311045" table:formula="of:=IF(ISNUMBER(([.V8]/[.P8])*100);([.V8]/[.P8])*100;&quot;-&quot;)" table:style-name="ce40">
            <text:p>48.6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4255696000" table:style-name="ce22">
            <text:p><text:s/>4,255,696,000<text:s/></text:p>
          </table:table-cell>
          <table:table-cell table:style-name="ce27"/>
          <table:table-cell office:value-type="float" office:value="45026163000" table:style-name="ce31">
            <text:p><text:s/>45,026,163,000<text:s/></text:p>
          </table:table-cell>
          <table:table-cell office:value-type="float" office:value="4779663432" table:style-name="ce22">
            <text:p><text:s/>4,779,663,432<text:s/></text:p>
          </table:table-cell>
          <table:table-cell table:style-name="ce27"/>
          <table:table-cell office:value-type="float" office:value="47452539881" table:style-name="ce31">
            <text:p><text:s/>47,452,539,881<text:s/></text:p>
          </table:table-cell>
          <table:table-cell office:value-type="float" office:value="65.241941265542323" table:formula="of:=IF(ISNUMBER(([.J9]/[.D9])*100);([.J9]/[.D9])*100;&quot;-&quot;)" table:style-name="ce40">
            <text:p>65.24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10636000" table:style-name="ce22">
            <text:p><text:s/>10,636,000<text:s/></text:p>
          </table:table-cell>
          <table:table-cell table:style-name="ce56"/>
          <table:table-cell office:value-type="float" office:value="139856000" table:style-name="ce56">
            <text:p><text:s/>139,856,000<text:s/></text:p>
          </table:table-cell>
          <table:table-cell office:value-type="float" office:value="9550715" table:style-name="ce22">
            <text:p><text:s/>9,550,715<text:s/></text:p>
          </table:table-cell>
          <table:table-cell table:style-name="ce56"/>
          <table:table-cell office:value-type="float" office:value="116197780" table:style-name="ce31">
            <text:p><text:s/>116,197,780<text:s/></text:p>
          </table:table-cell>
          <table:table-cell office:value-type="float" office:value="43.054393336445756" table:formula="of:=IF(ISNUMBER(([.V9]/[.P9])*100);([.V9]/[.P9])*100;&quot;-&quot;)" table:style-name="ce40">
            <text:p>43.0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70594000" table:style-name="ce22">
            <text:p><text:s/>70,594,000<text:s/></text:p>
          </table:table-cell>
          <table:table-cell table:style-name="ce56"/>
          <table:table-cell office:value-type="float" office:value="562080000" table:style-name="ce56">
            <text:p><text:s/>562,080,000<text:s/></text:p>
          </table:table-cell>
          <table:table-cell office:value-type="float" office:value="69151792" table:style-name="ce22">
            <text:p><text:s/>69,151,792<text:s/></text:p>
          </table:table-cell>
          <table:table-cell table:style-name="ce56"/>
          <table:table-cell office:value-type="float" office:value="523799503" table:style-name="ce31">
            <text:p><text:s/>523,799,503<text:s/></text:p>
          </table:table-cell>
          <table:table-cell office:value-type="float" office:value="61.211982391312979" table:formula="of:=IF(ISNUMBER(([.V10]/[.P10])*100);([.V10]/[.P10])*100;&quot;-&quot;)" table:style-name="ce40">
            <text:p>61.2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74449000" table:style-name="ce22">
            <text:p><text:s/>174,449,000<text:s/></text:p>
          </table:table-cell>
          <table:table-cell table:style-name="ce28"/>
          <table:table-cell office:value-type="float" office:value="1134976000" table:style-name="ce31">
            <text:p><text:s/>1,134,976,000<text:s/></text:p>
          </table:table-cell>
          <table:table-cell office:value-type="float" office:value="252574190" table:style-name="ce22">
            <text:p><text:s/>252,574,190<text:s/></text:p>
          </table:table-cell>
          <table:table-cell table:style-name="ce28"/>
          <table:table-cell office:value-type="float" office:value="1614851375" table:style-name="ce31">
            <text:p><text:s/>1,614,851,375<text:s/></text:p>
          </table:table-cell>
          <table:table-cell office:value-type="float" office:value="79.966969116538692" table:formula="of:=IF(ISNUMBER(([.J11]/[.D11])*100);([.J11]/[.D11])*100;&quot;-&quot;)" table:style-name="ce40">
            <text:p>79.97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275106000" table:style-name="ce22">
            <text:p><text:s/>275,106,000<text:s/></text:p>
          </table:table-cell>
          <table:table-cell table:style-name="ce57"/>
          <table:table-cell office:value-type="float" office:value="1973740000" table:style-name="ce56">
            <text:p><text:s/>1,973,740,000<text:s/></text:p>
          </table:table-cell>
          <table:table-cell office:value-type="float" office:value="203554393" table:style-name="ce22">
            <text:p><text:s/>203,554,393<text:s/></text:p>
          </table:table-cell>
          <table:table-cell table:style-name="ce57"/>
          <table:table-cell office:value-type="float" office:value="1311428663" table:style-name="ce31">
            <text:p><text:s/>1,311,428,663<text:s/></text:p>
          </table:table-cell>
          <table:table-cell office:value-type="float" office:value="26.3941384114272" table:formula="of:=IF(ISNUMBER(([.V11]/[.P11])*100);([.V11]/[.P11])*100;&quot;-&quot;)" table:style-name="ce40">
            <text:p>26.3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306062900" table:style-name="ce22">
            <text:p><text:s/>306,062,900<text:s/></text:p>
          </table:table-cell>
          <table:table-cell table:style-name="ce28"/>
          <table:table-cell office:value-type="float" office:value="1722316300" table:style-name="ce31">
            <text:p><text:s/>1,722,316,300<text:s/></text:p>
          </table:table-cell>
          <table:table-cell office:value-type="float" office:value="269545659" table:style-name="ce22">
            <text:p><text:s/>269,545,659<text:s/></text:p>
          </table:table-cell>
          <table:table-cell table:style-name="ce28"/>
          <table:table-cell office:value-type="float" office:value="1927286292" table:style-name="ce31">
            <text:p><text:s/>1,927,286,292<text:s/></text:p>
          </table:table-cell>
          <table:table-cell office:value-type="float" office:value="40.640979675359077" table:formula="of:=IF(ISNUMBER(([.J12]/[.D12])*100);([.J12]/[.D12])*100;&quot;-&quot;)" table:style-name="ce40">
            <text:p>40.64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48348000" table:style-name="ce22">
            <text:p><text:s/>48,348,000<text:s/></text:p>
          </table:table-cell>
          <table:table-cell table:style-name="ce57"/>
          <table:table-cell office:value-type="float" office:value="565493000" table:style-name="ce56">
            <text:p><text:s/>565,493,000<text:s/></text:p>
          </table:table-cell>
          <table:table-cell office:value-type="float" office:value="13055587" table:style-name="ce22">
            <text:p><text:s/>13,055,587<text:s/></text:p>
          </table:table-cell>
          <table:table-cell table:style-name="ce57"/>
          <table:table-cell office:value-type="float" office:value="108071930" table:style-name="ce31">
            <text:p><text:s/>108,071,930<text:s/></text:p>
          </table:table-cell>
          <table:table-cell office:value-type="float" office:value="11.068146694619033" table:formula="of:=IF(ISNUMBER(([.V12]/[.P12])*100);([.V12]/[.P12])*100;&quot;-&quot;)" table:style-name="ce40">
            <text:p>11.0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271346440" table:style-name="ce22">
            <text:p><text:s/>271,346,440<text:s/></text:p>
          </table:table-cell>
          <table:table-cell table:style-name="ce57"/>
          <table:table-cell office:value-type="float" office:value="2921165520" table:style-name="ce56">
            <text:p><text:s/>2,921,165,520<text:s/></text:p>
          </table:table-cell>
          <table:table-cell office:value-type="float" office:value="170020390" table:style-name="ce22">
            <text:p><text:s/>170,020,390<text:s/></text:p>
          </table:table-cell>
          <table:table-cell table:style-name="ce57"/>
          <table:table-cell office:value-type="float" office:value="1892467093" table:style-name="ce31">
            <text:p><text:s/>1,892,467,093<text:s/></text:p>
          </table:table-cell>
          <table:table-cell office:value-type="float" office:value="36.077813007874347" table:formula="of:=IF(ISNUMBER(([.V13]/[.P13])*100);([.V13]/[.P13])*100;&quot;-&quot;)" table:style-name="ce40">
            <text:p>36.0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32473000" table:style-name="ce22">
            <text:p><text:s/>32,473,000<text:s/></text:p>
          </table:table-cell>
          <table:table-cell table:style-name="ce27"/>
          <table:table-cell office:value-type="float" office:value="568015000" table:style-name="ce31">
            <text:p><text:s/>568,015,000<text:s/></text:p>
          </table:table-cell>
          <table:table-cell office:value-type="float" office:value="55922954" table:style-name="ce22">
            <text:p><text:s/>55,922,954<text:s/></text:p>
          </table:table-cell>
          <table:table-cell table:style-name="ce27"/>
          <table:table-cell office:value-type="float" office:value="406683673" table:style-name="ce31">
            <text:p><text:s/>406,683,673<text:s/></text:p>
          </table:table-cell>
          <table:table-cell office:value-type="float" office:value="39.587779276858861" table:formula="of:=IF(ISNUMBER(([.J14]/[.D14])*100);([.J14]/[.D14])*100;&quot;-&quot;)" table:style-name="ce40">
            <text:p>39.59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389271219" table:style-name="ce22">
            <text:p><text:s/>389,271,219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2331123000" table:style-name="ce22">
            <text:p><text:s/>2,331,123,000<text:s/></text:p>
          </table:table-cell>
          <table:table-cell table:style-name="ce27"/>
          <table:table-cell office:value-type="float" office:value="19950295400" table:style-name="ce31">
            <text:p><text:s/>19,950,295,400<text:s/></text:p>
          </table:table-cell>
          <table:table-cell office:value-type="float" office:value="3411635678" table:style-name="ce22">
            <text:p><text:s/>3,411,635,678<text:s/></text:p>
          </table:table-cell>
          <table:table-cell table:style-name="ce27"/>
          <table:table-cell office:value-type="float" office:value="20280727864" table:style-name="ce31">
            <text:p><text:s/>20,280,727,864<text:s/></text:p>
          </table:table-cell>
          <table:table-cell office:value-type="float" office:value="61.365701138640873" table:formula="of:=IF(ISNUMBER(([.J16]/[.D16])*100);([.J16]/[.D16])*100;&quot;-&quot;)" table:style-name="ce40">
            <text:p>61.37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2338000" table:style-name="ce22">
            <text:p><text:s/>2,338,000<text:s/></text:p>
          </table:table-cell>
          <table:table-cell table:style-name="ce27"/>
          <table:table-cell office:value-type="float" office:value="213027000" table:style-name="ce31">
            <text:p><text:s/>213,027,000<text:s/></text:p>
          </table:table-cell>
          <table:table-cell office:value-type="float" office:value="11309000" table:style-name="ce22">
            <text:p><text:s/>11,309,000<text:s/></text:p>
          </table:table-cell>
          <table:table-cell table:style-name="ce27"/>
          <table:table-cell office:value-type="float" office:value="123333803" table:style-name="ce31">
            <text:p><text:s/>123,333,803<text:s/></text:p>
          </table:table-cell>
          <table:table-cell office:value-type="float" office:value="27.173876823488719" table:formula="of:=IF(ISNUMBER(([.J17]/[.D17])*100);([.J17]/[.D17])*100;&quot;-&quot;)" table:style-name="ce40">
            <text:p>27.17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54.591836734693878" table:formula="of:=IF(ISNUMBER(([.V17]/[.P17])*100);([.V17]/[.P17])*100;&quot;-&quot;)" table:style-name="ce40">
            <text:p>54.5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134701000" table:style-name="ce22">
            <text:p><text:s/>134,701,000<text:s/></text:p>
          </table:table-cell>
          <table:table-cell table:style-name="ce27"/>
          <table:table-cell office:value-type="float" office:value="1242942000" table:style-name="ce31">
            <text:p><text:s/>1,242,942,000<text:s/></text:p>
          </table:table-cell>
          <table:table-cell office:value-type="float" office:value="185712893" table:style-name="ce22">
            <text:p><text:s/>185,712,893<text:s/></text:p>
          </table:table-cell>
          <table:table-cell table:style-name="ce27"/>
          <table:table-cell office:value-type="float" office:value="1123123910" table:style-name="ce31">
            <text:p><text:s/>1,123,123,910<text:s/></text:p>
          </table:table-cell>
          <table:table-cell office:value-type="float" office:value="40.021676669794168" table:formula="of:=IF(ISNUMBER(([.J18]/[.D18])*100);([.J18]/[.D18])*100;&quot;-&quot;)" table:style-name="ce40">
            <text:p>40.02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48.6054788313782" table:formula="of:=IF(ISNUMBER(([.V18]/[.P18])*100);([.V18]/[.P18])*100;&quot;-&quot;)" table:style-name="ce40">
            <text:p>48.61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0956977430" table:formula="of:=SUM([.E20:.E37];[.Q7:.Q15])" table:style-name="ce22">
            <text:p><text:s/>10,956,977,430<text:s/></text:p>
          </table:table-cell>
          <table:table-cell table:style-name="ce27"/>
          <table:table-cell office:value-type="float" office:value="91344877644" table:formula="of:=SUM([.G20:.G37];[.S7:.S15])" table:style-name="ce31">
            <text:p><text:s/>91,344,877,644<text:s/></text:p>
          </table:table-cell>
          <table:table-cell office:value-type="float" office:value="8933691893" table:formula="of:=SUM([.H20:.H37];[.T7:.T15])" table:style-name="ce22">
            <text:p><text:s/>8,933,691,893<text:s/></text:p>
          </table:table-cell>
          <table:table-cell table:style-name="ce27"/>
          <table:table-cell office:value-type="float" office:value="71724459626" table:formula="of:=SUM([.J20:.J37];[.V7:.V15])" table:style-name="ce31">
            <text:p><text:s/>71,724,459,626<text:s/></text:p>
          </table:table-cell>
          <table:table-cell office:value-type="float" office:value="50.720809210801455" table:formula="of:=IF(ISNUMBER(([.J19]/[.D19])*100);([.J19]/[.D19])*100;&quot;-&quot;)" table:style-name="ce40">
            <text:p>50.72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73308000" table:style-name="ce22">
            <text:p><text:s/>73,308,000<text:s/></text:p>
          </table:table-cell>
          <table:table-cell table:style-name="ce27"/>
          <table:table-cell office:value-type="float" office:value="531437000" table:style-name="ce31">
            <text:p><text:s/>531,437,000<text:s/></text:p>
          </table:table-cell>
          <table:table-cell office:value-type="float" office:value="56681104" table:style-name="ce22">
            <text:p><text:s/>56,681,104<text:s/></text:p>
          </table:table-cell>
          <table:table-cell table:style-name="ce27"/>
          <table:table-cell office:value-type="float" office:value="408314459" table:style-name="ce31">
            <text:p><text:s/>408,314,459<text:s/></text:p>
          </table:table-cell>
          <table:table-cell office:value-type="float" office:value="50.224354443707789" table:formula="of:=IF(ISNUMBER(([.J20]/[.D20])*100);([.J20]/[.D20])*100;&quot;-&quot;)" table:style-name="ce40">
            <text:p>50.22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3720134530" table:formula="of:=(([.E8]-[.E19])-[.Q17])+[.Q18]+[.Q19]" table:style-name="ce53">
            <text:p>-3,720,134,530<text:s/></text:p>
          </table:table-cell>
          <table:table-cell table:style-name="ce56"/>
          <table:table-cell office:value-type="float" office:value="-21477937944" table:formula="of:=(([.G8]-[.G19])-[.S17])+[.S18]+[.S19]" table:style-name="ce61">
            <text:p>-21,477,937,944<text:s/></text:p>
          </table:table-cell>
          <table:table-cell office:value-type="float" office:value="32671913" table:formula="of:=(([.H8]-[.H19])-[.T17])+[.T18]+[.T19]" table:style-name="ce53">
            <text:p>32,671,913<text:s/></text:p>
          </table:table-cell>
          <table:table-cell table:style-name="ce56"/>
          <table:table-cell office:value-type="float" office:value="1213292172" table:formula="of:=(([.J8]-[.J19])-[.V17])+[.V18]+[.V19]" table:style-name="ce64">
            <text:p>1,213,292,172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89340548" table:style-name="ce22">
            <text:p><text:s/>7,289,340,548<text:s/></text:p>
          </table:table-cell>
          <table:table-cell office:value-type="float" office:value="646052000" table:style-name="ce22">
            <text:p><text:s/>646,052,000<text:s/></text:p>
          </table:table-cell>
          <table:table-cell table:style-name="ce27"/>
          <table:table-cell office:value-type="float" office:value="4320433054" table:style-name="ce31">
            <text:p><text:s/>4,320,433,054<text:s/></text:p>
          </table:table-cell>
          <table:table-cell office:value-type="float" office:value="428535195" table:style-name="ce22">
            <text:p><text:s/>428,535,195<text:s/></text:p>
          </table:table-cell>
          <table:table-cell table:style-name="ce27"/>
          <table:table-cell office:value-type="float" office:value="3203828261" table:style-name="ce31">
            <text:p><text:s/>3,203,828,261<text:s/></text:p>
          </table:table-cell>
          <table:table-cell office:value-type="float" office:value="43.952237378716582" table:formula="of:=IF(ISNUMBER(([.J21]/[.D21])*100);([.J21]/[.D21])*100;&quot;-&quot;)" table:style-name="ce40">
            <text:p>43.95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132306000" table:style-name="ce22">
            <text:p><text:s/>132,306,000<text:s/></text:p>
          </table:table-cell>
          <table:table-cell table:style-name="ce27"/>
          <table:table-cell office:value-type="float" office:value="934839000" table:style-name="ce31">
            <text:p><text:s/>934,839,000<text:s/></text:p>
          </table:table-cell>
          <table:table-cell office:value-type="float" office:value="89014949" table:style-name="ce22">
            <text:p><text:s/>89,014,949<text:s/></text:p>
          </table:table-cell>
          <table:table-cell table:style-name="ce27"/>
          <table:table-cell office:value-type="float" office:value="777206593" table:style-name="ce31">
            <text:p><text:s/>777,206,593<text:s/></text:p>
          </table:table-cell>
          <table:table-cell office:value-type="float" office:value="53.999905021559478" table:formula="of:=IF(ISNUMBER(([.J22]/[.D22])*100);([.J22]/[.D22])*100;&quot;-&quot;)" table:style-name="ce40">
            <text:p>54.00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16360000" table:style-name="ce22">
            <text:p><text:s/>16,360,000<text:s/></text:p>
          </table:table-cell>
          <table:table-cell table:style-name="ce27"/>
          <table:table-cell office:value-type="float" office:value="719643000" table:style-name="ce31">
            <text:p><text:s/>719,643,000<text:s/></text:p>
          </table:table-cell>
          <table:table-cell office:value-type="float" office:value="10967340" table:style-name="ce22">
            <text:p><text:s/>10,967,340<text:s/></text:p>
          </table:table-cell>
          <table:table-cell table:style-name="ce27"/>
          <table:table-cell office:value-type="float" office:value="546699936" table:style-name="ce31">
            <text:p><text:s/>546,699,936<text:s/></text:p>
          </table:table-cell>
          <table:table-cell office:value-type="float" office:value="56.422766852265624" table:formula="of:=IF(ISNUMBER(([.J23]/[.D23])*100);([.J23]/[.D23])*100;&quot;-&quot;)" table:style-name="ce40">
            <text:p>56.42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3787244000" table:style-name="ce22">
            <text:p><text:s/>3,787,244,000<text:s/></text:p>
          </table:table-cell>
          <table:table-cell table:style-name="ce27"/>
          <table:table-cell office:value-type="float" office:value="36499072000" table:style-name="ce31">
            <text:p><text:s/>36,499,072,000<text:s/></text:p>
          </table:table-cell>
          <table:table-cell office:value-type="float" office:value="3547521270" table:style-name="ce22">
            <text:p><text:s/>3,547,521,270<text:s/></text:p>
          </table:table-cell>
          <table:table-cell table:style-name="ce27"/>
          <table:table-cell office:value-type="float" office:value="34303779598" table:style-name="ce31">
            <text:p><text:s/>34,303,779,598<text:s/></text:p>
          </table:table-cell>
          <table:table-cell office:value-type="float" office:value="66.220507246862212" table:formula="of:=IF(ISNUMBER(([.J24]/[.D24])*100);([.J24]/[.D24])*100;&quot;-&quot;)" table:style-name="ce40">
            <text:p>66.22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69351000" table:style-name="ce22">
            <text:p><text:s/>69,351,000<text:s/></text:p>
          </table:table-cell>
          <table:table-cell table:style-name="ce28"/>
          <table:table-cell office:value-type="float" office:value="759685000" table:style-name="ce31">
            <text:p><text:s/>759,685,000<text:s/></text:p>
          </table:table-cell>
          <table:table-cell office:value-type="float" office:value="33083086" table:style-name="ce22">
            <text:p><text:s/>33,083,086<text:s/></text:p>
          </table:table-cell>
          <table:table-cell table:style-name="ce28"/>
          <table:table-cell office:value-type="float" office:value="446664350" table:style-name="ce31">
            <text:p><text:s/>446,664,350<text:s/></text:p>
          </table:table-cell>
          <table:table-cell office:value-type="float" office:value="41.187036528172996" table:formula="of:=IF(ISNUMBER(([.J25]/[.D25])*100);([.J25]/[.D25])*100;&quot;-&quot;)" table:style-name="ce40">
            <text:p>41.19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76782185" table:style-name="ce22">
            <text:p><text:s/>8,576,782,185<text:s/></text:p>
          </table:table-cell>
          <table:table-cell office:value-type="float" office:value="665295000" table:style-name="ce22">
            <text:p><text:s/>665,295,000<text:s/></text:p>
          </table:table-cell>
          <table:table-cell table:style-name="ce28"/>
          <table:table-cell office:value-type="float" office:value="5736175185" table:style-name="ce31">
            <text:p><text:s/>5,736,175,185<text:s/></text:p>
          </table:table-cell>
          <table:table-cell office:value-type="float" office:value="399109158" table:style-name="ce22">
            <text:p><text:s/>399,109,158<text:s/></text:p>
          </table:table-cell>
          <table:table-cell table:style-name="ce28"/>
          <table:table-cell office:value-type="float" office:value="1860666580" table:style-name="ce31">
            <text:p><text:s/>1,860,666,580<text:s/></text:p>
          </table:table-cell>
          <table:table-cell office:value-type="float" office:value="21.69422680750986" table:formula="of:=IF(ISNUMBER(([.J26]/[.D26])*100);([.J26]/[.D26])*100;&quot;-&quot;)" table:style-name="ce40">
            <text:p>21.69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8000000" table:style-name="ce22">
            <text:p><text:s/>8,568,000,000<text:s/></text:p>
          </table:table-cell>
          <table:table-cell office:value-type="float" office:value="861388440" table:style-name="ce22">
            <text:p><text:s/>861,388,440<text:s/></text:p>
          </table:table-cell>
          <table:table-cell table:style-name="ce28"/>
          <table:table-cell office:value-type="float" office:value="4927776665" table:style-name="ce31">
            <text:p><text:s/>4,927,776,665<text:s/></text:p>
          </table:table-cell>
          <table:table-cell office:value-type="float" office:value="324033391" table:style-name="ce22">
            <text:p><text:s/>324,033,391<text:s/></text:p>
          </table:table-cell>
          <table:table-cell table:style-name="ce28"/>
          <table:table-cell office:value-type="float" office:value="1745642226" table:style-name="ce31">
            <text:p><text:s/>1,745,642,226<text:s/></text:p>
          </table:table-cell>
          <table:table-cell office:value-type="float" office:value="20.373975560224089" table:formula="of:=IF(ISNUMBER(([.J27]/[.D27])*100);([.J27]/[.D27])*100;&quot;-&quot;)" table:style-name="ce40">
            <text:p>20.37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61017000" table:style-name="ce22">
            <text:p><text:s/>1,461,017,000<text:s/></text:p>
          </table:table-cell>
          <table:table-cell office:value-type="float" office:value="100329000" table:style-name="ce22">
            <text:p><text:s/>100,329,000<text:s/></text:p>
          </table:table-cell>
          <table:table-cell table:style-name="ce27"/>
          <table:table-cell office:value-type="float" office:value="725189000" table:style-name="ce31">
            <text:p><text:s/>725,189,000<text:s/></text:p>
          </table:table-cell>
          <table:table-cell office:value-type="float" office:value="56330565" table:style-name="ce22">
            <text:p><text:s/>56,330,565<text:s/></text:p>
          </table:table-cell>
          <table:table-cell table:style-name="ce27"/>
          <table:table-cell office:value-type="float" office:value="405609627" table:style-name="ce31">
            <text:p><text:s/>405,609,627<text:s/></text:p>
          </table:table-cell>
          <table:table-cell office:value-type="float" office:value="27.7621428771876" table:formula="of:=IF(ISNUMBER(([.J28]/[.D28])*100);([.J28]/[.D28])*100;&quot;-&quot;)" table:style-name="ce40">
            <text:p>27.76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71289000" table:style-name="ce22">
            <text:p><text:s/>171,289,000<text:s/></text:p>
          </table:table-cell>
          <table:table-cell table:style-name="ce27"/>
          <table:table-cell office:value-type="float" office:value="1215487750" table:style-name="ce31">
            <text:p><text:s/>1,215,487,750<text:s/></text:p>
          </table:table-cell>
          <table:table-cell office:value-type="float" office:value="123675009" table:style-name="ce22">
            <text:p><text:s/>123,675,009<text:s/></text:p>
          </table:table-cell>
          <table:table-cell table:style-name="ce27"/>
          <table:table-cell office:value-type="float" office:value="869015040" table:style-name="ce31">
            <text:p><text:s/>869,015,040<text:s/></text:p>
          </table:table-cell>
          <table:table-cell office:value-type="float" office:value="39.131425277832818" table:formula="of:=IF(ISNUMBER(([.J29]/[.D29])*100);([.J29]/[.D29])*100;&quot;-&quot;)" table:style-name="ce40">
            <text:p>39.13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30244366" table:style-name="ce22">
            <text:p><text:s/>430,244,366<text:s/></text:p>
          </table:table-cell>
          <table:table-cell table:style-name="ce56"/>
          <table:table-cell office:value-type="float" office:value="1729053425" table:style-name="ce31">
            <text:p><text:s/>1,729,053,425<text:s/></text:p>
          </table:table-cell>
          <table:table-cell office:value-type="float" office:value="12.835660356147773" table:formula="of:=IF(ISNUMBER(([.V29]/[.P29])*100);([.V29]/[.P29])*100;&quot;-&quot;)" table:style-name="ce40">
            <text:p>12.84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49677000" table:style-name="ce22">
            <text:p><text:s/>49,677,000<text:s/></text:p>
          </table:table-cell>
          <table:table-cell table:style-name="ce27"/>
          <table:table-cell office:value-type="float" office:value="609289400" table:style-name="ce31">
            <text:p><text:s/>609,289,400<text:s/></text:p>
          </table:table-cell>
          <table:table-cell office:value-type="float" office:value="45674273" table:style-name="ce22">
            <text:p><text:s/>45,674,273<text:s/></text:p>
          </table:table-cell>
          <table:table-cell table:style-name="ce27"/>
          <table:table-cell office:value-type="float" office:value="524735166" table:style-name="ce31">
            <text:p><text:s/>524,735,166<text:s/></text:p>
          </table:table-cell>
          <table:table-cell office:value-type="float" office:value="52.608035346380703" table:formula="of:=IF(ISNUMBER(([.J30]/[.D30])*100);([.J30]/[.D30])*100;&quot;-&quot;)" table:style-name="ce40">
            <text:p>52.61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207139129" table:style-name="ce22">
            <text:p><text:s/>1,207,139,129<text:s/></text:p>
          </table:table-cell>
          <table:table-cell table:style-name="ce56"/>
          <table:table-cell office:value-type="float" office:value="7887397197" table:style-name="ce31">
            <text:p><text:s/>7,887,397,197<text:s/></text:p>
          </table:table-cell>
          <table:table-cell office:value-type="float" office:value="39.794896930451259" table:formula="of:=IF(ISNUMBER(([.V30]/[.P30])*100);([.V30]/[.P30])*100;&quot;-&quot;)" table:style-name="ce40">
            <text:p>39.7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36817859" table:style-name="ce22">
            <text:p><text:s/>15,636,817,859<text:s/></text:p>
          </table:table-cell>
          <table:table-cell office:value-type="float" office:value="1333980115" table:style-name="ce22">
            <text:p><text:s/>1,333,980,115<text:s/></text:p>
          </table:table-cell>
          <table:table-cell table:style-name="ce28"/>
          <table:table-cell office:value-type="float" office:value="9747985115" table:style-name="ce31">
            <text:p><text:s/>9,747,985,115<text:s/></text:p>
          </table:table-cell>
          <table:table-cell office:value-type="float" office:value="1246199350" table:style-name="ce22">
            <text:p><text:s/>1,246,199,350<text:s/></text:p>
          </table:table-cell>
          <table:table-cell table:style-name="ce28"/>
          <table:table-cell office:value-type="float" office:value="7062740452" table:style-name="ce31">
            <text:p><text:s/>7,062,740,452<text:s/></text:p>
          </table:table-cell>
          <table:table-cell office:value-type="float" office:value="45.16737686456414" table:formula="of:=IF(ISNUMBER(([.J31]/[.D31])*100);([.J31]/[.D31])*100;&quot;-&quot;)" table:style-name="ce40">
            <text:p>45.17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712262113" table:style-name="ce22">
            <text:p><text:s/>27,7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45785000" table:style-name="ce22">
            <text:p><text:s/>45,785,000<text:s/></text:p>
          </table:table-cell>
          <table:table-cell table:style-name="ce27"/>
          <table:table-cell office:value-type="float" office:value="293376000" table:style-name="ce31">
            <text:p><text:s/>293,376,000<text:s/></text:p>
          </table:table-cell>
          <table:table-cell office:value-type="float" office:value="36594437" table:style-name="ce22">
            <text:p><text:s/>36,594,437<text:s/></text:p>
          </table:table-cell>
          <table:table-cell table:style-name="ce27"/>
          <table:table-cell office:value-type="float" office:value="224863462" table:style-name="ce31">
            <text:p><text:s/>224,863,462<text:s/></text:p>
          </table:table-cell>
          <table:table-cell office:value-type="float" office:value="48.281625308921633" table:formula="of:=IF(ISNUMBER(([.J32]/[.D32])*100);([.J32]/[.D32])*100;&quot;-&quot;)" table:style-name="ce40">
            <text:p>48.28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27895002" table:style-name="ce22">
            <text:p><text:s/>27,895,002<text:s/></text:p>
          </table:table-cell>
          <table:table-cell table:style-name="ce56"/>
          <table:table-cell office:value-type="float" office:value="395503883" table:style-name="ce31">
            <text:p><text:s/>395,503,883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784223000" table:style-name="ce22">
            <text:p><text:s/>784,223,000<text:s/></text:p>
          </table:table-cell>
          <table:table-cell table:style-name="ce27"/>
          <table:table-cell office:value-type="float" office:value="7223694000" table:style-name="ce31">
            <text:p><text:s/>7,223,694,000<text:s/></text:p>
          </table:table-cell>
          <table:table-cell office:value-type="float" office:value="713745378" table:style-name="ce22">
            <text:p><text:s/>713,745,378<text:s/></text:p>
          </table:table-cell>
          <table:table-cell table:style-name="ce27"/>
          <table:table-cell office:value-type="float" office:value="6492687216" table:style-name="ce31">
            <text:p><text:s/>6,492,687,216<text:s/></text:p>
          </table:table-cell>
          <table:table-cell office:value-type="float" office:value="61.001183684793681" table:formula="of:=IF(ISNUMBER(([.J33]/[.D33])*100);([.J33]/[.D33])*100;&quot;-&quot;)" table:style-name="ce40">
            <text:p>61.00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362840900" table:formula="of:=(([.P29]-[.P30])+[.P31])-[.P32]" table:style-name="ce22">
            <text:p><text:s/>21,362,840,900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804789765" table:formula="of:=(([.T29]-[.T30])+[.T31])-[.T32]" table:style-name="ce53">
            <text:p>-804,789,765<text:s/></text:p>
          </table:table-cell>
          <table:table-cell table:style-name="ce56"/>
          <table:table-cell office:value-type="float" office:value="-6553847655" table:formula="of:=(([.V29]-[.V30])+[.V31])-[.V32]" table:style-name="ce64">
            <text:p>-6,553,847,655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192307000" table:style-name="ce22">
            <text:p><text:s/>192,307,000<text:s/></text:p>
          </table:table-cell>
          <table:table-cell table:style-name="ce27"/>
          <table:table-cell office:value-type="float" office:value="1771427000" table:style-name="ce31">
            <text:p><text:s/>1,771,427,000<text:s/></text:p>
          </table:table-cell>
          <table:table-cell office:value-type="float" office:value="172366893" table:style-name="ce22">
            <text:p><text:s/>172,366,893<text:s/></text:p>
          </table:table-cell>
          <table:table-cell table:style-name="ce27"/>
          <table:table-cell office:value-type="float" office:value="1519984133" table:style-name="ce31">
            <text:p><text:s/>1,519,984,133<text:s/></text:p>
          </table:table-cell>
          <table:table-cell office:value-type="float" office:value="58.493662145546836" table:formula="of:=IF(ISNUMBER(([.J34]/[.D34])*100);([.J34]/[.D34])*100;&quot;-&quot;)" table:style-name="ce40">
            <text:p>58.49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530787000" table:style-name="ce22">
            <text:p><text:s/>530,787,000<text:s/></text:p>
          </table:table-cell>
          <table:table-cell table:style-name="ce27"/>
          <table:table-cell office:value-type="float" office:value="3813283661" table:style-name="ce31">
            <text:p><text:s/>3,813,283,661<text:s/></text:p>
          </table:table-cell>
          <table:table-cell office:value-type="float" office:value="522770372" table:style-name="ce22">
            <text:p><text:s/>522,770,372<text:s/></text:p>
          </table:table-cell>
          <table:table-cell table:style-name="ce27"/>
          <table:table-cell office:value-type="float" office:value="3143297522" table:style-name="ce31">
            <text:p><text:s/>3,143,297,522<text:s/></text:p>
          </table:table-cell>
          <table:table-cell office:value-type="float" office:value="62.169625763597402" table:formula="of:=IF(ISNUMBER(([.J35]/[.D35])*100);([.J35]/[.D35])*100;&quot;-&quot;)" table:style-name="ce40">
            <text:p>62.17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593285090" table:formula="of:=((([.D8]+[.P18])+[.P22])+[.P29])+[.P31]+[.P19]+[.P24]" table:style-name="ce22">
            <text:p><text:s/>280,593,285,090<text:s/></text:p>
          </table:table-cell>
          <table:table-cell office:value-type="float" office:value="7236842900" table:formula="of:=((([.E8]+[.Q18])+[.Q22])+[.Q29])+[.Q31]+[.Q19]+[.Q24]" table:style-name="ce22">
            <text:p><text:s/>7,236,842,900<text:s/></text:p>
          </table:table-cell>
          <table:table-cell table:style-name="ce27"/>
          <table:table-cell office:value-type="float" office:value="69866939700" table:formula="of:=((([.G8]+[.S18])+[.S22])+[.S29])+[.S31]+[.S19]+[.S24]" table:style-name="ce31">
            <text:p><text:s/>69,866,939,700<text:s/></text:p>
          </table:table-cell>
          <table:table-cell office:value-type="float" office:value="9396608172" table:formula="of:=((([.H8]+[.T18])+[.T22])+[.T29])+[.T31]+[.T19]+[.T24]" table:style-name="ce22">
            <text:p><text:s/>9,396,608,172<text:s/></text:p>
          </table:table-cell>
          <table:table-cell table:style-name="ce27"/>
          <table:table-cell office:value-type="float" office:value="128166805223" table:formula="of:=((([.J8]+[.V18])+[.V22])+[.V29])+[.V31]+[.V19]+[.V24]" table:style-name="ce31">
            <text:p><text:s/>128,166,805,223<text:s/></text:p>
          </table:table-cell>
          <table:table-cell office:value-type="float" office:value="45.677074981281407" table:formula="of:=IF(ISNUMBER(([.V35]/[.P35])*100);([.V35]/[.P35])*100;&quot;-&quot;)" table:style-name="ce40">
            <text:p>45.68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443768000" table:style-name="ce22">
            <text:p><text:s/>443,768,000<text:s/></text:p>
          </table:table-cell>
          <table:table-cell table:style-name="ce27"/>
          <table:table-cell office:value-type="float" office:value="3337845000" table:style-name="ce31">
            <text:p><text:s/>3,337,845,000<text:s/></text:p>
          </table:table-cell>
          <table:table-cell office:value-type="float" office:value="399635403" table:style-name="ce22">
            <text:p><text:s/>399,635,403<text:s/></text:p>
          </table:table-cell>
          <table:table-cell table:style-name="ce27"/>
          <table:table-cell office:value-type="float" office:value="2738916272" table:style-name="ce31">
            <text:p><text:s/>2,738,916,272<text:s/></text:p>
          </table:table-cell>
          <table:table-cell office:value-type="float" office:value="48.259669840202577" table:formula="of:=IF(ISNUMBER(([.J36]/[.D36])*100);([.J36]/[.D36])*100;&quot;-&quot;)" table:style-name="ce40">
            <text:p>48.26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0956977430" table:formula="of:=((([.E19]+[.Q17])+[.Q23])+[.Q30])+[.Q32]" table:style-name="ce22">
            <text:p><text:s/>10,956,977,430<text:s/></text:p>
          </table:table-cell>
          <table:table-cell table:style-name="ce56"/>
          <table:table-cell office:value-type="float" office:value="91344877644" table:formula="of:=((([.G19]+[.S17])+[.S23])+[.S30])+[.S32]" table:style-name="ce56">
            <text:p><text:s/>91,344,877,644<text:s/></text:p>
          </table:table-cell>
          <table:table-cell office:value-type="float" office:value="10168726024" table:formula="of:=((([.H19]+[.T17])+[.T23])+[.T30])+[.T32]" table:style-name="ce22">
            <text:p><text:s/>10,168,726,024<text:s/></text:p>
          </table:table-cell>
          <table:table-cell table:style-name="ce56"/>
          <table:table-cell office:value-type="float" office:value="133507360706" table:formula="of:=((([.J19]+[.V17])+[.V23])+[.V30])+[.V32]" table:style-name="ce31">
            <text:p><text:s/>133,507,360,706<text:s/></text:p>
          </table:table-cell>
          <table:table-cell office:value-type="float" office:value="51.501420337862513" table:formula="of:=IF(ISNUMBER(([.V36]/[.P36])*100);([.V36]/[.P36])*100;&quot;-&quot;)" table:style-name="ce40">
            <text:p>51.50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911617189" table:style-name="ce23">
            <text:p><text:s/>1,911,617,189<text:s/></text:p>
          </table:table-cell>
          <table:table-cell office:value-type="float" office:value="181850435" table:style-name="ce23">
            <text:p><text:s/>181,850,435<text:s/></text:p>
          </table:table-cell>
          <table:table-cell table:style-name="ce29"/>
          <table:table-cell office:value-type="float" office:value="1000071294" table:style-name="ce32">
            <text:p><text:s/>1,000,071,294<text:s/></text:p>
          </table:table-cell>
          <table:table-cell office:value-type="float" office:value="162491824" table:style-name="ce23">
            <text:p><text:s/>162,491,824<text:s/></text:p>
          </table:table-cell>
          <table:table-cell table:style-name="ce29"/>
          <table:table-cell office:value-type="float" office:value="717072154" table:style-name="ce32">
            <text:p><text:s/>717,072,154<text:s/></text:p>
          </table:table-cell>
          <table:table-cell office:value-type="float" office:value="37.511284064939424" table:formula="of:=IF(ISNUMBER(([.J37]/[.D37])*100);([.J37]/[.D37])*100;&quot;-&quot;)" table:style-name="ce42">
            <text:p>37.51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362840900" table:formula="of:=[.P35]-[.P36]" table:style-name="ce23">
            <text:p><text:s/>21,362,840,900<text:s/></text:p>
          </table:table-cell>
          <table:table-cell office:value-type="float" office:value="-3720134530" table:formula="of:=[.Q35]-[.Q36]" table:style-name="ce54">
            <text:p>-3,720,134,530<text:s/></text:p>
          </table:table-cell>
          <table:table-cell table:style-name="ce60"/>
          <table:table-cell office:value-type="float" office:value="-21477937944" table:formula="of:=[.S35]-[.S36]" table:style-name="ce62">
            <text:p>-21,477,937,944<text:s/></text:p>
          </table:table-cell>
          <table:table-cell office:value-type="float" office:value="-772117852" table:formula="of:=[.T35]-[.T36]" table:style-name="ce54">
            <text:p>-772,117,852<text:s/></text:p>
          </table:table-cell>
          <table:table-cell table:style-name="ce60"/>
          <table:table-cell office:value-type="float" office:value="-5340555483" table:formula="of:=[.V35]-[.V36]" table:style-name="ce66">
            <text:p>-5,340,555,483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7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76">
            <text:p>中華民國109年8月2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8"/>
          <table:table-cell table:style-name="ce12"/>
          <table:table-cell table:style-name="ce13"/>
          <table:table-cell table:number-columns-spanned="1" table:number-rows-spanned="2" table:style-name="ce78"/>
          <table:table-cell table:style-name="ce3"/>
          <table:table-cell table:number-columns-spanned="1" table:number-rows-spanned="2" table:style-name="ce78"/>
          <table:table-cell table:style-name="ce33"/>
          <table:table-cell table:style-name="ce34"/>
          <table:table-cell table:number-columns-spanned="1" table:number-rows-spanned="2" table:style-name="ce75"/>
          <table:table-cell table:number-columns-spanned="1" table:number-rows-spanned="2" table:style-name="ce78"/>
          <table:table-cell table:style-name="ce3"/>
          <table:table-cell table:style-name="ce13"/>
          <table:table-cell office:value-type="string" table:number-columns-spanned="1" table:number-rows-spanned="2" table:style-name="ce7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8">
            <text:p>審核</text:p>
          </table:table-cell>
          <table:table-cell table:style-name="ce3"/>
          <table:table-cell table:number-columns-spanned="1" table:number-rows-spanned="2" table:style-name="ce78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5"/>
          <table:table-cell office:value-type="string" table:number-columns-spanned="1" table:number-rows-spanned="2" table:style-name="ce78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5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5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7T09:15:19Z</meta:creation-date>
    <dc:date>2020-08-27T09:15:19Z</dc:date>
  </office:meta>
</office:document-meta>
</file>