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ext-properties style:font-name="Times New Roman" style:font-name-asian="Times New Roman" style:font-name-complex="Times New Roman" fo:font-size="13pt" style:font-size-asian="13pt" style:font-size-complex="13pt"/>
    </style:style>
    <style:style style:name="ce9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ext-properties style:font-name="新細明體" style:font-name-asian="新細明體" style:font-name-complex="新細明體" style:font-family-generic="roman"/>
    </style:style>
    <style:style style:name="ce13" style:family="table-cell" style:parent-style-name="_19968__33324__32_3" style:data-style-name="N0"/>
    <style:style style:name="ce14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5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5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3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51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3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51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3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51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9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9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9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9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3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5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5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3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51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51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53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51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51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5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3" style:data-style-name="N0">
      <style:table-cell-properties fo:border-top="none" fo:border-bottom="none" fo:border-left="thin solid #000000" fo:border-right="none"/>
    </style:style>
    <style:style style:name="ce60" style:family="table-cell" style:parent-style-name="_19968__33324__32_2" style:data-style-name="N51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5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5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51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53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53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5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19968__33324__32_2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0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1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2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4.28625cm"/>
    </style:style>
    <style:style style:name="co9" style:family="table-column">
      <style:table-column-properties fo:break-before="auto" style:column-width="0.687916666666667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3.413125cm"/>
    </style:style>
    <style:style style:name="co12" style:family="table-column">
      <style:table-column-properties fo:break-before="page" style:column-width="2.301875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4.23333333333333cm"/>
    </style:style>
    <style:style style:name="co15" style:family="table-column">
      <style:table-column-properties fo:break-before="auto" style:column-width="3.99520833333333cm"/>
    </style:style>
    <style:style style:name="co16" style:family="table-column">
      <style:table-column-properties fo:break-before="auto" style:column-width="0.846666666666667cm"/>
    </style:style>
    <style:style style:name="co17" style:family="table-column">
      <style:table-column-properties fo:break-before="auto" style:column-width="3.94229166666667cm"/>
    </style:style>
    <style:style style:name="co18" style:family="table-column">
      <style:table-column-properties fo:break-before="auto" style:column-width="3.83645833333333cm"/>
    </style:style>
    <style:style style:name="co19" style:family="table-column">
      <style:table-column-properties fo:break-before="auto" style:column-width="1.772708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6.9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0" table:default-cell-style-name="ce1"/>
        <table:table-column table:style-name="co18" table:default-cell-style-name="ce1"/>
        <table:table-column table:style-name="co19" table:number-columns-repeated="16360" table:default-cell-style-name="ce1"/>
        <table:table-row table:style-name="ro1">
          <table:table-cell office:value-type="string" table:style-name="ce2">
            <text:p>公 開 類</text:p>
          </table:table-cell>
          <table:table-cell table:number-columns-repeated="8" table:style-name="ce9"/>
          <table:table-cell table:style-name="ce13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number-columns-repeated="8" table:style-name="ce9"/>
          <table:table-cell table:style-name="ce13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0">
            <text:p>2~11月於次月底編送；12月及1月於3月15日編送</text:p>
          </table:table-cell>
          <table:table-cell table:style-name="ce14"/>
          <table:table-cell table:number-columns-repeated="2" table:style-name="ce20"/>
          <table:table-cell table:style-name="ce25"/>
          <table:table-cell table:number-columns-spanned="4" table:number-rows-spanned="1" table:style-name="ce74"/>
          <table:covered-table-cell table:number-columns-repeated="3"/>
          <table:table-cell office:value-type="string" table:style-name="ce2">
            <text:p>表 <text:s text:c="3"/>號</text:p>
          </table:table-cell>
          <table:table-cell office:value-type="string" table:style-name="ce43">
            <text:p>20901-04-01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0">
            <text:p>2~11月於次月底編送；12月及1月於3月15日編送</text:p>
          </table:table-cell>
          <table:table-cell table:style-name="ce14"/>
          <table:table-cell table:number-columns-repeated="2" table:style-name="ce20"/>
          <table:table-cell table:style-name="ce25"/>
          <table:table-cell table:number-columns-spanned="4" table:number-rows-spanned="1" table:style-name="ce74"/>
          <table:covered-table-cell table:number-columns-repeated="3"/>
          <table:table-cell office:value-type="string" table:style-name="ce2">
            <text:p>表 <text:s text:c="3"/>號</text:p>
          </table:table-cell>
          <table:table-cell office:value-type="string" table:style-name="ce43">
            <text:p>20901-04-01-2</text:p>
          </table:table-cell>
          <table:table-cell table:number-columns-repeated="16360" table:style-name="ce1"/>
        </table:table-row>
        <table:table-row table:style-name="ro2">
          <table:table-cell office:value-type="string" table:number-columns-spanned="12" table:number-rows-spanned="1" table:style-name="ce79">
            <text:p>臺中市總預算及特別預算收支執行狀況</text:p>
          </table:table-cell>
          <table:covered-table-cell table:number-columns-repeated="11"/>
          <table:table-cell office:value-type="string" table:number-columns-spanned="12" table:number-rows-spanned="1" table:style-name="ce79">
            <text:p>臺中市總預算及特別預算收支執行狀況（續1完）</text:p>
          </table:table-cell>
          <table:covered-table-cell table:number-columns-repeated="11"/>
          <table:table-cell table:number-columns-repeated="16360" table:style-name="ce1"/>
        </table:table-row>
        <table:table-row table:style-name="ro1">
          <table:table-cell table:style-name="ce3"/>
          <table:table-cell office:value-type="string" table:number-columns-spanned="10" table:number-rows-spanned="1" table:style-name="ce82">
            <text:p>中華民國109年度9月</text:p>
          </table:table-cell>
          <table:covered-table-cell table:number-columns-repeated="9"/>
          <table:table-cell office:value-type="string" table:style-name="ce36">
            <text:p>單位：新臺幣元</text:p>
          </table:table-cell>
          <table:table-cell table:style-name="ce3"/>
          <table:table-cell office:value-type="string" table:number-columns-spanned="10" table:number-rows-spanned="1" table:style-name="ce82">
            <text:p>中華民國109年度9月</text:p>
          </table:table-cell>
          <table:covered-table-cell table:number-columns-repeated="9"/>
          <table:table-cell office:value-type="string" table:style-name="ce36">
            <text:p>單位：新臺幣元</text:p>
          </table:table-cell>
          <table:table-cell table:number-columns-repeated="16360" table:style-name="ce1"/>
        </table:table-row>
        <table:table-row table:style-name="ro1">
          <table:table-cell office:value-type="string" table:number-columns-spanned="3" table:number-rows-spanned="2" table:style-name="ce84">
            <text:p>科　　目</text:p>
          </table:table-cell>
          <table:covered-table-cell table:number-columns-repeated="2"/>
          <table:table-cell office:value-type="string" table:number-columns-spanned="1" table:number-rows-spanned="2" table:style-name="ce85">
            <text:p>全年度預算數</text:p>
          </table:table-cell>
          <table:table-cell office:value-type="string" table:number-columns-spanned="3" table:number-rows-spanned="1" table:style-name="ce85">
            <text:p>分配數</text:p>
          </table:table-cell>
          <table:covered-table-cell table:number-columns-repeated="2"/>
          <table:table-cell office:value-type="string" table:number-columns-spanned="3" table:number-rows-spanned="1" table:style-name="ce85">
            <text:p>實收實支數</text:p>
          </table:table-cell>
          <table:covered-table-cell table:number-columns-repeated="2"/>
          <table:table-cell office:value-type="string" table:number-columns-spanned="2" table:number-rows-spanned="2" table:style-name="ce89">
            <text:p>累計實收實支數占</text:p>
            <text:p>全年度預算數(%)</text:p>
          </table:table-cell>
          <table:covered-table-cell/>
          <table:table-cell office:value-type="string" table:number-columns-spanned="3" table:number-rows-spanned="2" table:style-name="ce84">
            <text:p>科　　目</text:p>
          </table:table-cell>
          <table:covered-table-cell table:number-columns-repeated="2"/>
          <table:table-cell office:value-type="string" table:number-columns-spanned="1" table:number-rows-spanned="2" table:style-name="ce85">
            <text:p>全年度預算數</text:p>
          </table:table-cell>
          <table:table-cell office:value-type="string" table:number-columns-spanned="3" table:number-rows-spanned="1" table:style-name="ce85">
            <text:p>分配數</text:p>
          </table:table-cell>
          <table:covered-table-cell table:number-columns-repeated="2"/>
          <table:table-cell office:value-type="string" table:number-columns-spanned="3" table:number-rows-spanned="1" table:style-name="ce85">
            <text:p>實收實支數</text:p>
          </table:table-cell>
          <table:covered-table-cell table:number-columns-repeated="2"/>
          <table:table-cell office:value-type="string" table:number-columns-spanned="2" table:number-rows-spanned="2" table:style-name="ce89">
            <text:p>累計實收實支數占</text:p>
            <text:p>全年度預算數(%)</text:p>
          </table:table-cell>
          <table:covered-table-cell/>
          <table:table-cell table:style-name="ce71"/>
          <table:table-cell table:number-columns-repeated="16359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24">
            <text:p>本月</text:p>
          </table:table-cell>
          <table:table-cell office:value-type="string" table:number-columns-spanned="2" table:number-rows-spanned="1" table:style-name="ce88">
            <text:p>累計</text:p>
          </table:table-cell>
          <table:covered-table-cell/>
          <table:table-cell office:value-type="string" table:style-name="ce24">
            <text:p>本月</text:p>
          </table:table-cell>
          <table:table-cell office:value-type="string" table:number-columns-spanned="2" table:number-rows-spanned="1" table:style-name="ce88">
            <text:p>累計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table-cell office:value-type="string" table:style-name="ce24">
            <text:p>本月</text:p>
          </table:table-cell>
          <table:table-cell office:value-type="string" table:number-columns-spanned="2" table:number-rows-spanned="1" table:style-name="ce88">
            <text:p>累計</text:p>
          </table:table-cell>
          <table:covered-table-cell/>
          <table:table-cell office:value-type="string" table:style-name="ce24">
            <text:p>本月</text:p>
          </table:table-cell>
          <table:table-cell office:value-type="string" table:number-columns-spanned="2" table:number-rows-spanned="1" table:style-name="ce88">
            <text:p>累計</text:p>
          </table:table-cell>
          <table:covered-table-cell/>
          <table:covered-table-cell/>
          <table:covered-table-cell/>
          <table:table-cell table:style-name="ce72"/>
          <table:table-cell table:number-columns-repeated="16359"/>
        </table:table-row>
        <table:table-row table:style-name="ro3">
          <table:table-cell office:value-type="string" table:style-name="ce4">
            <text:p>甲、總預算部分：</text:p>
          </table:table-cell>
          <table:table-cell table:style-name="ce4"/>
          <table:table-cell table:style-name="ce15"/>
          <table:table-cell table:number-columns-repeated="2" table:style-name="ce21"/>
          <table:table-cell table:style-name="ce26"/>
          <table:table-cell table:style-name="ce30"/>
          <table:table-cell table:style-name="ce21"/>
          <table:table-cell table:style-name="ce26"/>
          <table:table-cell table:style-name="ce30"/>
          <table:table-cell table:number-columns-repeated="2" table:style-name="ce39"/>
          <table:table-cell table:style-name="ce1"/>
          <table:table-cell office:value-type="string" table:style-name="ce48">
            <text:p>地政局主管</text:p>
          </table:table-cell>
          <table:table-cell table:style-name="ce15"/>
          <table:table-cell office:value-type="float" office:value="1337272000" table:style-name="ce51">
            <text:p><text:s/>1,337,272,000<text:s/></text:p>
          </table:table-cell>
          <table:table-cell office:value-type="float" office:value="89475000" table:style-name="ce51">
            <text:p><text:s/>89,475,000<text:s/></text:p>
          </table:table-cell>
          <table:table-cell table:style-name="ce55"/>
          <table:table-cell office:value-type="float" office:value="1100910000" table:style-name="ce56">
            <text:p><text:s/>1,100,910,000<text:s/></text:p>
          </table:table-cell>
          <table:table-cell office:value-type="float" office:value="90801634" table:style-name="ce51">
            <text:p><text:s/>90,801,634<text:s/></text:p>
          </table:table-cell>
          <table:table-cell table:style-name="ce55"/>
          <table:table-cell office:value-type="float" office:value="892310125" table:style-name="ce63">
            <text:p><text:s/>892,310,125<text:s/></text:p>
          </table:table-cell>
          <table:table-cell office:value-type="float" office:value="66.726150326934246" table:formula="of:=IF(ISNUMBER(([.V7]/[.P7])*100);([.V7]/[.P7])*100;&quot;-&quot;)" table:style-name="ce40">
            <text:p>66.73<text:s/></text:p>
          </table:table-cell>
          <table:table-cell table:style-name="ce39"/>
          <table:table-cell table:style-name="ce72"/>
          <table:table-cell table:number-columns-repeated="16359"/>
        </table:table-row>
        <table:table-row table:style-name="ro3">
          <table:table-cell office:value-type="string" table:style-name="ce4">
            <text:p>　一、歲入</text:p>
          </table:table-cell>
          <table:table-cell table:style-name="ce4"/>
          <table:table-cell table:style-name="ce16"/>
          <table:table-cell office:value-type="float" office:value="134380047000" table:formula="of:=SUM([.D9:.D18])" table:style-name="ce22">
            <text:p><text:s/>134,380,047,000<text:s/></text:p>
          </table:table-cell>
          <table:table-cell office:value-type="float" office:value="9907975000" table:formula="of:=SUM([.E9:.E18])" table:style-name="ce22">
            <text:p><text:s/>9,907,975,000<text:s/></text:p>
          </table:table-cell>
          <table:table-cell table:style-name="ce27"/>
          <table:table-cell office:value-type="float" office:value="87658217100" table:formula="of:=SUM([.G9:.G18])" table:style-name="ce31">
            <text:p><text:s/>87,658,217,100<text:s/></text:p>
          </table:table-cell>
          <table:table-cell office:value-type="float" office:value="12502387624" table:formula="of:=SUM([.H9:.H18])" table:style-name="ce22">
            <text:p><text:s/>12,502,387,624<text:s/></text:p>
          </table:table-cell>
          <table:table-cell table:style-name="ce27"/>
          <table:table-cell office:value-type="float" office:value="93083827404" table:formula="of:=SUM([.J9:.J18])" table:style-name="ce31">
            <text:p><text:s/>93,083,827,404<text:s/></text:p>
          </table:table-cell>
          <table:table-cell office:value-type="float" office:value="69.269083827601293" table:formula="of:=IF(ISNUMBER(([.J8]/[.D8])*100);([.J8]/[.D8])*100;&quot;-&quot;)" table:style-name="ce40">
            <text:p>69.27<text:s/></text:p>
          </table:table-cell>
          <table:table-cell table:style-name="ce44"/>
          <table:table-cell table:style-name="ce1"/>
          <table:table-cell office:value-type="string" table:style-name="ce48">
            <text:p>法制局主管</text:p>
          </table:table-cell>
          <table:table-cell table:style-name="ce16"/>
          <table:table-cell office:value-type="float" office:value="160750000" table:style-name="ce22">
            <text:p><text:s/>160,750,000<text:s/></text:p>
          </table:table-cell>
          <table:table-cell office:value-type="float" office:value="18931000" table:style-name="ce22">
            <text:p><text:s/>18,931,000<text:s/></text:p>
          </table:table-cell>
          <table:table-cell table:style-name="ce56"/>
          <table:table-cell office:value-type="float" office:value="140693000" table:style-name="ce56">
            <text:p><text:s/>140,693,000<text:s/></text:p>
          </table:table-cell>
          <table:table-cell office:value-type="float" office:value="9538601" table:style-name="ce22">
            <text:p><text:s/>9,538,601<text:s/></text:p>
          </table:table-cell>
          <table:table-cell table:style-name="ce56"/>
          <table:table-cell office:value-type="float" office:value="98087301" table:style-name="ce31">
            <text:p><text:s/>98,087,301<text:s/></text:p>
          </table:table-cell>
          <table:table-cell office:value-type="float" office:value="61.018538724727833" table:formula="of:=IF(ISNUMBER(([.V8]/[.P8])*100);([.V8]/[.P8])*100;&quot;-&quot;)" table:style-name="ce40">
            <text:p>61.02<text:s/></text:p>
          </table:table-cell>
          <table:table-cell table:style-name="ce39"/>
          <table:table-cell table:number-columns-repeated="16360" table:style-name="ce1"/>
        </table:table-row>
        <table:table-row table:style-name="ro3">
          <table:table-cell table:style-name="ce4"/>
          <table:table-cell office:value-type="string" table:style-name="ce4">
            <text:p>稅課收入</text:p>
          </table:table-cell>
          <table:table-cell table:style-name="ce16"/>
          <table:table-cell office:value-type="float" office:value="74487540000" table:style-name="ce22">
            <text:p><text:s/>74,487,540,000<text:s/></text:p>
          </table:table-cell>
          <table:table-cell office:value-type="float" office:value="4057972000" table:style-name="ce22">
            <text:p><text:s/>4,057,972,000<text:s/></text:p>
          </table:table-cell>
          <table:table-cell table:style-name="ce27"/>
          <table:table-cell office:value-type="float" office:value="52969914000" table:style-name="ce31">
            <text:p><text:s/>52,969,914,000<text:s/></text:p>
          </table:table-cell>
          <table:table-cell office:value-type="float" office:value="2217516489" table:style-name="ce22">
            <text:p><text:s/>2,217,516,489<text:s/></text:p>
          </table:table-cell>
          <table:table-cell table:style-name="ce27"/>
          <table:table-cell office:value-type="float" office:value="53902617552" table:style-name="ce31">
            <text:p><text:s/>53,902,617,552<text:s/></text:p>
          </table:table-cell>
          <table:table-cell office:value-type="float" office:value="72.364609640753343" table:formula="of:=IF(ISNUMBER(([.J9]/[.D9])*100);([.J9]/[.D9])*100;&quot;-&quot;)" table:style-name="ce40">
            <text:p>72.36<text:s/></text:p>
          </table:table-cell>
          <table:table-cell table:style-name="ce44"/>
          <table:table-cell table:style-name="ce1"/>
          <table:table-cell office:value-type="string" table:style-name="ce48">
            <text:p>新聞局主管</text:p>
          </table:table-cell>
          <table:table-cell table:style-name="ce16"/>
          <table:table-cell office:value-type="float" office:value="287974000" table:style-name="ce22">
            <text:p><text:s/>287,974,000<text:s/></text:p>
          </table:table-cell>
          <table:table-cell office:value-type="float" office:value="17113000" table:style-name="ce22">
            <text:p><text:s/>17,113,000<text:s/></text:p>
          </table:table-cell>
          <table:table-cell table:style-name="ce56"/>
          <table:table-cell office:value-type="float" office:value="167749000" table:style-name="ce56">
            <text:p><text:s/>167,749,000<text:s/></text:p>
          </table:table-cell>
          <table:table-cell office:value-type="float" office:value="13042072" table:style-name="ce22">
            <text:p><text:s/>13,042,072<text:s/></text:p>
          </table:table-cell>
          <table:table-cell table:style-name="ce56"/>
          <table:table-cell office:value-type="float" office:value="139191401" table:style-name="ce31">
            <text:p><text:s/>139,191,401<text:s/></text:p>
          </table:table-cell>
          <table:table-cell office:value-type="float" office:value="48.334711119753862" table:formula="of:=IF(ISNUMBER(([.V9]/[.P9])*100);([.V9]/[.P9])*100;&quot;-&quot;)" table:style-name="ce40">
            <text:p>48.33<text:s/></text:p>
          </table:table-cell>
          <table:table-cell table:style-name="ce39"/>
          <table:table-cell table:number-columns-repeated="16360" table:style-name="ce1"/>
        </table:table-row>
        <table:table-row table:style-name="ro3">
          <table:table-cell table:style-name="ce4"/>
          <table:table-cell office:value-type="string" table:style-name="ce4">
            <text:p>工程受益費收入</text:p>
          </table:table-cell>
          <table:table-cell table:style-name="ce16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7"/>
          <table:table-cell office:value-type="float" office:value="0" table:style-name="ce3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7"/>
          <table:table-cell office:value-type="float" office:value="0" table:style-name="ce31">
            <text:p><text:s/>-<text:s/></text:p>
          </table:table-cell>
          <table:table-cell office:value-type="string" table:style-name="ce41">
            <text:p>--</text:p>
          </table:table-cell>
          <table:table-cell table:style-name="ce44"/>
          <table:table-cell table:style-name="ce1"/>
          <table:table-cell office:value-type="string" table:style-name="ce48">
            <text:p>地方稅務局主管</text:p>
          </table:table-cell>
          <table:table-cell table:style-name="ce16"/>
          <table:table-cell office:value-type="float" office:value="855714000" table:style-name="ce22">
            <text:p><text:s/>855,714,000<text:s/></text:p>
          </table:table-cell>
          <table:table-cell office:value-type="float" office:value="56675000" table:style-name="ce22">
            <text:p><text:s/>56,675,000<text:s/></text:p>
          </table:table-cell>
          <table:table-cell table:style-name="ce56"/>
          <table:table-cell office:value-type="float" office:value="681371000" table:style-name="ce56">
            <text:p><text:s/>681,371,000<text:s/></text:p>
          </table:table-cell>
          <table:table-cell office:value-type="float" office:value="56151535" table:style-name="ce22">
            <text:p><text:s/>56,151,535<text:s/></text:p>
          </table:table-cell>
          <table:table-cell table:style-name="ce56"/>
          <table:table-cell office:value-type="float" office:value="639519603" table:style-name="ce31">
            <text:p><text:s/>639,519,603<text:s/></text:p>
          </table:table-cell>
          <table:table-cell office:value-type="float" office:value="74.735203934959586" table:formula="of:=IF(ISNUMBER(([.V10]/[.P10])*100);([.V10]/[.P10])*100;&quot;-&quot;)" table:style-name="ce40">
            <text:p>74.74<text:s/></text:p>
          </table:table-cell>
          <table:table-cell table:style-name="ce39"/>
          <table:table-cell table:number-columns-repeated="16360" table:style-name="ce1"/>
        </table:table-row>
        <table:table-row table:style-name="ro3">
          <table:table-cell table:style-name="ce4"/>
          <table:table-cell office:value-type="string" table:style-name="ce4">
            <text:p>罰款及賠償收入</text:p>
          </table:table-cell>
          <table:table-cell table:style-name="ce17"/>
          <table:table-cell office:value-type="float" office:value="2019398000" table:style-name="ce22">
            <text:p><text:s/>2,019,398,000<text:s/></text:p>
          </table:table-cell>
          <table:table-cell office:value-type="float" office:value="174910000" table:style-name="ce22">
            <text:p><text:s/>174,910,000<text:s/></text:p>
          </table:table-cell>
          <table:table-cell table:style-name="ce28"/>
          <table:table-cell office:value-type="float" office:value="1481837000" table:style-name="ce31">
            <text:p><text:s/>1,481,837,000<text:s/></text:p>
          </table:table-cell>
          <table:table-cell office:value-type="float" office:value="217852201" table:style-name="ce22">
            <text:p><text:s/>217,852,201<text:s/></text:p>
          </table:table-cell>
          <table:table-cell table:style-name="ce28"/>
          <table:table-cell office:value-type="float" office:value="2082906760" table:style-name="ce31">
            <text:p><text:s/>2,082,906,760<text:s/></text:p>
          </table:table-cell>
          <table:table-cell office:value-type="float" office:value="103.14493527278921" table:formula="of:=IF(ISNUMBER(([.J11]/[.D11])*100);([.J11]/[.D11])*100;&quot;-&quot;)" table:style-name="ce40">
            <text:p>103.14<text:s/></text:p>
          </table:table-cell>
          <table:table-cell table:style-name="ce44"/>
          <table:table-cell table:style-name="ce1"/>
          <table:table-cell office:value-type="string" table:style-name="ce48">
            <text:p>水利局主管</text:p>
          </table:table-cell>
          <table:table-cell table:style-name="ce17"/>
          <table:table-cell office:value-type="float" office:value="5258882000" table:style-name="ce22">
            <text:p><text:s/>5,258,882,000<text:s/></text:p>
          </table:table-cell>
          <table:table-cell office:value-type="float" office:value="1043886000" table:style-name="ce22">
            <text:p><text:s/>1,043,886,000<text:s/></text:p>
          </table:table-cell>
          <table:table-cell table:style-name="ce57"/>
          <table:table-cell office:value-type="float" office:value="3333465000" table:style-name="ce56">
            <text:p><text:s/>3,333,465,000<text:s/></text:p>
          </table:table-cell>
          <table:table-cell office:value-type="float" office:value="509031752" table:style-name="ce22">
            <text:p><text:s/>509,031,752<text:s/></text:p>
          </table:table-cell>
          <table:table-cell table:style-name="ce57"/>
          <table:table-cell office:value-type="float" office:value="2062283897" table:style-name="ce31">
            <text:p><text:s/>2,062,283,897<text:s/></text:p>
          </table:table-cell>
          <table:table-cell office:value-type="float" office:value="39.215253299085248" table:formula="of:=IF(ISNUMBER(([.V11]/[.P11])*100);([.V11]/[.P11])*100;&quot;-&quot;)" table:style-name="ce40">
            <text:p>39.22<text:s/></text:p>
          </table:table-cell>
          <table:table-cell table:style-name="ce39"/>
          <table:table-cell table:number-columns-repeated="16360" table:style-name="ce1"/>
        </table:table-row>
        <table:table-row table:style-name="ro3">
          <table:table-cell table:style-name="ce4"/>
          <table:table-cell office:value-type="string" table:style-name="ce4">
            <text:p>規費收入</text:p>
          </table:table-cell>
          <table:table-cell table:style-name="ce17"/>
          <table:table-cell office:value-type="float" office:value="4795582000" table:style-name="ce22">
            <text:p><text:s/>4,795,582,000<text:s/></text:p>
          </table:table-cell>
          <table:table-cell office:value-type="float" office:value="1357780000" table:style-name="ce22">
            <text:p><text:s/>1,357,780,000<text:s/></text:p>
          </table:table-cell>
          <table:table-cell table:style-name="ce28"/>
          <table:table-cell office:value-type="float" office:value="3915106700" table:style-name="ce31">
            <text:p><text:s/>3,915,106,700<text:s/></text:p>
          </table:table-cell>
          <table:table-cell office:value-type="float" office:value="1340273932" table:style-name="ce22">
            <text:p><text:s/>1,340,273,932<text:s/></text:p>
          </table:table-cell>
          <table:table-cell table:style-name="ce28"/>
          <table:table-cell office:value-type="float" office:value="4352985549" table:style-name="ce31">
            <text:p><text:s/>4,352,985,549<text:s/></text:p>
          </table:table-cell>
          <table:table-cell office:value-type="float" office:value="90.770745844821334" table:formula="of:=IF(ISNUMBER(([.J12]/[.D12])*100);([.J12]/[.D12])*100;&quot;-&quot;)" table:style-name="ce40">
            <text:p>90.77<text:s/></text:p>
          </table:table-cell>
          <table:table-cell table:style-name="ce44"/>
          <table:table-cell table:style-name="ce1"/>
          <table:table-cell office:value-type="string" table:style-name="ce48">
            <text:p>運動局主管</text:p>
          </table:table-cell>
          <table:table-cell table:style-name="ce17"/>
          <table:table-cell office:value-type="float" office:value="1030739000" table:style-name="ce22">
            <text:p><text:s/>1,030,739,000<text:s/></text:p>
          </table:table-cell>
          <table:table-cell office:value-type="float" office:value="54839000" table:style-name="ce22">
            <text:p><text:s/>54,839,000<text:s/></text:p>
          </table:table-cell>
          <table:table-cell table:style-name="ce57"/>
          <table:table-cell office:value-type="float" office:value="662165000" table:style-name="ce56">
            <text:p><text:s/>662,165,000<text:s/></text:p>
          </table:table-cell>
          <table:table-cell office:value-type="float" office:value="142966419" table:style-name="ce22">
            <text:p><text:s/>142,966,419<text:s/></text:p>
          </table:table-cell>
          <table:table-cell table:style-name="ce57"/>
          <table:table-cell office:value-type="float" office:value="268066652" table:style-name="ce31">
            <text:p><text:s/>268,066,652<text:s/></text:p>
          </table:table-cell>
          <table:table-cell office:value-type="float" office:value="26.007228988133757" table:formula="of:=IF(ISNUMBER(([.V12]/[.P12])*100);([.V12]/[.P12])*100;&quot;-&quot;)" table:style-name="ce40">
            <text:p>26.01<text:s/></text:p>
          </table:table-cell>
          <table:table-cell table:style-name="ce39"/>
          <table:table-cell table:number-columns-repeated="16360" table:style-name="ce1"/>
        </table:table-row>
        <table:table-row table:style-name="ro3">
          <table:table-cell table:style-name="ce4"/>
          <table:table-cell office:value-type="string" table:style-name="ce4">
            <text:p>信託管理收入</text:p>
          </table:table-cell>
          <table:table-cell table:style-name="ce17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8"/>
          <table:table-cell office:value-type="float" office:value="0" table:style-name="ce3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8"/>
          <table:table-cell office:value-type="float" office:value="0" table:style-name="ce31">
            <text:p><text:s/>-<text:s/></text:p>
          </table:table-cell>
          <table:table-cell office:value-type="string" table:style-name="ce41">
            <text:p>--</text:p>
          </table:table-cell>
          <table:table-cell table:style-name="ce44"/>
          <table:table-cell table:style-name="ce1"/>
          <table:table-cell office:value-type="string" table:style-name="ce48">
            <text:p>統籌支撥科目主管</text:p>
          </table:table-cell>
          <table:table-cell table:style-name="ce17"/>
          <table:table-cell office:value-type="float" office:value="5245515000" table:style-name="ce22">
            <text:p><text:s/>5,245,515,000<text:s/></text:p>
          </table:table-cell>
          <table:table-cell office:value-type="float" office:value="393477250" table:style-name="ce22">
            <text:p><text:s/>393,477,250<text:s/></text:p>
          </table:table-cell>
          <table:table-cell table:style-name="ce57"/>
          <table:table-cell office:value-type="float" office:value="3634932770" table:style-name="ce56">
            <text:p><text:s/>3,634,932,770<text:s/></text:p>
          </table:table-cell>
          <table:table-cell office:value-type="float" office:value="172683583" table:style-name="ce22">
            <text:p><text:s/>172,683,583<text:s/></text:p>
          </table:table-cell>
          <table:table-cell table:style-name="ce57"/>
          <table:table-cell office:value-type="float" office:value="2223035050" table:style-name="ce31">
            <text:p><text:s/>2,223,035,050<text:s/></text:p>
          </table:table-cell>
          <table:table-cell office:value-type="float" office:value="42.379729159100684" table:formula="of:=IF(ISNUMBER(([.V13]/[.P13])*100);([.V13]/[.P13])*100;&quot;-&quot;)" table:style-name="ce40">
            <text:p>42.38<text:s/></text:p>
          </table:table-cell>
          <table:table-cell table:style-name="ce39"/>
          <table:table-cell table:number-columns-repeated="16360" table:style-name="ce1"/>
        </table:table-row>
        <table:table-row table:style-name="ro3">
          <table:table-cell table:style-name="ce4"/>
          <table:table-cell office:value-type="string" table:style-name="ce4">
            <text:p>財產收入</text:p>
          </table:table-cell>
          <table:table-cell table:style-name="ce16"/>
          <table:table-cell office:value-type="float" office:value="1023989000" table:style-name="ce22">
            <text:p><text:s/>1,023,989,000<text:s/></text:p>
          </table:table-cell>
          <table:table-cell office:value-type="float" office:value="53140000" table:style-name="ce22">
            <text:p><text:s/>53,140,000<text:s/></text:p>
          </table:table-cell>
          <table:table-cell table:style-name="ce27"/>
          <table:table-cell office:value-type="float" office:value="777607000" table:style-name="ce31">
            <text:p><text:s/>777,607,000<text:s/></text:p>
          </table:table-cell>
          <table:table-cell office:value-type="float" office:value="133126987" table:style-name="ce22">
            <text:p><text:s/>133,126,987<text:s/></text:p>
          </table:table-cell>
          <table:table-cell table:style-name="ce27"/>
          <table:table-cell office:value-type="float" office:value="595499114" table:style-name="ce31">
            <text:p><text:s/>595,499,114<text:s/></text:p>
          </table:table-cell>
          <table:table-cell office:value-type="float" office:value="58.154835061704766" table:formula="of:=IF(ISNUMBER(([.J14]/[.D14])*100);([.J14]/[.D14])*100;&quot;-&quot;)" table:style-name="ce40">
            <text:p>58.15<text:s/></text:p>
          </table:table-cell>
          <table:table-cell table:style-name="ce44"/>
          <table:table-cell table:style-name="ce1"/>
          <table:table-cell office:value-type="string" table:style-name="ce49">
            <text:p>調整公務員工待遇準備主管</text:p>
          </table:table-cell>
          <table:table-cell table:style-name="ce50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8"/>
          <table:table-cell office:value-type="float" office:value="0" table:style-name="ce3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8"/>
          <table:table-cell office:value-type="float" office:value="0" table:style-name="ce31">
            <text:p><text:s/>-<text:s/></text:p>
          </table:table-cell>
          <table:table-cell office:value-type="string" table:style-name="ce41">
            <text:p>--</text:p>
          </table:table-cell>
          <table:table-cell table:style-name="ce69"/>
          <table:table-cell table:number-columns-repeated="16360" table:style-name="ce1"/>
        </table:table-row>
        <table:table-row table:style-name="ro3">
          <table:table-cell table:style-name="ce4"/>
          <table:table-cell office:value-type="string" table:style-name="ce4">
            <text:p>營業盈餘及事業收入</text:p>
          </table:table-cell>
          <table:table-cell table:style-name="ce16"/>
          <table:table-cell office:value-type="float" office:value="12509205000" table:style-name="ce22">
            <text:p><text:s/>12,509,205,000<text:s/></text:p>
          </table:table-cell>
          <table:table-cell office:value-type="float" office:value="0" table:style-name="ce22">
            <text:p><text:s/>-<text:s/></text:p>
          </table:table-cell>
          <table:table-cell table:style-name="ce27"/>
          <table:table-cell office:value-type="float" office:value="9205000" table:style-name="ce31">
            <text:p><text:s/>9,205,000<text:s/></text:p>
          </table:table-cell>
          <table:table-cell office:value-type="float" office:value="5000000000" table:style-name="ce22">
            <text:p><text:s/>5,000,000,000<text:s/></text:p>
          </table:table-cell>
          <table:table-cell table:style-name="ce27"/>
          <table:table-cell office:value-type="float" office:value="5009205000" table:style-name="ce31">
            <text:p><text:s/>5,009,205,000<text:s/></text:p>
          </table:table-cell>
          <table:table-cell office:value-type="float" office:value="40.044151486845088" table:formula="of:=IF(ISNUMBER(([.J15]/[.D15])*100);([.J15]/[.D15])*100;&quot;-&quot;)" table:style-name="ce40">
            <text:p>40.04<text:s/></text:p>
          </table:table-cell>
          <table:table-cell table:style-name="ce44"/>
          <table:table-cell table:style-name="ce1"/>
          <table:table-cell office:value-type="string" table:style-name="ce48">
            <text:p>第二預備金主管</text:p>
          </table:table-cell>
          <table:table-cell table:style-name="ce1"/>
          <table:table-cell office:value-type="float" office:value="327917308" table:style-name="ce22">
            <text:p><text:s/>327,917,308<text:s/></text:p>
          </table:table-cell>
          <table:table-cell office:value-type="float" office:value="0" table:style-name="ce22">
            <text:p><text:s/>-<text:s/></text:p>
          </table:table-cell>
          <table:table-cell table:style-name="ce59"/>
          <table:table-cell office:value-type="float" office:value="0" table:style-name="ce3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9"/>
          <table:table-cell office:value-type="float" office:value="0" table:style-name="ce31">
            <text:p><text:s/>-<text:s/></text:p>
          </table:table-cell>
          <table:table-cell office:value-type="float" office:value="0" table:formula="of:=IF(ISNUMBER(([.V15]/[.P15])*100);([.V15]/[.P15])*100;&quot;-&quot;)" table:style-name="ce41">
            <text:p><text:s/>-<text:s/></text:p>
          </table:table-cell>
          <table:table-cell table:style-name="ce44"/>
          <table:table-cell table:number-columns-repeated="16360" table:style-name="ce1"/>
        </table:table-row>
        <table:table-row table:style-name="ro3">
          <table:table-cell table:style-name="ce4"/>
          <table:table-cell office:value-type="string" table:style-name="ce4">
            <text:p>補助及協助收入</text:p>
          </table:table-cell>
          <table:table-cell table:style-name="ce16"/>
          <table:table-cell office:value-type="float" office:value="35991559000" table:style-name="ce22">
            <text:p><text:s/>35,991,559,000<text:s/></text:p>
          </table:table-cell>
          <table:table-cell office:value-type="float" office:value="3429209000" table:style-name="ce22">
            <text:p><text:s/>3,429,209,000<text:s/></text:p>
          </table:table-cell>
          <table:table-cell table:style-name="ce27"/>
          <table:table-cell office:value-type="float" office:value="26075623400" table:style-name="ce31">
            <text:p><text:s/>26,075,623,400<text:s/></text:p>
          </table:table-cell>
          <table:table-cell office:value-type="float" office:value="3189530945" table:style-name="ce22">
            <text:p><text:s/>3,189,530,945<text:s/></text:p>
          </table:table-cell>
          <table:table-cell table:style-name="ce27"/>
          <table:table-cell office:value-type="float" office:value="25053448046" table:style-name="ce31">
            <text:p><text:s/>25,053,448,046<text:s/></text:p>
          </table:table-cell>
          <table:table-cell office:value-type="float" office:value="69.609232670360285" table:formula="of:=IF(ISNUMBER(([.J16]/[.D16])*100);([.J16]/[.D16])*100;&quot;-&quot;)" table:style-name="ce40">
            <text:p>69.61<text:s/></text:p>
          </table:table-cell>
          <table:table-cell table:style-name="ce44"/>
          <table:table-cell office:value-type="string" table:style-name="ce4">
            <text:p><text:s text:c="2"/>三、融資調度部分</text:p>
          </table:table-cell>
          <table:table-cell table:style-name="ce4"/>
          <table:table-cell table:style-name="ce16"/>
          <table:table-cell office:value-type="float" office:value="12069896000" table:formula="of:=[.P18]-[.P17]+[.P19]" table:style-name="ce22">
            <text:p><text:s/>12,069,896,000<text:s/></text:p>
          </table:table-cell>
          <table:table-cell office:value-type="float" office:value="0" table:formula="of:=[.Q18]-[.Q17]+[.Q19]" table:style-name="ce22">
            <text:p><text:s/>-<text:s/></text:p>
          </table:table-cell>
          <table:table-cell table:style-name="ce56"/>
          <table:table-cell office:value-type="float" office:value="0" table:formula="of:=[.S18]-[.S17]+[.S19]" table:style-name="ce31">
            <text:p><text:s/>-<text:s/></text:p>
          </table:table-cell>
          <table:table-cell office:value-type="float" office:value="0" table:formula="of:=[.T18]-[.T17]+[.T19]" table:style-name="ce22">
            <text:p><text:s/>-<text:s/></text:p>
          </table:table-cell>
          <table:table-cell table:style-name="ce56"/>
          <table:table-cell office:value-type="float" office:value="0" table:formula="of:=[.V18]-[.V17]+[.V19]" table:style-name="ce31">
            <text:p><text:s/>-<text:s/></text:p>
          </table:table-cell>
          <table:table-cell office:value-type="float" office:value="0" table:formula="of:=IF(ISNUMBER(([.V16]/[.P16])*100);([.V16]/[.P16])*100;&quot;-&quot;)" table:style-name="ce67">
            <text:p><text:s/>-<text:s/></text:p>
          </table:table-cell>
          <table:table-cell table:style-name="ce44"/>
          <table:table-cell table:number-columns-repeated="16360" table:style-name="ce1"/>
        </table:table-row>
        <table:table-row table:style-name="ro3">
          <table:table-cell table:style-name="ce4"/>
          <table:table-cell office:value-type="string" table:style-name="ce4">
            <text:p>捐獻及贈與收入</text:p>
          </table:table-cell>
          <table:table-cell table:style-name="ce16"/>
          <table:table-cell office:value-type="float" office:value="579711000" table:style-name="ce22">
            <text:p><text:s/>579,711,000<text:s/></text:p>
          </table:table-cell>
          <table:table-cell office:value-type="float" office:value="59385000" table:style-name="ce22">
            <text:p><text:s/>59,385,000<text:s/></text:p>
          </table:table-cell>
          <table:table-cell table:style-name="ce27"/>
          <table:table-cell office:value-type="float" office:value="274750000" table:style-name="ce31">
            <text:p><text:s/>274,750,000<text:s/></text:p>
          </table:table-cell>
          <table:table-cell office:value-type="float" office:value="47082172" table:style-name="ce22">
            <text:p><text:s/>47,082,172<text:s/></text:p>
          </table:table-cell>
          <table:table-cell table:style-name="ce27"/>
          <table:table-cell office:value-type="float" office:value="243324908" table:style-name="ce31">
            <text:p><text:s/>243,324,908<text:s/></text:p>
          </table:table-cell>
          <table:table-cell office:value-type="float" office:value="41.97348471911004" table:formula="of:=IF(ISNUMBER(([.J17]/[.D17])*100);([.J17]/[.D17])*100;&quot;-&quot;)" table:style-name="ce40">
            <text:p>41.97<text:s/></text:p>
          </table:table-cell>
          <table:table-cell table:style-name="ce44"/>
          <table:table-cell table:style-name="ce47"/>
          <table:table-cell office:value-type="string" table:style-name="ce4">
            <text:p>債務還本</text:p>
          </table:table-cell>
          <table:table-cell table:style-name="ce16"/>
          <table:table-cell office:value-type="float" office:value="98000000000" table:style-name="ce22">
            <text:p><text:s/>98,000,000,000<text:s/></text:p>
          </table:table-cell>
          <table:table-cell office:value-type="float" office:value="0" table:style-name="ce22">
            <text:p><text:s/>-<text:s/></text:p>
          </table:table-cell>
          <table:table-cell table:style-name="ce56"/>
          <table:table-cell office:value-type="float" office:value="0" table:style-name="ce56">
            <text:p><text:s/>-<text:s/></text:p>
          </table:table-cell>
          <table:table-cell office:value-type="float" office:value="13000000000" table:style-name="ce22">
            <text:p><text:s/>13,000,000,000<text:s/></text:p>
          </table:table-cell>
          <table:table-cell table:style-name="ce56"/>
          <table:table-cell office:value-type="float" office:value="66500000000" table:style-name="ce31">
            <text:p><text:s/>66,500,000,000<text:s/></text:p>
          </table:table-cell>
          <table:table-cell office:value-type="float" office:value="67.857142857142861" table:formula="of:=IF(ISNUMBER(([.V17]/[.P17])*100);([.V17]/[.P17])*100;&quot;-&quot;)" table:style-name="ce40">
            <text:p>67.86<text:s/></text:p>
          </table:table-cell>
          <table:table-cell table:style-name="ce44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其他收入</text:p>
          </table:table-cell>
          <table:table-cell table:style-name="ce16"/>
          <table:table-cell office:value-type="float" office:value="2973063000" table:style-name="ce22">
            <text:p><text:s/>2,973,063,000<text:s/></text:p>
          </table:table-cell>
          <table:table-cell office:value-type="float" office:value="775579000" table:style-name="ce22">
            <text:p><text:s/>775,579,000<text:s/></text:p>
          </table:table-cell>
          <table:table-cell table:style-name="ce27"/>
          <table:table-cell office:value-type="float" office:value="2154174000" table:style-name="ce31">
            <text:p><text:s/>2,154,174,000<text:s/></text:p>
          </table:table-cell>
          <table:table-cell office:value-type="float" office:value="357004898" table:style-name="ce22">
            <text:p><text:s/>357,004,898<text:s/></text:p>
          </table:table-cell>
          <table:table-cell table:style-name="ce27"/>
          <table:table-cell office:value-type="float" office:value="1843840475" table:style-name="ce31">
            <text:p><text:s/>1,843,840,475<text:s/></text:p>
          </table:table-cell>
          <table:table-cell office:value-type="float" office:value="62.018210680365669" table:formula="of:=IF(ISNUMBER(([.J18]/[.D18])*100);([.J18]/[.D18])*100;&quot;-&quot;)" table:style-name="ce40">
            <text:p>62.02<text:s/></text:p>
          </table:table-cell>
          <table:table-cell table:style-name="ce44"/>
          <table:table-cell table:style-name="ce4"/>
          <table:table-cell office:value-type="string" table:style-name="ce4">
            <text:p>公債及賒借收入</text:p>
          </table:table-cell>
          <table:table-cell table:style-name="ce16"/>
          <table:table-cell office:value-type="float" office:value="110069896000" table:style-name="ce22">
            <text:p><text:s/>110,069,896,000<text:s/></text:p>
          </table:table-cell>
          <table:table-cell office:value-type="float" office:value="0" table:style-name="ce22">
            <text:p><text:s/>-<text:s/></text:p>
          </table:table-cell>
          <table:table-cell table:style-name="ce56"/>
          <table:table-cell office:value-type="float" office:value="0" table:style-name="ce56">
            <text:p><text:s/>-<text:s/></text:p>
          </table:table-cell>
          <table:table-cell office:value-type="float" office:value="13000000000" table:style-name="ce22">
            <text:p><text:s/>13,000,000,000<text:s/></text:p>
          </table:table-cell>
          <table:table-cell table:style-name="ce56"/>
          <table:table-cell office:value-type="float" office:value="66500000000" table:style-name="ce31">
            <text:p><text:s/>66,500,000,000<text:s/></text:p>
          </table:table-cell>
          <table:table-cell office:value-type="float" office:value="60.4161559305916" table:formula="of:=IF(ISNUMBER(([.V18]/[.P18])*100);([.V18]/[.P18])*100;&quot;-&quot;)" table:style-name="ce40">
            <text:p>60.42<text:s/></text:p>
          </table:table-cell>
          <table:table-cell table:style-name="ce44"/>
          <table:table-cell table:number-columns-repeated="16360"/>
        </table:table-row>
        <table:table-row table:style-name="ro3">
          <table:table-cell office:value-type="string" table:style-name="ce4">
            <text:p>　二、歲出</text:p>
          </table:table-cell>
          <table:table-cell table:style-name="ce4"/>
          <table:table-cell table:style-name="ce17"/>
          <table:table-cell office:value-type="float" office:value="146449943000" table:formula="of:=SUM([.D20:.D37];[.P7:.P15])" table:style-name="ce22">
            <text:p><text:s/>146,449,943,000<text:s/></text:p>
          </table:table-cell>
          <table:table-cell office:value-type="float" office:value="14571887611" table:formula="of:=SUM([.E20:.E37];[.Q7:.Q15])" table:style-name="ce22">
            <text:p><text:s/>14,571,887,611<text:s/></text:p>
          </table:table-cell>
          <table:table-cell table:style-name="ce27"/>
          <table:table-cell office:value-type="float" office:value="116166851532" table:formula="of:=SUM([.G20:.G37];[.S7:.S15])" table:style-name="ce31">
            <text:p><text:s/>116,166,851,532<text:s/></text:p>
          </table:table-cell>
          <table:table-cell office:value-type="float" office:value="11528350803" table:formula="of:=SUM([.H20:.H37];[.T7:.T15])" table:style-name="ce22">
            <text:p><text:s/>11,528,350,803<text:s/></text:p>
          </table:table-cell>
          <table:table-cell table:style-name="ce27"/>
          <table:table-cell office:value-type="float" office:value="94215113119" table:formula="of:=SUM([.J20:.J37];[.V7:.V15])" table:style-name="ce31">
            <text:p><text:s/>94,215,113,119<text:s/></text:p>
          </table:table-cell>
          <table:table-cell office:value-type="float" office:value="64.332638981634844" table:formula="of:=IF(ISNUMBER(([.J19]/[.D19])*100);([.J19]/[.D19])*100;&quot;-&quot;)" table:style-name="ce40">
            <text:p>64.33<text:s/></text:p>
          </table:table-cell>
          <table:table-cell table:style-name="ce44"/>
          <table:table-cell table:style-name="ce4"/>
          <table:table-cell office:value-type="string" table:style-name="ce4">
            <text:p>移用以前年度歲計賸餘</text:p>
          </table:table-cell>
          <table:table-cell table:style-name="ce16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6"/>
          <table:table-cell office:value-type="float" office:value="0" table:style-name="ce5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6"/>
          <table:table-cell office:value-type="float" office:value="0" table:style-name="ce31">
            <text:p><text:s/>-<text:s/></text:p>
          </table:table-cell>
          <table:table-cell office:value-type="string" table:style-name="ce41">
            <text:p>--</text:p>
          </table:table-cell>
          <table:table-cell table:style-name="ce44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市議會主管</text:p>
          </table:table-cell>
          <table:table-cell table:style-name="ce16"/>
          <table:table-cell office:value-type="float" office:value="812981000" table:style-name="ce22">
            <text:p><text:s/>812,981,000<text:s/></text:p>
          </table:table-cell>
          <table:table-cell office:value-type="float" office:value="65464000" table:style-name="ce22">
            <text:p><text:s/>65,464,000<text:s/></text:p>
          </table:table-cell>
          <table:table-cell table:style-name="ce27"/>
          <table:table-cell office:value-type="float" office:value="651890000" table:style-name="ce31">
            <text:p><text:s/>651,890,000<text:s/></text:p>
          </table:table-cell>
          <table:table-cell office:value-type="float" office:value="51866665" table:style-name="ce22">
            <text:p><text:s/>51,866,665<text:s/></text:p>
          </table:table-cell>
          <table:table-cell table:style-name="ce27"/>
          <table:table-cell office:value-type="float" office:value="510764209" table:style-name="ce31">
            <text:p><text:s/>510,764,209<text:s/></text:p>
          </table:table-cell>
          <table:table-cell office:value-type="float" office:value="62.826094213763916" table:formula="of:=IF(ISNUMBER(([.J20]/[.D20])*100);([.J20]/[.D20])*100;&quot;-&quot;)" table:style-name="ce40">
            <text:p>62.83<text:s/></text:p>
          </table:table-cell>
          <table:table-cell table:style-name="ce44"/>
          <table:table-cell office:value-type="string" table:style-name="ce4">
            <text:p>　四、餘（＋）絀（－）</text:p>
          </table:table-cell>
          <table:table-cell table:style-name="ce47"/>
          <table:table-cell table:style-name="ce16"/>
          <table:table-cell office:value-type="float" office:value="0" table:formula="of:=(([.D8]-[.D19])-[.P17])+[.P18]+[.P19]" table:style-name="ce22">
            <text:p><text:s/>-<text:s/></text:p>
          </table:table-cell>
          <table:table-cell office:value-type="float" office:value="-4663912611" table:formula="of:=(([.E8]-[.E19])-[.Q17])+[.Q18]+[.Q19]" table:style-name="ce53">
            <text:p>-4,663,912,611<text:s/></text:p>
          </table:table-cell>
          <table:table-cell table:style-name="ce56"/>
          <table:table-cell office:value-type="float" office:value="-28508634432" table:formula="of:=(([.G8]-[.G19])-[.S17])+[.S18]+[.S19]" table:style-name="ce61">
            <text:p>-28,508,634,432<text:s/></text:p>
          </table:table-cell>
          <table:table-cell office:value-type="float" office:value="974036821" table:formula="of:=(([.H8]-[.H19])-[.T17])+[.T18]+[.T19]" table:style-name="ce53">
            <text:p>974,036,821<text:s/></text:p>
          </table:table-cell>
          <table:table-cell table:style-name="ce56"/>
          <table:table-cell office:value-type="float" office:value="-1131285715" table:formula="of:=(([.J8]-[.J19])-[.V17])+[.V18]+[.V19]" table:style-name="ce64">
            <text:p>-1,131,285,715<text:s/></text:p>
          </table:table-cell>
          <table:table-cell office:value-type="string" table:style-name="ce41">
            <text:p>--</text:p>
          </table:table-cell>
          <table:table-cell table:style-name="ce70"/>
          <table:table-cell table:number-columns-repeated="16360"/>
        </table:table-row>
        <table:table-row table:style-name="ro3">
          <table:table-cell table:style-name="ce4"/>
          <table:table-cell office:value-type="string" table:style-name="ce11">
            <text:p>市政府主管</text:p>
          </table:table-cell>
          <table:table-cell table:style-name="ce16"/>
          <table:table-cell office:value-type="float" office:value="7655039406" table:style-name="ce22">
            <text:p><text:s/>7,655,039,406<text:s/></text:p>
          </table:table-cell>
          <table:table-cell office:value-type="float" office:value="1252734449" table:style-name="ce22">
            <text:p><text:s/>1,252,734,449<text:s/></text:p>
          </table:table-cell>
          <table:table-cell table:style-name="ce27"/>
          <table:table-cell office:value-type="float" office:value="6164671940" table:style-name="ce31">
            <text:p><text:s/>6,164,671,940<text:s/></text:p>
          </table:table-cell>
          <table:table-cell office:value-type="float" office:value="483117594" table:style-name="ce22">
            <text:p><text:s/>483,117,594<text:s/></text:p>
          </table:table-cell>
          <table:table-cell table:style-name="ce27"/>
          <table:table-cell office:value-type="float" office:value="4081765331" table:style-name="ce31">
            <text:p><text:s/>4,081,765,331<text:s/></text:p>
          </table:table-cell>
          <table:table-cell office:value-type="float" office:value="53.321284379029102" table:formula="of:=IF(ISNUMBER(([.J21]/[.D21])*100);([.J21]/[.D21])*100;&quot;-&quot;)" table:style-name="ce40">
            <text:p>53.32<text:s/></text:p>
          </table:table-cell>
          <table:table-cell table:style-name="ce44"/>
          <table:table-cell office:value-type="string" table:style-name="ce4">
            <text:p>乙、特別預算部分：</text:p>
          </table:table-cell>
          <table:table-cell table:style-name="ce4"/>
          <table:table-cell table:style-name="ce17"/>
          <table:table-cell table:number-columns-repeated="2" table:style-name="ce52"/>
          <table:table-cell table:number-columns-repeated="2" table:style-name="ce57"/>
          <table:table-cell table:style-name="ce52"/>
          <table:table-cell table:style-name="ce57"/>
          <table:table-cell table:style-name="ce65"/>
          <table:table-cell table:style-name="ce57"/>
          <table:table-cell table:style-name="ce44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民政局主管</text:p>
          </table:table-cell>
          <table:table-cell table:style-name="ce16"/>
          <table:table-cell office:value-type="float" office:value="1449452000" table:style-name="ce22">
            <text:p><text:s/>1,449,452,000<text:s/></text:p>
          </table:table-cell>
          <table:table-cell office:value-type="float" office:value="118634000" table:style-name="ce22">
            <text:p><text:s/>118,634,000<text:s/></text:p>
          </table:table-cell>
          <table:table-cell table:style-name="ce27"/>
          <table:table-cell office:value-type="float" office:value="1145618000" table:style-name="ce31">
            <text:p><text:s/>1,145,618,000<text:s/></text:p>
          </table:table-cell>
          <table:table-cell office:value-type="float" office:value="98775685" table:style-name="ce22">
            <text:p><text:s/>98,775,685<text:s/></text:p>
          </table:table-cell>
          <table:table-cell table:style-name="ce27"/>
          <table:table-cell office:value-type="float" office:value="958801095" table:style-name="ce31">
            <text:p><text:s/>958,801,095<text:s/></text:p>
          </table:table-cell>
          <table:table-cell office:value-type="float" office:value="66.14921328888434" table:formula="of:=IF(ISNUMBER(([.J22]/[.D22])*100);([.J22]/[.D22])*100;&quot;-&quot;)" table:style-name="ce40">
            <text:p>66.15<text:s/></text:p>
          </table:table-cell>
          <table:table-cell table:style-name="ce44"/>
          <table:table-cell office:value-type="string" table:style-name="ce4">
            <text:p>　一、收入</text:p>
          </table:table-cell>
          <table:table-cell table:style-name="ce4"/>
          <table:table-cell table:style-name="ce16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6"/>
          <table:table-cell office:value-type="float" office:value="0" table:style-name="ce5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6"/>
          <table:table-cell office:value-type="float" office:value="0" table:style-name="ce31">
            <text:p><text:s/>-<text:s/></text:p>
          </table:table-cell>
          <table:table-cell office:value-type="string" table:style-name="ce41">
            <text:p>--</text:p>
          </table:table-cell>
          <table:table-cell table:style-name="ce44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財政局主管</text:p>
          </table:table-cell>
          <table:table-cell table:style-name="ce16"/>
          <table:table-cell office:value-type="float" office:value="968935000" table:style-name="ce22">
            <text:p><text:s/>968,935,000<text:s/></text:p>
          </table:table-cell>
          <table:table-cell office:value-type="float" office:value="64945000" table:style-name="ce22">
            <text:p><text:s/>64,945,000<text:s/></text:p>
          </table:table-cell>
          <table:table-cell table:style-name="ce27"/>
          <table:table-cell office:value-type="float" office:value="799673000" table:style-name="ce31">
            <text:p><text:s/>799,673,000<text:s/></text:p>
          </table:table-cell>
          <table:table-cell office:value-type="float" office:value="11485950" table:style-name="ce22">
            <text:p><text:s/>11,485,950<text:s/></text:p>
          </table:table-cell>
          <table:table-cell table:style-name="ce27"/>
          <table:table-cell office:value-type="float" office:value="568693789" table:style-name="ce31">
            <text:p><text:s/>568,693,789<text:s/></text:p>
          </table:table-cell>
          <table:table-cell office:value-type="float" office:value="58.692666587542" table:formula="of:=IF(ISNUMBER(([.J23]/[.D23])*100);([.J23]/[.D23])*100;&quot;-&quot;)" table:style-name="ce40">
            <text:p>58.69<text:s/></text:p>
          </table:table-cell>
          <table:table-cell table:style-name="ce44"/>
          <table:table-cell office:value-type="string" table:style-name="ce4">
            <text:p>　二、支出</text:p>
          </table:table-cell>
          <table:table-cell table:style-name="ce4"/>
          <table:table-cell table:style-name="ce16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6"/>
          <table:table-cell office:value-type="float" office:value="0" table:style-name="ce5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6"/>
          <table:table-cell office:value-type="float" office:value="0" table:style-name="ce31">
            <text:p><text:s/>-<text:s/></text:p>
          </table:table-cell>
          <table:table-cell office:value-type="string" table:style-name="ce41">
            <text:p>--</text:p>
          </table:table-cell>
          <table:table-cell table:style-name="ce44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教育局主管</text:p>
          </table:table-cell>
          <table:table-cell table:style-name="ce16"/>
          <table:table-cell office:value-type="float" office:value="52609769000" table:style-name="ce22">
            <text:p><text:s/>52,609,769,000<text:s/></text:p>
          </table:table-cell>
          <table:table-cell office:value-type="float" office:value="5787975000" table:style-name="ce22">
            <text:p><text:s/>5,787,975,000<text:s/></text:p>
          </table:table-cell>
          <table:table-cell table:style-name="ce27"/>
          <table:table-cell office:value-type="float" office:value="46098842000" table:style-name="ce31">
            <text:p><text:s/>46,098,842,000<text:s/></text:p>
          </table:table-cell>
          <table:table-cell office:value-type="float" office:value="5231196292" table:style-name="ce22">
            <text:p><text:s/>5,231,196,292<text:s/></text:p>
          </table:table-cell>
          <table:table-cell table:style-name="ce27"/>
          <table:table-cell office:value-type="float" office:value="43584472471" table:style-name="ce31">
            <text:p><text:s/>43,584,472,471<text:s/></text:p>
          </table:table-cell>
          <table:table-cell office:value-type="float" office:value="82.844827680197568" table:formula="of:=IF(ISNUMBER(([.J24]/[.D24])*100);([.J24]/[.D24])*100;&quot;-&quot;)" table:style-name="ce40">
            <text:p>82.84<text:s/></text:p>
          </table:table-cell>
          <table:table-cell table:style-name="ce44"/>
          <table:table-cell office:value-type="string" table:style-name="ce4">
            <text:p><text:s text:c="2"/>三、融資調度部分</text:p>
          </table:table-cell>
          <table:table-cell table:style-name="ce4"/>
          <table:table-cell table:style-name="ce16"/>
          <table:table-cell office:value-type="float" office:value="0" table:formula="of:=[.P25]" table:style-name="ce22">
            <text:p><text:s/>-<text:s/></text:p>
          </table:table-cell>
          <table:table-cell office:value-type="float" office:value="0" table:formula="of:=[.Q25]+[.Q26]" table:style-name="ce22">
            <text:p><text:s/>-<text:s/></text:p>
          </table:table-cell>
          <table:table-cell table:style-name="ce56"/>
          <table:table-cell office:value-type="float" office:value="0" table:formula="of:=[.S25]+[.S26]" table:style-name="ce56">
            <text:p><text:s/>-<text:s/></text:p>
          </table:table-cell>
          <table:table-cell office:value-type="float" office:value="0" table:formula="of:=[.T25]+[.T26]" table:style-name="ce22">
            <text:p><text:s/>-<text:s/></text:p>
          </table:table-cell>
          <table:table-cell table:style-name="ce56"/>
          <table:table-cell office:value-type="float" office:value="0" table:formula="of:=[.V25]+[.V26]" table:style-name="ce31">
            <text:p><text:s/>-<text:s/></text:p>
          </table:table-cell>
          <table:table-cell office:value-type="string" table:style-name="ce41">
            <text:p>--</text:p>
          </table:table-cell>
          <table:table-cell table:style-name="ce44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經濟發展局主管</text:p>
          </table:table-cell>
          <table:table-cell table:style-name="ce17"/>
          <table:table-cell office:value-type="float" office:value="1550902000" table:style-name="ce22">
            <text:p><text:s/>1,550,902,000<text:s/></text:p>
          </table:table-cell>
          <table:table-cell office:value-type="float" office:value="49117000" table:style-name="ce22">
            <text:p><text:s/>49,117,000<text:s/></text:p>
          </table:table-cell>
          <table:table-cell table:style-name="ce28"/>
          <table:table-cell office:value-type="float" office:value="849422000" table:style-name="ce31">
            <text:p><text:s/>849,422,000<text:s/></text:p>
          </table:table-cell>
          <table:table-cell office:value-type="float" office:value="73228904" table:style-name="ce22">
            <text:p><text:s/>73,228,904<text:s/></text:p>
          </table:table-cell>
          <table:table-cell table:style-name="ce28"/>
          <table:table-cell office:value-type="float" office:value="560984308" table:style-name="ce31">
            <text:p><text:s/>560,984,308<text:s/></text:p>
          </table:table-cell>
          <table:table-cell office:value-type="float" office:value="36.171486528484714" table:formula="of:=IF(ISNUMBER(([.J25]/[.D25])*100);([.J25]/[.D25])*100;&quot;-&quot;)" table:style-name="ce40">
            <text:p>36.17<text:s/></text:p>
          </table:table-cell>
          <table:table-cell table:style-name="ce44"/>
          <table:table-cell table:style-name="ce4"/>
          <table:table-cell office:value-type="string" table:style-name="ce4">
            <text:p>公債及賒借收入</text:p>
          </table:table-cell>
          <table:table-cell table:style-name="ce16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6"/>
          <table:table-cell office:value-type="float" office:value="0" table:style-name="ce5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6"/>
          <table:table-cell office:value-type="float" office:value="0" table:style-name="ce31">
            <text:p><text:s/>-<text:s/></text:p>
          </table:table-cell>
          <table:table-cell office:value-type="string" table:style-name="ce41">
            <text:p>--</text:p>
          </table:table-cell>
          <table:table-cell table:style-name="ce44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建設局主管</text:p>
          </table:table-cell>
          <table:table-cell table:style-name="ce17"/>
          <table:table-cell office:value-type="float" office:value="9529505185" table:style-name="ce22">
            <text:p><text:s/>9,529,505,185<text:s/></text:p>
          </table:table-cell>
          <table:table-cell office:value-type="float" office:value="938267000" table:style-name="ce22">
            <text:p><text:s/>938,267,000<text:s/></text:p>
          </table:table-cell>
          <table:table-cell table:style-name="ce28"/>
          <table:table-cell office:value-type="float" office:value="7170325185" table:style-name="ce31">
            <text:p><text:s/>7,170,325,185<text:s/></text:p>
          </table:table-cell>
          <table:table-cell office:value-type="float" office:value="443753470" table:style-name="ce22">
            <text:p><text:s/>443,753,470<text:s/></text:p>
          </table:table-cell>
          <table:table-cell table:style-name="ce28"/>
          <table:table-cell office:value-type="float" office:value="3667773768" table:style-name="ce31">
            <text:p><text:s/>3,667,773,768<text:s/></text:p>
          </table:table-cell>
          <table:table-cell office:value-type="float" office:value="38.488606667356571" table:formula="of:=IF(ISNUMBER(([.J26]/[.D26])*100);([.J26]/[.D26])*100;&quot;-&quot;)" table:style-name="ce40">
            <text:p>38.49<text:s/></text:p>
          </table:table-cell>
          <table:table-cell table:style-name="ce44"/>
          <table:table-cell table:style-name="ce4"/>
          <table:table-cell office:value-type="string" table:style-name="ce4">
            <text:p>移用以前年度歲計賸餘</text:p>
          </table:table-cell>
          <table:table-cell table:style-name="ce16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6"/>
          <table:table-cell office:value-type="float" office:value="0" table:style-name="ce5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6"/>
          <table:table-cell office:value-type="float" office:value="0" table:style-name="ce31">
            <text:p><text:s/>-<text:s/></text:p>
          </table:table-cell>
          <table:table-cell office:value-type="string" table:style-name="ce41">
            <text:p>--</text:p>
          </table:table-cell>
          <table:table-cell table:style-name="ce70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交通局主管</text:p>
          </table:table-cell>
          <table:table-cell table:style-name="ce17"/>
          <table:table-cell office:value-type="float" office:value="9175945552" table:style-name="ce22">
            <text:p><text:s/>9,175,945,552<text:s/></text:p>
          </table:table-cell>
          <table:table-cell office:value-type="float" office:value="861960552" table:style-name="ce22">
            <text:p><text:s/>861,960,552<text:s/></text:p>
          </table:table-cell>
          <table:table-cell table:style-name="ce28"/>
          <table:table-cell office:value-type="float" office:value="6618353217" table:style-name="ce31">
            <text:p><text:s/>6,618,353,217<text:s/></text:p>
          </table:table-cell>
          <table:table-cell office:value-type="float" office:value="560244708" table:style-name="ce22">
            <text:p><text:s/>560,244,708<text:s/></text:p>
          </table:table-cell>
          <table:table-cell table:style-name="ce28"/>
          <table:table-cell office:value-type="float" office:value="3618103743" table:style-name="ce31">
            <text:p><text:s/>3,618,103,743<text:s/></text:p>
          </table:table-cell>
          <table:table-cell office:value-type="float" office:value="39.430309633990731" table:formula="of:=IF(ISNUMBER(([.J27]/[.D27])*100);([.J27]/[.D27])*100;&quot;-&quot;)" table:style-name="ce40">
            <text:p>39.43<text:s/></text:p>
          </table:table-cell>
          <table:table-cell table:style-name="ce44"/>
          <table:table-cell office:value-type="string" table:style-name="ce4">
            <text:p>　四、餘（＋）絀（－）</text:p>
          </table:table-cell>
          <table:table-cell table:style-name="ce4"/>
          <table:table-cell table:style-name="ce17"/>
          <table:table-cell office:value-type="float" office:value="0" table:formula="of:=[.P22]-[.P23]+[.P24]" table:style-name="ce22">
            <text:p><text:s/>-<text:s/></text:p>
          </table:table-cell>
          <table:table-cell office:value-type="float" office:value="0" table:formula="of:=[.Q22]-[.Q23]+[.Q24]" table:style-name="ce22">
            <text:p><text:s/>-<text:s/></text:p>
          </table:table-cell>
          <table:table-cell table:style-name="ce57"/>
          <table:table-cell office:value-type="float" office:value="0" table:formula="of:=[.S22]-[.S23]+[.S24]" table:style-name="ce56">
            <text:p><text:s/>-<text:s/></text:p>
          </table:table-cell>
          <table:table-cell office:value-type="float" office:value="0" table:formula="of:=[.T22]-[.T23]+[.T24]" table:style-name="ce22">
            <text:p><text:s/>-<text:s/></text:p>
          </table:table-cell>
          <table:table-cell table:style-name="ce57"/>
          <table:table-cell office:value-type="float" office:value="0" table:formula="of:=[.V22]-[.V23]+[.V24]" table:style-name="ce31">
            <text:p><text:s/>-<text:s/></text:p>
          </table:table-cell>
          <table:table-cell office:value-type="string" table:style-name="ce41">
            <text:p>--</text:p>
          </table:table-cell>
          <table:table-cell table:style-name="ce70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都市發展局主管</text:p>
          </table:table-cell>
          <table:table-cell table:style-name="ce16"/>
          <table:table-cell office:value-type="float" office:value="1632670000" table:style-name="ce22">
            <text:p><text:s/>1,632,670,000<text:s/></text:p>
          </table:table-cell>
          <table:table-cell office:value-type="float" office:value="300672000" table:style-name="ce22">
            <text:p><text:s/>300,672,000<text:s/></text:p>
          </table:table-cell>
          <table:table-cell table:style-name="ce27"/>
          <table:table-cell office:value-type="float" office:value="1127036000" table:style-name="ce31">
            <text:p><text:s/>1,127,036,000<text:s/></text:p>
          </table:table-cell>
          <table:table-cell office:value-type="float" office:value="104258641" table:style-name="ce22">
            <text:p><text:s/>104,258,641<text:s/></text:p>
          </table:table-cell>
          <table:table-cell table:style-name="ce27"/>
          <table:table-cell office:value-type="float" office:value="570745674" table:style-name="ce31">
            <text:p><text:s/>570,745,674<text:s/></text:p>
          </table:table-cell>
          <table:table-cell office:value-type="float" office:value="34.957809845222855" table:formula="of:=IF(ISNUMBER(([.J28]/[.D28])*100);([.J28]/[.D28])*100;&quot;-&quot;)" table:style-name="ce40">
            <text:p>34.96<text:s/></text:p>
          </table:table-cell>
          <table:table-cell table:style-name="ce44"/>
          <table:table-cell office:value-type="string" table:style-name="ce4">
            <text:p>丙、補收補付以前年度部分</text:p>
          </table:table-cell>
          <table:table-cell table:style-name="ce4"/>
          <table:table-cell table:style-name="ce17"/>
          <table:table-cell table:number-columns-repeated="2" table:style-name="ce52"/>
          <table:table-cell table:number-columns-repeated="2" table:style-name="ce57"/>
          <table:table-cell table:style-name="ce52"/>
          <table:table-cell table:style-name="ce57"/>
          <table:table-cell table:style-name="ce65"/>
          <table:table-cell table:style-name="ce57"/>
          <table:table-cell table:style-name="ce70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農業局主管</text:p>
          </table:table-cell>
          <table:table-cell table:style-name="ce16"/>
          <table:table-cell office:value-type="float" office:value="2329671000" table:style-name="ce22">
            <text:p><text:s/>2,329,671,000<text:s/></text:p>
          </table:table-cell>
          <table:table-cell office:value-type="float" office:value="188583500" table:style-name="ce22">
            <text:p><text:s/>188,583,500<text:s/></text:p>
          </table:table-cell>
          <table:table-cell table:style-name="ce27"/>
          <table:table-cell office:value-type="float" office:value="1570925250" table:style-name="ce31">
            <text:p><text:s/>1,570,925,250<text:s/></text:p>
          </table:table-cell>
          <table:table-cell office:value-type="float" office:value="168166510" table:style-name="ce22">
            <text:p><text:s/>168,166,510<text:s/></text:p>
          </table:table-cell>
          <table:table-cell table:style-name="ce27"/>
          <table:table-cell office:value-type="float" office:value="1192406802" table:style-name="ce31">
            <text:p><text:s/>1,192,406,802<text:s/></text:p>
          </table:table-cell>
          <table:table-cell office:value-type="float" office:value="51.183484792487867" table:formula="of:=IF(ISNUMBER(([.J29]/[.D29])*100);([.J29]/[.D29])*100;&quot;-&quot;)" table:style-name="ce40">
            <text:p>51.18<text:s/></text:p>
          </table:table-cell>
          <table:table-cell table:style-name="ce44"/>
          <table:table-cell office:value-type="string" table:style-name="ce4">
            <text:p>　一、以前年度收入</text:p>
          </table:table-cell>
          <table:table-cell table:style-name="ce4"/>
          <table:table-cell table:style-name="ce17"/>
          <table:table-cell office:value-type="float" office:value="13470700977" table:style-name="ce22">
            <text:p><text:s/>13,470,700,977<text:s/></text:p>
          </table:table-cell>
          <table:table-cell office:value-type="float" office:value="0" table:style-name="ce22">
            <text:p><text:s/>-<text:s/></text:p>
          </table:table-cell>
          <table:table-cell table:style-name="ce56"/>
          <table:table-cell office:value-type="float" office:value="0" table:style-name="ce56">
            <text:p><text:s/>-<text:s/></text:p>
          </table:table-cell>
          <table:table-cell office:value-type="float" office:value="272079754" table:style-name="ce22">
            <text:p><text:s/>272,079,754<text:s/></text:p>
          </table:table-cell>
          <table:table-cell table:style-name="ce56"/>
          <table:table-cell office:value-type="float" office:value="2138138028" table:style-name="ce31">
            <text:p><text:s/>2,138,138,028<text:s/></text:p>
          </table:table-cell>
          <table:table-cell office:value-type="float" office:value="15.87250753803144" table:formula="of:=IF(ISNUMBER(([.V29]/[.P29])*100);([.V29]/[.P29])*100;&quot;-&quot;)" table:style-name="ce40">
            <text:p>15.87<text:s/></text:p>
          </table:table-cell>
          <table:table-cell table:style-name="ce44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觀光旅遊局主管</text:p>
          </table:table-cell>
          <table:table-cell table:style-name="ce16"/>
          <table:table-cell office:value-type="float" office:value="1118093000" table:style-name="ce22">
            <text:p><text:s/>1,118,093,000<text:s/></text:p>
          </table:table-cell>
          <table:table-cell office:value-type="float" office:value="59842000" table:style-name="ce22">
            <text:p><text:s/>59,842,000<text:s/></text:p>
          </table:table-cell>
          <table:table-cell table:style-name="ce27"/>
          <table:table-cell office:value-type="float" office:value="695703400" table:style-name="ce31">
            <text:p><text:s/>695,703,400<text:s/></text:p>
          </table:table-cell>
          <table:table-cell office:value-type="float" office:value="45291362" table:style-name="ce22">
            <text:p><text:s/>45,291,362<text:s/></text:p>
          </table:table-cell>
          <table:table-cell table:style-name="ce27"/>
          <table:table-cell office:value-type="float" office:value="588307320" table:style-name="ce31">
            <text:p><text:s/>588,307,320<text:s/></text:p>
          </table:table-cell>
          <table:table-cell office:value-type="float" office:value="52.617029173780715" table:formula="of:=IF(ISNUMBER(([.J30]/[.D30])*100);([.J30]/[.D30])*100;&quot;-&quot;)" table:style-name="ce40">
            <text:p>52.62<text:s/></text:p>
          </table:table-cell>
          <table:table-cell table:style-name="ce44"/>
          <table:table-cell office:value-type="string" table:style-name="ce4">
            <text:p>　二、以前年度支出</text:p>
          </table:table-cell>
          <table:table-cell table:style-name="ce4"/>
          <table:table-cell table:style-name="ce16"/>
          <table:table-cell office:value-type="float" office:value="19820122190" table:style-name="ce22">
            <text:p><text:s/>19,820,122,190<text:s/></text:p>
          </table:table-cell>
          <table:table-cell office:value-type="float" office:value="0" table:style-name="ce22">
            <text:p><text:s/>-<text:s/></text:p>
          </table:table-cell>
          <table:table-cell table:style-name="ce56"/>
          <table:table-cell office:value-type="float" office:value="0" table:style-name="ce56">
            <text:p><text:s/>-<text:s/></text:p>
          </table:table-cell>
          <table:table-cell office:value-type="float" office:value="675541270" table:style-name="ce22">
            <text:p><text:s/>675,541,270<text:s/></text:p>
          </table:table-cell>
          <table:table-cell table:style-name="ce56"/>
          <table:table-cell office:value-type="float" office:value="9629276404" table:style-name="ce31">
            <text:p><text:s/>9,629,276,404<text:s/></text:p>
          </table:table-cell>
          <table:table-cell office:value-type="float" office:value="48.583335217067095" table:formula="of:=IF(ISNUMBER(([.V30]/[.P30])*100);([.V30]/[.P30])*100;&quot;-&quot;)" table:style-name="ce40">
            <text:p>48.58<text:s/></text:p>
          </table:table-cell>
          <table:table-cell table:style-name="ce44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社會局主管</text:p>
          </table:table-cell>
          <table:table-cell table:style-name="ce17"/>
          <table:table-cell office:value-type="float" office:value="15898690360" table:style-name="ce22">
            <text:p><text:s/>15,898,690,360<text:s/></text:p>
          </table:table-cell>
          <table:table-cell office:value-type="float" office:value="1221762380" table:style-name="ce22">
            <text:p><text:s/>1,221,762,380<text:s/></text:p>
          </table:table-cell>
          <table:table-cell table:style-name="ce28"/>
          <table:table-cell office:value-type="float" office:value="12081929495" table:style-name="ce31">
            <text:p><text:s/>12,081,929,495<text:s/></text:p>
          </table:table-cell>
          <table:table-cell office:value-type="float" office:value="964297661" table:style-name="ce22">
            <text:p><text:s/>964,297,661<text:s/></text:p>
          </table:table-cell>
          <table:table-cell table:style-name="ce28"/>
          <table:table-cell office:value-type="float" office:value="9117836146" table:style-name="ce31">
            <text:p><text:s/>9,117,836,146<text:s/></text:p>
          </table:table-cell>
          <table:table-cell office:value-type="float" office:value="57.349605153263703" table:formula="of:=IF(ISNUMBER(([.J31]/[.D31])*100);([.J31]/[.D31])*100;&quot;-&quot;)" table:style-name="ce40">
            <text:p>57.35<text:s/></text:p>
          </table:table-cell>
          <table:table-cell table:style-name="ce44"/>
          <table:table-cell office:value-type="string" table:style-name="ce4">
            <text:p><text:s text:c="2"/>三、以前年度公債及賒借收入</text:p>
          </table:table-cell>
          <table:table-cell table:style-name="ce4"/>
          <table:table-cell table:style-name="ce16"/>
          <table:table-cell office:value-type="float" office:value="27712262113" table:style-name="ce22">
            <text:p><text:s/>27,712,262,113<text:s/></text:p>
          </table:table-cell>
          <table:table-cell office:value-type="float" office:value="0" table:style-name="ce22">
            <text:p><text:s/>-<text:s/></text:p>
          </table:table-cell>
          <table:table-cell table:style-name="ce56"/>
          <table:table-cell office:value-type="float" office:value="0" table:style-name="ce5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6"/>
          <table:table-cell office:value-type="float" office:value="0" table:style-name="ce31">
            <text:p><text:s/>-<text:s/></text:p>
          </table:table-cell>
          <table:table-cell office:value-type="string" table:style-name="ce67">
            <text:p>--</text:p>
          </table:table-cell>
          <table:table-cell table:style-name="ce44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勞工局主管</text:p>
          </table:table-cell>
          <table:table-cell table:style-name="ce16"/>
          <table:table-cell office:value-type="float" office:value="464862000" table:style-name="ce22">
            <text:p><text:s/>464,862,000<text:s/></text:p>
          </table:table-cell>
          <table:table-cell office:value-type="float" office:value="36612000" table:style-name="ce22">
            <text:p><text:s/>36,612,000<text:s/></text:p>
          </table:table-cell>
          <table:table-cell table:style-name="ce27"/>
          <table:table-cell office:value-type="float" office:value="367447000" table:style-name="ce31">
            <text:p><text:s/>367,447,000<text:s/></text:p>
          </table:table-cell>
          <table:table-cell office:value-type="float" office:value="30315023" table:style-name="ce22">
            <text:p><text:s/>30,315,023<text:s/></text:p>
          </table:table-cell>
          <table:table-cell table:style-name="ce27"/>
          <table:table-cell office:value-type="float" office:value="285937854" table:style-name="ce31">
            <text:p><text:s/>285,937,854<text:s/></text:p>
          </table:table-cell>
          <table:table-cell office:value-type="float" office:value="61.510266272571215" table:formula="of:=IF(ISNUMBER(([.J32]/[.D32])*100);([.J32]/[.D32])*100;&quot;-&quot;)" table:style-name="ce40">
            <text:p>61.51<text:s/></text:p>
          </table:table-cell>
          <table:table-cell table:style-name="ce44"/>
          <table:table-cell office:value-type="string" table:style-name="ce4">
            <text:p><text:s text:c="2"/>四、以前年度收入退還</text:p>
          </table:table-cell>
          <table:table-cell table:style-name="ce4"/>
          <table:table-cell table:style-name="ce16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6"/>
          <table:table-cell office:value-type="float" office:value="0" table:style-name="ce56">
            <text:p><text:s/>-<text:s/></text:p>
          </table:table-cell>
          <table:table-cell office:value-type="float" office:value="6407802" table:style-name="ce22">
            <text:p><text:s/>6,407,802<text:s/></text:p>
          </table:table-cell>
          <table:table-cell table:style-name="ce56"/>
          <table:table-cell office:value-type="float" office:value="435438669" table:style-name="ce31">
            <text:p><text:s/>435,438,669<text:s/></text:p>
          </table:table-cell>
          <table:table-cell office:value-type="string" table:style-name="ce41">
            <text:p>--</text:p>
          </table:table-cell>
          <table:table-cell table:style-name="ce70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警察局主管</text:p>
          </table:table-cell>
          <table:table-cell table:style-name="ce16"/>
          <table:table-cell office:value-type="float" office:value="10708064000" table:style-name="ce22">
            <text:p><text:s/>10,708,064,000<text:s/></text:p>
          </table:table-cell>
          <table:table-cell office:value-type="float" office:value="754115000" table:style-name="ce22">
            <text:p><text:s/>754,115,000<text:s/></text:p>
          </table:table-cell>
          <table:table-cell table:style-name="ce27"/>
          <table:table-cell office:value-type="float" office:value="8727850000" table:style-name="ce31">
            <text:p><text:s/>8,727,850,000<text:s/></text:p>
          </table:table-cell>
          <table:table-cell office:value-type="float" office:value="726416976" table:style-name="ce22">
            <text:p><text:s/>726,416,976<text:s/></text:p>
          </table:table-cell>
          <table:table-cell table:style-name="ce27"/>
          <table:table-cell office:value-type="float" office:value="7918892335" table:style-name="ce31">
            <text:p><text:s/>7,918,892,335<text:s/></text:p>
          </table:table-cell>
          <table:table-cell office:value-type="float" office:value="73.952605578375326" table:formula="of:=IF(ISNUMBER(([.J33]/[.D33])*100);([.J33]/[.D33])*100;&quot;-&quot;)" table:style-name="ce40">
            <text:p>73.95<text:s/></text:p>
          </table:table-cell>
          <table:table-cell table:style-name="ce44"/>
          <table:table-cell office:value-type="string" table:style-name="ce4">
            <text:p>　五、餘（＋）絀（－）</text:p>
          </table:table-cell>
          <table:table-cell table:style-name="ce4"/>
          <table:table-cell table:style-name="ce17"/>
          <table:table-cell office:value-type="float" office:value="21362840900" table:formula="of:=(([.P29]-[.P30])+[.P31])-[.P32]" table:style-name="ce22">
            <text:p><text:s/>21,362,840,900<text:s/></text:p>
          </table:table-cell>
          <table:table-cell office:value-type="float" office:value="0" table:formula="of:=(([.Q29]-[.Q30])+[.Q31])-[.Q32]" table:style-name="ce22">
            <text:p><text:s/>-<text:s/></text:p>
          </table:table-cell>
          <table:table-cell table:style-name="ce56"/>
          <table:table-cell office:value-type="float" office:value="0" table:formula="of:=(([.S29]-[.S30])+[.S31])-[.S32]" table:style-name="ce56">
            <text:p><text:s/>-<text:s/></text:p>
          </table:table-cell>
          <table:table-cell office:value-type="float" office:value="-409869318" table:formula="of:=(([.T29]-[.T30])+[.T31])-[.T32]" table:style-name="ce53">
            <text:p>-409,869,318<text:s/></text:p>
          </table:table-cell>
          <table:table-cell table:style-name="ce56"/>
          <table:table-cell office:value-type="float" office:value="-7926577045" table:formula="of:=(([.V29]-[.V30])+[.V31])-[.V32]" table:style-name="ce64">
            <text:p>-7,926,577,045<text:s/></text:p>
          </table:table-cell>
          <table:table-cell office:value-type="string" table:style-name="ce41">
            <text:p>--</text:p>
          </table:table-cell>
          <table:table-cell table:style-name="ce44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消防局主管</text:p>
          </table:table-cell>
          <table:table-cell table:style-name="ce16"/>
          <table:table-cell office:value-type="float" office:value="2646953000" table:style-name="ce22">
            <text:p><text:s/>2,646,953,000<text:s/></text:p>
          </table:table-cell>
          <table:table-cell office:value-type="float" office:value="179681000" table:style-name="ce22">
            <text:p><text:s/>179,681,000<text:s/></text:p>
          </table:table-cell>
          <table:table-cell table:style-name="ce27"/>
          <table:table-cell office:value-type="float" office:value="2153898000" table:style-name="ce31">
            <text:p><text:s/>2,153,898,000<text:s/></text:p>
          </table:table-cell>
          <table:table-cell office:value-type="float" office:value="173802135" table:style-name="ce22">
            <text:p><text:s/>173,802,135<text:s/></text:p>
          </table:table-cell>
          <table:table-cell table:style-name="ce27"/>
          <table:table-cell office:value-type="float" office:value="1873512060" table:style-name="ce31">
            <text:p><text:s/>1,873,512,060<text:s/></text:p>
          </table:table-cell>
          <table:table-cell office:value-type="float" office:value="70.779951891854523" table:formula="of:=IF(ISNUMBER(([.J34]/[.D34])*100);([.J34]/[.D34])*100;&quot;-&quot;)" table:style-name="ce40">
            <text:p>70.78<text:s/></text:p>
          </table:table-cell>
          <table:table-cell table:style-name="ce44"/>
          <table:table-cell office:value-type="string" table:style-name="ce4">
            <text:p>丁、綜計</text:p>
          </table:table-cell>
          <table:table-cell table:style-name="ce4"/>
          <table:table-cell table:style-name="ce16"/>
          <table:table-cell table:number-columns-repeated="2" table:style-name="ce22"/>
          <table:table-cell table:number-columns-repeated="2" table:style-name="ce56"/>
          <table:table-cell table:style-name="ce22"/>
          <table:table-cell table:style-name="ce56"/>
          <table:table-cell table:style-name="ce31"/>
          <table:table-cell table:style-name="ce67"/>
          <table:table-cell table:style-name="ce44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衛生局主管</text:p>
          </table:table-cell>
          <table:table-cell table:style-name="ce16"/>
          <table:table-cell office:value-type="float" office:value="5425993000" table:style-name="ce22">
            <text:p><text:s/>5,425,993,000<text:s/></text:p>
          </table:table-cell>
          <table:table-cell office:value-type="float" office:value="489690480" table:style-name="ce22">
            <text:p><text:s/>489,690,480<text:s/></text:p>
          </table:table-cell>
          <table:table-cell table:style-name="ce27"/>
          <table:table-cell office:value-type="float" office:value="4841967981" table:style-name="ce31">
            <text:p><text:s/>4,841,967,981<text:s/></text:p>
          </table:table-cell>
          <table:table-cell office:value-type="float" office:value="721121097" table:style-name="ce22">
            <text:p><text:s/>721,121,097<text:s/></text:p>
          </table:table-cell>
          <table:table-cell table:style-name="ce27"/>
          <table:table-cell office:value-type="float" office:value="4249165599" table:style-name="ce31">
            <text:p><text:s/>4,249,165,599<text:s/></text:p>
          </table:table-cell>
          <table:table-cell office:value-type="float" office:value="78.311298945649213" table:formula="of:=IF(ISNUMBER(([.J35]/[.D35])*100);([.J35]/[.D35])*100;&quot;-&quot;)" table:style-name="ce40">
            <text:p>78.31<text:s/></text:p>
          </table:table-cell>
          <table:table-cell table:style-name="ce44"/>
          <table:table-cell office:value-type="string" table:style-name="ce4">
            <text:p>　一、收入</text:p>
          </table:table-cell>
          <table:table-cell table:style-name="ce4"/>
          <table:table-cell table:style-name="ce16"/>
          <table:table-cell office:value-type="float" office:value="285632906090" table:formula="of:=((([.D8]+[.P18])+[.P22])+[.P29])+[.P31]+[.P19]+[.P24]" table:style-name="ce22">
            <text:p><text:s/>285,632,906,090<text:s/></text:p>
          </table:table-cell>
          <table:table-cell office:value-type="float" office:value="9907975000" table:formula="of:=((([.E8]+[.Q18])+[.Q22])+[.Q29])+[.Q31]+[.Q19]+[.Q24]" table:style-name="ce22">
            <text:p><text:s/>9,907,975,000<text:s/></text:p>
          </table:table-cell>
          <table:table-cell table:style-name="ce27"/>
          <table:table-cell office:value-type="float" office:value="87658217100" table:formula="of:=((([.G8]+[.S18])+[.S22])+[.S29])+[.S31]+[.S19]+[.S24]" table:style-name="ce31">
            <text:p><text:s/>87,658,217,100<text:s/></text:p>
          </table:table-cell>
          <table:table-cell office:value-type="float" office:value="25774467378" table:formula="of:=((([.H8]+[.T18])+[.T22])+[.T29])+[.T31]+[.T19]+[.T24]" table:style-name="ce22">
            <text:p><text:s/>25,774,467,378<text:s/></text:p>
          </table:table-cell>
          <table:table-cell table:style-name="ce27"/>
          <table:table-cell office:value-type="float" office:value="161721965432" table:formula="of:=((([.J8]+[.V18])+[.V22])+[.V29])+[.V31]+[.V19]+[.V24]" table:style-name="ce31">
            <text:p><text:s/>161,721,965,432<text:s/></text:p>
          </table:table-cell>
          <table:table-cell office:value-type="float" office:value="56.618814563698436" table:formula="of:=IF(ISNUMBER(([.V35]/[.P35])*100);([.V35]/[.P35])*100;&quot;-&quot;)" table:style-name="ce40">
            <text:p>56.62<text:s/></text:p>
          </table:table-cell>
          <table:table-cell table:style-name="ce44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環境保護局主管</text:p>
          </table:table-cell>
          <table:table-cell table:style-name="ce16"/>
          <table:table-cell office:value-type="float" office:value="5865389000" table:style-name="ce22">
            <text:p><text:s/>5,865,389,000<text:s/></text:p>
          </table:table-cell>
          <table:table-cell office:value-type="float" office:value="412511000" table:style-name="ce22">
            <text:p><text:s/>412,511,000<text:s/></text:p>
          </table:table-cell>
          <table:table-cell table:style-name="ce27"/>
          <table:table-cell office:value-type="float" office:value="4170166000" table:style-name="ce31">
            <text:p><text:s/>4,170,166,000<text:s/></text:p>
          </table:table-cell>
          <table:table-cell office:value-type="float" office:value="492703062" table:style-name="ce22">
            <text:p><text:s/>492,703,062<text:s/></text:p>
          </table:table-cell>
          <table:table-cell table:style-name="ce27"/>
          <table:table-cell office:value-type="float" office:value="3575728310" table:style-name="ce31">
            <text:p><text:s/>3,575,728,310<text:s/></text:p>
          </table:table-cell>
          <table:table-cell office:value-type="float" office:value="60.963191188171827" table:formula="of:=IF(ISNUMBER(([.J36]/[.D36])*100);([.J36]/[.D36])*100;&quot;-&quot;)" table:style-name="ce40">
            <text:p>60.96<text:s/></text:p>
          </table:table-cell>
          <table:table-cell table:style-name="ce44"/>
          <table:table-cell office:value-type="string" table:style-name="ce4">
            <text:p>　二、支出</text:p>
          </table:table-cell>
          <table:table-cell table:style-name="ce4"/>
          <table:table-cell table:style-name="ce16"/>
          <table:table-cell office:value-type="float" office:value="264270065190" table:formula="of:=((([.D19]+[.P17])+[.P23])+[.P30])+[.P32]" table:style-name="ce22">
            <text:p><text:s/>264,270,065,190<text:s/></text:p>
          </table:table-cell>
          <table:table-cell office:value-type="float" office:value="14571887611" table:formula="of:=((([.E19]+[.Q17])+[.Q23])+[.Q30])+[.Q32]" table:style-name="ce22">
            <text:p><text:s/>14,571,887,611<text:s/></text:p>
          </table:table-cell>
          <table:table-cell table:style-name="ce56"/>
          <table:table-cell office:value-type="float" office:value="116166851532" table:formula="of:=((([.G19]+[.S17])+[.S23])+[.S30])+[.S32]" table:style-name="ce56">
            <text:p><text:s/>116,166,851,532<text:s/></text:p>
          </table:table-cell>
          <table:table-cell office:value-type="float" office:value="25210299875" table:formula="of:=((([.H19]+[.T17])+[.T23])+[.T30])+[.T32]" table:style-name="ce22">
            <text:p><text:s/>25,210,299,875<text:s/></text:p>
          </table:table-cell>
          <table:table-cell table:style-name="ce56"/>
          <table:table-cell office:value-type="float" office:value="170779828192" table:formula="of:=((([.J19]+[.V17])+[.V23])+[.V30])+[.V32]" table:style-name="ce31">
            <text:p><text:s/>170,779,828,192<text:s/></text:p>
          </table:table-cell>
          <table:table-cell office:value-type="float" office:value="64.623220972536515" table:formula="of:=IF(ISNUMBER(([.V36]/[.P36])*100);([.V36]/[.P36])*100;&quot;-&quot;)" table:style-name="ce40">
            <text:p>64.62<text:s/></text:p>
          </table:table-cell>
          <table:table-cell table:style-name="ce44"/>
          <table:table-cell table:number-columns-repeated="16360"/>
        </table:table-row>
        <table:table-row table:style-name="ro3">
          <table:table-cell table:style-name="ce5"/>
          <table:table-cell office:value-type="string" table:style-name="ce5">
            <text:p>文化局主管</text:p>
          </table:table-cell>
          <table:table-cell table:style-name="ce18"/>
          <table:table-cell office:value-type="float" office:value="2102265189" table:style-name="ce23">
            <text:p><text:s/>2,102,265,189<text:s/></text:p>
          </table:table-cell>
          <table:table-cell office:value-type="float" office:value="114925000" table:style-name="ce23">
            <text:p><text:s/>114,925,000<text:s/></text:p>
          </table:table-cell>
          <table:table-cell table:style-name="ce29"/>
          <table:table-cell office:value-type="float" office:value="1209847294" table:style-name="ce32">
            <text:p><text:s/>1,209,847,294<text:s/></text:p>
          </table:table-cell>
          <table:table-cell office:value-type="float" office:value="154093472" table:style-name="ce23">
            <text:p><text:s/>154,093,472<text:s/></text:p>
          </table:table-cell>
          <table:table-cell table:style-name="ce29"/>
          <table:table-cell office:value-type="float" office:value="968728276" table:style-name="ce32">
            <text:p><text:s/>968,728,276<text:s/></text:p>
          </table:table-cell>
          <table:table-cell office:value-type="float" office:value="46.080212956425456" table:formula="of:=IF(ISNUMBER(([.J37]/[.D37])*100);([.J37]/[.D37])*100;&quot;-&quot;)" table:style-name="ce42">
            <text:p>46.08<text:s/></text:p>
          </table:table-cell>
          <table:table-cell table:style-name="ce45"/>
          <table:table-cell office:value-type="string" table:style-name="ce5">
            <text:p>　三、餘（＋）絀（－）</text:p>
          </table:table-cell>
          <table:table-cell table:style-name="ce5"/>
          <table:table-cell table:style-name="ce18"/>
          <table:table-cell office:value-type="float" office:value="21362840900" table:formula="of:=[.P35]-[.P36]" table:style-name="ce23">
            <text:p><text:s/>21,362,840,900<text:s/></text:p>
          </table:table-cell>
          <table:table-cell office:value-type="float" office:value="-4663912611" table:formula="of:=[.Q35]-[.Q36]" table:style-name="ce54">
            <text:p>-4,663,912,611<text:s/></text:p>
          </table:table-cell>
          <table:table-cell table:style-name="ce60"/>
          <table:table-cell office:value-type="float" office:value="-28508634432" table:formula="of:=[.S35]-[.S36]" table:style-name="ce62">
            <text:p>-28,508,634,432<text:s/></text:p>
          </table:table-cell>
          <table:table-cell office:value-type="float" office:value="564167503" table:formula="of:=[.T35]-[.T36]" table:style-name="ce54">
            <text:p>564,167,503<text:s/></text:p>
          </table:table-cell>
          <table:table-cell table:style-name="ce60"/>
          <table:table-cell office:value-type="float" office:value="-9057862760" table:formula="of:=[.V35]-[.V36]" table:style-name="ce66">
            <text:p>-9,057,862,760<text:s/></text:p>
          </table:table-cell>
          <table:table-cell office:value-type="string" table:style-name="ce68">
            <text:p>--</text:p>
          </table:table-cell>
          <table:table-cell table:style-name="ce45"/>
          <table:table-cell table:number-columns-repeated="16360"/>
        </table:table-row>
        <table:table-row table:style-name="ro4">
          <table:table-cell table:style-name="ce4"/>
          <table:table-cell office:value-type="string" table:style-name="ce12">
            <text:p><text:s/></text:p>
          </table:table-cell>
          <table:table-cell table:number-columns-repeated="6" table:style-name="ce19"/>
          <table:table-cell table:style-name="ce36"/>
          <table:table-cell table:number-columns-spanned="3" table:number-rows-spanned="1" table:style-name="ce76"/>
          <table:covered-table-cell table:number-columns-repeated="2"/>
          <table:table-cell table:style-name="ce4"/>
          <table:table-cell table:style-name="ce13"/>
          <table:table-cell table:number-columns-repeated="6" table:style-name="ce19"/>
          <table:table-cell table:style-name="ce36"/>
          <table:table-cell office:value-type="string" table:number-columns-spanned="3" table:number-rows-spanned="1" table:style-name="ce76">
            <text:p>中華民國109年10月23日編製</text:p>
          </table:table-cell>
          <table:covered-table-cell table:number-columns-repeated="2"/>
          <table:table-cell table:number-columns-repeated="16360"/>
        </table:table-row>
        <table:table-row table:style-name="ro4">
          <table:table-cell table:number-columns-spanned="1" table:number-rows-spanned="2" table:style-name="ce78"/>
          <table:table-cell table:style-name="ce12"/>
          <table:table-cell table:style-name="ce13"/>
          <table:table-cell table:number-columns-spanned="1" table:number-rows-spanned="2" table:style-name="ce78"/>
          <table:table-cell table:style-name="ce3"/>
          <table:table-cell table:number-columns-spanned="1" table:number-rows-spanned="2" table:style-name="ce78"/>
          <table:table-cell table:style-name="ce33"/>
          <table:table-cell table:style-name="ce34"/>
          <table:table-cell table:number-columns-spanned="1" table:number-rows-spanned="2" table:style-name="ce75"/>
          <table:table-cell table:number-columns-spanned="1" table:number-rows-spanned="2" table:style-name="ce78"/>
          <table:table-cell table:style-name="ce3"/>
          <table:table-cell table:style-name="ce13"/>
          <table:table-cell office:value-type="string" table:number-columns-spanned="1" table:number-rows-spanned="2" table:style-name="ce78">
            <text:p>填表</text:p>
          </table:table-cell>
          <table:table-cell table:number-columns-repeated="2" table:style-name="ce13"/>
          <table:table-cell office:value-type="string" table:number-columns-spanned="1" table:number-rows-spanned="2" table:style-name="ce78">
            <text:p>審核</text:p>
          </table:table-cell>
          <table:table-cell table:style-name="ce3"/>
          <table:table-cell table:number-columns-spanned="1" table:number-rows-spanned="2" table:style-name="ce78"/>
          <table:table-cell office:value-type="string" table:style-name="ce33">
            <text:p>業務主管人員</text:p>
          </table:table-cell>
          <table:table-cell table:style-name="ce34"/>
          <table:table-cell table:number-columns-spanned="1" table:number-rows-spanned="2" table:style-name="ce75"/>
          <table:table-cell office:value-type="string" table:number-columns-spanned="1" table:number-rows-spanned="2" table:style-name="ce78">
            <text:p>機關首長</text:p>
          </table:table-cell>
          <table:table-cell table:style-name="ce3"/>
          <table:table-cell table:number-columns-repeated="16361" table:style-name="ce1"/>
        </table:table-row>
        <table:table-row table:style-name="ro4">
          <table:covered-table-cell/>
          <table:table-cell table:style-name="ce12"/>
          <table:table-cell table:style-name="ce13"/>
          <table:covered-table-cell/>
          <table:table-cell table:style-name="ce3"/>
          <table:covered-table-cell/>
          <table:table-cell table:style-name="ce33"/>
          <table:table-cell table:style-name="ce35"/>
          <table:covered-table-cell/>
          <table:covered-table-cell/>
          <table:table-cell table:style-name="ce3"/>
          <table:table-cell table:style-name="ce46"/>
          <table:covered-table-cell/>
          <table:table-cell table:number-columns-repeated="2" table:style-name="ce13"/>
          <table:covered-table-cell/>
          <table:table-cell table:style-name="ce3"/>
          <table:covered-table-cell/>
          <table:table-cell office:value-type="string" table:style-name="ce33">
            <text:p>主辦統計人員</text:p>
          </table:table-cell>
          <table:table-cell table:style-name="ce35"/>
          <table:covered-table-cell/>
          <table:covered-table-cell/>
          <table:table-cell table:style-name="ce3"/>
          <table:table-cell table:style-name="ce46"/>
          <table:table-cell table:number-columns-repeated="16360"/>
        </table:table-row>
        <table:table-row table:style-name="ro4">
          <table:table-cell table:style-name="ce6"/>
          <table:table-cell table:style-name="ce12"/>
          <table:table-cell table:number-columns-repeated="6" table:style-name="ce13"/>
          <table:table-cell table:style-name="ce37"/>
          <table:table-cell table:number-columns-repeated="3" table:style-name="ce4"/>
          <table:table-cell office:value-type="string" table:style-name="ce6">
            <text:p>資料來源：由本處第五科依據總預算歲入歲出執行狀況月報表、總預算(特別預算)融資調度執行狀況月報表、特別預算歲入歲出執行狀況月報表彙編。</text:p>
          </table:table-cell>
          <table:table-cell table:number-columns-repeated="7" table:style-name="ce13"/>
          <table:table-cell table:style-name="ce37"/>
          <table:table-cell table:number-columns-repeated="3" table:style-name="ce4"/>
          <table:table-cell table:number-columns-repeated="16360"/>
        </table:table-row>
        <table:table-row table:style-name="ro4">
          <table:table-cell table:style-name="ce7"/>
          <table:table-cell table:style-name="ce12"/>
          <table:table-cell table:number-columns-repeated="6" table:style-name="ce13"/>
          <table:table-cell table:number-columns-spanned="4" table:number-rows-spanned="1" table:style-name="ce75"/>
          <table:covered-table-cell table:number-columns-repeated="3"/>
          <table:table-cell office:value-type="string" table:style-name="ce7">
            <text:p>填表說明：本表1式3份，1份送本處會計室，1份送本處第三科，1份自存。</text:p>
          </table:table-cell>
          <table:table-cell table:number-columns-repeated="7" table:style-name="ce13"/>
          <table:table-cell table:number-columns-spanned="4" table:number-rows-spanned="1" table:style-name="ce75"/>
          <table:covered-table-cell table:number-columns-repeated="3"/>
          <table:table-cell table:number-columns-repeated="16360"/>
        </table:table-row>
        <table:table-row table:number-rows-repeated="2" table:style-name="ro5">
          <table:table-cell table:style-name="ce7"/>
          <table:table-cell table:style-name="ce12"/>
          <table:table-cell table:number-columns-repeated="6" table:style-name="ce13"/>
          <table:table-cell table:number-columns-repeated="4" table:style-name="ce36"/>
          <table:table-cell table:style-name="ce7"/>
          <table:table-cell table:number-columns-repeated="7" table:style-name="ce13"/>
          <table:table-cell table:number-columns-repeated="4" table:style-name="ce36"/>
          <table:table-cell table:number-columns-repeated="16360"/>
        </table:table-row>
        <table:table-row table:style-name="ro1">
          <table:table-cell table:style-name="ce1"/>
          <table:table-cell table:style-name="ce12"/>
          <table:table-cell table:number-columns-repeated="6" table:style-name="ce1"/>
          <table:table-cell table:style-name="ce38"/>
          <table:table-cell table:number-columns-repeated="11" table:style-name="ce13"/>
          <table:table-cell table:style-name="ce38"/>
          <table:table-cell table:number-columns-repeated="16363" table:style-name="ce1"/>
        </table:table-row>
        <table:table-row table:number-rows-repeated="3" table:style-name="ro5">
          <table:table-cell table:style-name="ce8"/>
          <table:table-cell table:number-columns-repeated="11" table:style-name="ce13"/>
          <table:table-cell table:style-name="ce8"/>
          <table:table-cell table:number-columns-repeated="16371" table:style-name="ce1"/>
        </table:table-row>
        <table:table-row table:number-rows-repeated="51" table:style-name="ro5">
          <table:table-cell table:style-name="ce8"/>
          <table:table-cell table:number-columns-repeated="11" table:style-name="ce13"/>
          <table:table-cell table:style-name="ce8"/>
          <table:table-cell table:number-columns-repeated="16371"/>
        </table:table-row>
        <table:table-row table:number-rows-repeated="1048477" table:style-name="ro6">
          <table:table-cell table:number-columns-repeated="16384"/>
        </table:table-row>
        <table:named-expressions>
          <table:named-range table:name="Print_Area" table:cell-range-address="表.$A$1:表.$X$42" table:base-cell-address="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2" number:min-integer-digits="1" number:grouping="true"/>
      <number:text> </number:text>
    </number:number-style>
    <number:number-style style:name="N52">
      <number:text>(</number:text>
      <number:number number:decimal-places="2" number:min-integer-digits="1" number:grouping="true"/>
      <number:text>)</number:text>
      <style:map style:condition="value()&gt;=0" style:apply-style-name="N52P0"/>
    </number:number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Courier" style:font-name-asian="Courier" style:font-name-complex="Courier" fo:font-size="12pt" style:font-size-asian="12pt" style:font-size-complex="12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0-27T06:35:59Z</meta:creation-date>
    <dc:date>2020-10-27T06:35:59Z</dc:date>
  </office:meta>
</office:document-meta>
</file>