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4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4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7">
            <text:p>中華民國109年度10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09年度10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45192000" table:style-name="ce51">
            <text:p><text:s/>1,345,192,000<text:s/></text:p>
          </table:table-cell>
          <table:table-cell office:value-type="float" office:value="121251000" table:style-name="ce51">
            <text:p><text:s/>121,251,000<text:s/></text:p>
          </table:table-cell>
          <table:table-cell table:style-name="ce55"/>
          <table:table-cell office:value-type="float" office:value="1222161000" table:style-name="ce56">
            <text:p><text:s/>1,222,161,000<text:s/></text:p>
          </table:table-cell>
          <table:table-cell office:value-type="float" office:value="89141663" table:style-name="ce51">
            <text:p><text:s/>89,141,663<text:s/></text:p>
          </table:table-cell>
          <table:table-cell table:style-name="ce55"/>
          <table:table-cell office:value-type="float" office:value="981451788" table:style-name="ce63">
            <text:p><text:s/>981,451,788<text:s/></text:p>
          </table:table-cell>
          <table:table-cell office:value-type="float" office:value="72.95997805517726" table:formula="of:=IF(ISNUMBER(([.V7]/[.P7])*100);([.V7]/[.P7])*100;&quot;-&quot;)" table:style-name="ce40">
            <text:p>72.96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4380047000" table:formula="of:=SUM([.D9:.D18])" table:style-name="ce22">
            <text:p><text:s/>134,380,047,000<text:s/></text:p>
          </table:table-cell>
          <table:table-cell office:value-type="float" office:value="10718480400" table:formula="of:=SUM([.E9:.E18])" table:style-name="ce22">
            <text:p><text:s/>10,718,480,400<text:s/></text:p>
          </table:table-cell>
          <table:table-cell table:style-name="ce27"/>
          <table:table-cell office:value-type="float" office:value="98376697500" table:formula="of:=SUM([.G9:.G18])" table:style-name="ce31">
            <text:p><text:s/>98,376,697,500<text:s/></text:p>
          </table:table-cell>
          <table:table-cell office:value-type="float" office:value="9474724847" table:formula="of:=SUM([.H9:.H18])" table:style-name="ce22">
            <text:p><text:s/>9,474,724,847<text:s/></text:p>
          </table:table-cell>
          <table:table-cell table:style-name="ce27"/>
          <table:table-cell office:value-type="float" office:value="102558552251" table:formula="of:=SUM([.J9:.J18])" table:style-name="ce31">
            <text:p><text:s/>102,558,552,251<text:s/></text:p>
          </table:table-cell>
          <table:table-cell office:value-type="float" office:value="76.319777035797586" table:formula="of:=IF(ISNUMBER(([.J8]/[.D8])*100);([.J8]/[.D8])*100;&quot;-&quot;)" table:style-name="ce40">
            <text:p>76.32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4321000" table:style-name="ce22">
            <text:p><text:s/>164,321,000<text:s/></text:p>
          </table:table-cell>
          <table:table-cell office:value-type="float" office:value="9423000" table:style-name="ce22">
            <text:p><text:s/>9,423,000<text:s/></text:p>
          </table:table-cell>
          <table:table-cell table:style-name="ce56"/>
          <table:table-cell office:value-type="float" office:value="150116000" table:style-name="ce56">
            <text:p><text:s/>150,116,000<text:s/></text:p>
          </table:table-cell>
          <table:table-cell office:value-type="float" office:value="8548284" table:style-name="ce22">
            <text:p><text:s/>8,548,284<text:s/></text:p>
          </table:table-cell>
          <table:table-cell table:style-name="ce56"/>
          <table:table-cell office:value-type="float" office:value="106635585" table:style-name="ce31">
            <text:p><text:s/>106,635,585<text:s/></text:p>
          </table:table-cell>
          <table:table-cell office:value-type="float" office:value="64.894678708138343" table:formula="of:=IF(ISNUMBER(([.V8]/[.P8])*100);([.V8]/[.P8])*100;&quot;-&quot;)" table:style-name="ce40">
            <text:p>64.8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4487540000" table:style-name="ce22">
            <text:p><text:s/>74,487,540,000<text:s/></text:p>
          </table:table-cell>
          <table:table-cell office:value-type="float" office:value="5132207000" table:style-name="ce22">
            <text:p><text:s/>5,132,207,000<text:s/></text:p>
          </table:table-cell>
          <table:table-cell table:style-name="ce27"/>
          <table:table-cell office:value-type="float" office:value="58102121000" table:style-name="ce31">
            <text:p><text:s/>58,102,121,000<text:s/></text:p>
          </table:table-cell>
          <table:table-cell office:value-type="float" office:value="6739005873" table:style-name="ce22">
            <text:p><text:s/>6,739,005,873<text:s/></text:p>
          </table:table-cell>
          <table:table-cell table:style-name="ce27"/>
          <table:table-cell office:value-type="float" office:value="60641623425" table:style-name="ce31">
            <text:p><text:s/>60,641,623,425<text:s/></text:p>
          </table:table-cell>
          <table:table-cell office:value-type="float" office:value="81.41176822996168" table:formula="of:=IF(ISNUMBER(([.J9]/[.D9])*100);([.J9]/[.D9])*100;&quot;-&quot;)" table:style-name="ce40">
            <text:p>81.41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87974000" table:style-name="ce22">
            <text:p><text:s/>287,974,000<text:s/></text:p>
          </table:table-cell>
          <table:table-cell office:value-type="float" office:value="16065000" table:style-name="ce22">
            <text:p><text:s/>16,065,000<text:s/></text:p>
          </table:table-cell>
          <table:table-cell table:style-name="ce56"/>
          <table:table-cell office:value-type="float" office:value="183814000" table:style-name="ce56">
            <text:p><text:s/>183,814,000<text:s/></text:p>
          </table:table-cell>
          <table:table-cell office:value-type="float" office:value="8543400" table:style-name="ce22">
            <text:p><text:s/>8,543,400<text:s/></text:p>
          </table:table-cell>
          <table:table-cell table:style-name="ce56"/>
          <table:table-cell office:value-type="float" office:value="147734801" table:style-name="ce31">
            <text:p><text:s/>147,734,801<text:s/></text:p>
          </table:table-cell>
          <table:table-cell office:value-type="float" office:value="51.301437282532447" table:formula="of:=IF(ISNUMBER(([.V9]/[.P9])*100);([.V9]/[.P9])*100;&quot;-&quot;)" table:style-name="ce40">
            <text:p>51.3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63825000" table:style-name="ce22">
            <text:p><text:s/>63,825,000<text:s/></text:p>
          </table:table-cell>
          <table:table-cell table:style-name="ce56"/>
          <table:table-cell office:value-type="float" office:value="745196000" table:style-name="ce56">
            <text:p><text:s/>745,196,000<text:s/></text:p>
          </table:table-cell>
          <table:table-cell office:value-type="float" office:value="57706003" table:style-name="ce22">
            <text:p><text:s/>57,706,003<text:s/></text:p>
          </table:table-cell>
          <table:table-cell table:style-name="ce56"/>
          <table:table-cell office:value-type="float" office:value="697225606" table:style-name="ce31">
            <text:p><text:s/>697,225,606<text:s/></text:p>
          </table:table-cell>
          <table:table-cell office:value-type="float" office:value="81.478812547182827" table:formula="of:=IF(ISNUMBER(([.V10]/[.P10])*100);([.V10]/[.P10])*100;&quot;-&quot;)" table:style-name="ce40">
            <text:p>81.4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73462000" table:style-name="ce22">
            <text:p><text:s/>173,462,000<text:s/></text:p>
          </table:table-cell>
          <table:table-cell table:style-name="ce28"/>
          <table:table-cell office:value-type="float" office:value="1655299000" table:style-name="ce31">
            <text:p><text:s/>1,655,299,000<text:s/></text:p>
          </table:table-cell>
          <table:table-cell office:value-type="float" office:value="217963660" table:style-name="ce22">
            <text:p><text:s/>217,963,660<text:s/></text:p>
          </table:table-cell>
          <table:table-cell table:style-name="ce28"/>
          <table:table-cell office:value-type="float" office:value="2300870420" table:style-name="ce31">
            <text:p><text:s/>2,300,870,420<text:s/></text:p>
          </table:table-cell>
          <table:table-cell office:value-type="float" office:value="113.93843214661004" table:formula="of:=IF(ISNUMBER(([.J11]/[.D11])*100);([.J11]/[.D11])*100;&quot;-&quot;)" table:style-name="ce40">
            <text:p>113.94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5263364000" table:style-name="ce22">
            <text:p><text:s/>5,263,364,000<text:s/></text:p>
          </table:table-cell>
          <table:table-cell office:value-type="float" office:value="565727000" table:style-name="ce22">
            <text:p><text:s/>565,727,000<text:s/></text:p>
          </table:table-cell>
          <table:table-cell table:style-name="ce57"/>
          <table:table-cell office:value-type="float" office:value="3899192000" table:style-name="ce56">
            <text:p><text:s/>3,899,192,000<text:s/></text:p>
          </table:table-cell>
          <table:table-cell office:value-type="float" office:value="254012069" table:style-name="ce22">
            <text:p><text:s/>254,012,069<text:s/></text:p>
          </table:table-cell>
          <table:table-cell table:style-name="ce57"/>
          <table:table-cell office:value-type="float" office:value="2316295966" table:style-name="ce31">
            <text:p><text:s/>2,316,295,966<text:s/></text:p>
          </table:table-cell>
          <table:table-cell office:value-type="float" office:value="44.007900004635822" table:formula="of:=IF(ISNUMBER(([.V11]/[.P11])*100);([.V11]/[.P11])*100;&quot;-&quot;)" table:style-name="ce40">
            <text:p>44.01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95582000" table:style-name="ce22">
            <text:p><text:s/>4,795,582,000<text:s/></text:p>
          </table:table-cell>
          <table:table-cell office:value-type="float" office:value="416002400" table:style-name="ce22">
            <text:p><text:s/>416,002,400<text:s/></text:p>
          </table:table-cell>
          <table:table-cell table:style-name="ce28"/>
          <table:table-cell office:value-type="float" office:value="4331109100" table:style-name="ce31">
            <text:p><text:s/>4,331,109,100<text:s/></text:p>
          </table:table-cell>
          <table:table-cell office:value-type="float" office:value="322911859" table:style-name="ce22">
            <text:p><text:s/>322,911,859<text:s/></text:p>
          </table:table-cell>
          <table:table-cell table:style-name="ce28"/>
          <table:table-cell office:value-type="float" office:value="4675897408" table:style-name="ce31">
            <text:p><text:s/>4,675,897,408<text:s/></text:p>
          </table:table-cell>
          <table:table-cell office:value-type="float" office:value="97.504273892094844" table:formula="of:=IF(ISNUMBER(([.J12]/[.D12])*100);([.J12]/[.D12])*100;&quot;-&quot;)" table:style-name="ce40">
            <text:p>97.50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1034829355" table:style-name="ce22">
            <text:p><text:s/>1,034,829,355<text:s/></text:p>
          </table:table-cell>
          <table:table-cell office:value-type="float" office:value="48755350" table:style-name="ce22">
            <text:p><text:s/>48,755,350<text:s/></text:p>
          </table:table-cell>
          <table:table-cell table:style-name="ce57"/>
          <table:table-cell office:value-type="float" office:value="710920350" table:style-name="ce56">
            <text:p><text:s/>710,920,350<text:s/></text:p>
          </table:table-cell>
          <table:table-cell office:value-type="float" office:value="46160143" table:style-name="ce22">
            <text:p><text:s/>46,160,143<text:s/></text:p>
          </table:table-cell>
          <table:table-cell table:style-name="ce57"/>
          <table:table-cell office:value-type="float" office:value="314226795" table:style-name="ce31">
            <text:p><text:s/>314,226,795<text:s/></text:p>
          </table:table-cell>
          <table:table-cell office:value-type="float" office:value="30.365083236356394" table:formula="of:=IF(ISNUMBER(([.V12]/[.P12])*100);([.V12]/[.P12])*100;&quot;-&quot;)" table:style-name="ce40">
            <text:p>30.3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039482645" table:style-name="ce22">
            <text:p><text:s/>5,039,482,645<text:s/></text:p>
          </table:table-cell>
          <table:table-cell office:value-type="float" office:value="214891312" table:style-name="ce22">
            <text:p><text:s/>214,891,312<text:s/></text:p>
          </table:table-cell>
          <table:table-cell table:style-name="ce57"/>
          <table:table-cell office:value-type="float" office:value="3849824082" table:style-name="ce56">
            <text:p><text:s/>3,849,824,082<text:s/></text:p>
          </table:table-cell>
          <table:table-cell office:value-type="float" office:value="203307625" table:style-name="ce22">
            <text:p><text:s/>203,307,625<text:s/></text:p>
          </table:table-cell>
          <table:table-cell table:style-name="ce57"/>
          <table:table-cell office:value-type="float" office:value="2426342675" table:style-name="ce31">
            <text:p><text:s/>2,426,342,675<text:s/></text:p>
          </table:table-cell>
          <table:table-cell office:value-type="float" office:value="48.146661987363586" table:formula="of:=IF(ISNUMBER(([.V13]/[.P13])*100);([.V13]/[.P13])*100;&quot;-&quot;)" table:style-name="ce40">
            <text:p>48.1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3989000" table:style-name="ce22">
            <text:p><text:s/>1,023,989,000<text:s/></text:p>
          </table:table-cell>
          <table:table-cell office:value-type="float" office:value="179438000" table:style-name="ce22">
            <text:p><text:s/>179,438,000<text:s/></text:p>
          </table:table-cell>
          <table:table-cell table:style-name="ce27"/>
          <table:table-cell office:value-type="float" office:value="957045000" table:style-name="ce31">
            <text:p><text:s/>957,045,000<text:s/></text:p>
          </table:table-cell>
          <table:table-cell office:value-type="float" office:value="44046712" table:style-name="ce22">
            <text:p><text:s/>44,046,712<text:s/></text:p>
          </table:table-cell>
          <table:table-cell table:style-name="ce27"/>
          <table:table-cell office:value-type="float" office:value="639545826" table:style-name="ce31">
            <text:p><text:s/>639,545,826<text:s/></text:p>
          </table:table-cell>
          <table:table-cell office:value-type="float" office:value="62.456317987790889" table:formula="of:=IF(ISNUMBER(([.J14]/[.D14])*100);([.J14]/[.D14])*100;&quot;-&quot;)" table:style-name="ce40">
            <text:p>62.46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5009205000" table:style-name="ce31">
            <text:p><text:s/>5,009,205,000<text:s/></text:p>
          </table:table-cell>
          <table:table-cell office:value-type="float" office:value="40.044151486845088" table:formula="of:=IF(ISNUMBER(([.J15]/[.D15])*100);([.J15]/[.D15])*100;&quot;-&quot;)" table:style-name="ce40">
            <text:p>40.04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312594228" table:style-name="ce22">
            <text:p><text:s/>312,594,228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5991559000" table:style-name="ce22">
            <text:p><text:s/>35,991,559,000<text:s/></text:p>
          </table:table-cell>
          <table:table-cell office:value-type="float" office:value="4599045000" table:style-name="ce22">
            <text:p><text:s/>4,599,045,000<text:s/></text:p>
          </table:table-cell>
          <table:table-cell table:style-name="ce27"/>
          <table:table-cell office:value-type="float" office:value="30674668400" table:style-name="ce31">
            <text:p><text:s/>30,674,668,400<text:s/></text:p>
          </table:table-cell>
          <table:table-cell office:value-type="float" office:value="1934609449" table:style-name="ce22">
            <text:p><text:s/>1,934,609,449<text:s/></text:p>
          </table:table-cell>
          <table:table-cell table:style-name="ce27"/>
          <table:table-cell office:value-type="float" office:value="26988057495" table:style-name="ce31">
            <text:p><text:s/>26,988,057,495<text:s/></text:p>
          </table:table-cell>
          <table:table-cell office:value-type="float" office:value="74.984408135807627" table:formula="of:=IF(ISNUMBER(([.J16]/[.D16])*100);([.J16]/[.D16])*100;&quot;-&quot;)" table:style-name="ce40">
            <text:p>74.98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579711000" table:style-name="ce22">
            <text:p><text:s/>579,711,000<text:s/></text:p>
          </table:table-cell>
          <table:table-cell office:value-type="float" office:value="29953000" table:style-name="ce22">
            <text:p><text:s/>29,953,000<text:s/></text:p>
          </table:table-cell>
          <table:table-cell table:style-name="ce27"/>
          <table:table-cell office:value-type="float" office:value="304703000" table:style-name="ce31">
            <text:p><text:s/>304,703,000<text:s/></text:p>
          </table:table-cell>
          <table:table-cell office:value-type="float" office:value="24878117" table:style-name="ce22">
            <text:p><text:s/>24,878,117<text:s/></text:p>
          </table:table-cell>
          <table:table-cell table:style-name="ce27"/>
          <table:table-cell office:value-type="float" office:value="268203025" table:style-name="ce31">
            <text:p><text:s/>268,203,025<text:s/></text:p>
          </table:table-cell>
          <table:table-cell office:value-type="float" office:value="46.264953571693482" table:formula="of:=IF(ISNUMBER(([.J17]/[.D17])*100);([.J17]/[.D17])*100;&quot;-&quot;)" table:style-name="ce40">
            <text:p>46.26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66500000000" table:style-name="ce31">
            <text:p><text:s/>66,500,000,000<text:s/></text:p>
          </table:table-cell>
          <table:table-cell office:value-type="float" office:value="67.857142857142861" table:formula="of:=IF(ISNUMBER(([.V17]/[.P17])*100);([.V17]/[.P17])*100;&quot;-&quot;)" table:style-name="ce40">
            <text:p>67.8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973063000" table:style-name="ce22">
            <text:p><text:s/>2,973,063,000<text:s/></text:p>
          </table:table-cell>
          <table:table-cell office:value-type="float" office:value="188373000" table:style-name="ce22">
            <text:p><text:s/>188,373,000<text:s/></text:p>
          </table:table-cell>
          <table:table-cell table:style-name="ce27"/>
          <table:table-cell office:value-type="float" office:value="2342547000" table:style-name="ce31">
            <text:p><text:s/>2,342,547,000<text:s/></text:p>
          </table:table-cell>
          <table:table-cell office:value-type="float" office:value="191309177" table:style-name="ce22">
            <text:p><text:s/>191,309,177<text:s/></text:p>
          </table:table-cell>
          <table:table-cell table:style-name="ce27"/>
          <table:table-cell office:value-type="float" office:value="2035149652" table:style-name="ce31">
            <text:p><text:s/>2,035,149,652<text:s/></text:p>
          </table:table-cell>
          <table:table-cell office:value-type="float" office:value="68.452960868975865" table:formula="of:=IF(ISNUMBER(([.J18]/[.D18])*100);([.J18]/[.D18])*100;&quot;-&quot;)" table:style-name="ce40">
            <text:p>68.45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66500000000" table:style-name="ce31">
            <text:p><text:s/>66,500,000,000<text:s/></text:p>
          </table:table-cell>
          <table:table-cell office:value-type="float" office:value="60.4161559305916" table:formula="of:=IF(ISNUMBER(([.V18]/[.P18])*100);([.V18]/[.P18])*100;&quot;-&quot;)" table:style-name="ce40">
            <text:p>60.42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6449943000" table:formula="of:=SUM([.D20:.D37];[.P7:.P15])" table:style-name="ce22">
            <text:p><text:s/>146,449,943,000<text:s/></text:p>
          </table:table-cell>
          <table:table-cell office:value-type="float" office:value="10810725798" table:formula="of:=SUM([.E20:.E37];[.Q7:.Q15])" table:style-name="ce22">
            <text:p><text:s/>10,810,725,798<text:s/></text:p>
          </table:table-cell>
          <table:table-cell table:style-name="ce27"/>
          <table:table-cell office:value-type="float" office:value="126977577330" table:formula="of:=SUM([.G20:.G37];[.S7:.S15])" table:style-name="ce31">
            <text:p><text:s/>126,977,577,330<text:s/></text:p>
          </table:table-cell>
          <table:table-cell office:value-type="float" office:value="8986161449" table:formula="of:=SUM([.H20:.H37];[.T7:.T15])" table:style-name="ce22">
            <text:p><text:s/>8,986,161,449<text:s/></text:p>
          </table:table-cell>
          <table:table-cell table:style-name="ce27"/>
          <table:table-cell office:value-type="float" office:value="103201274568" table:formula="of:=SUM([.J20:.J37];[.V7:.V15])" table:style-name="ce31">
            <text:p><text:s/>103,201,274,568<text:s/></text:p>
          </table:table-cell>
          <table:table-cell office:value-type="float" office:value="70.46863416532706" table:formula="of:=IF(ISNUMBER(([.J19]/[.D19])*100);([.J19]/[.D19])*100;&quot;-&quot;)" table:style-name="ce40">
            <text:p>70.47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52944000" table:style-name="ce22">
            <text:p><text:s/>52,944,000<text:s/></text:p>
          </table:table-cell>
          <table:table-cell table:style-name="ce27"/>
          <table:table-cell office:value-type="float" office:value="704834000" table:style-name="ce31">
            <text:p><text:s/>704,834,000<text:s/></text:p>
          </table:table-cell>
          <table:table-cell office:value-type="float" office:value="51482534" table:style-name="ce22">
            <text:p><text:s/>51,482,534<text:s/></text:p>
          </table:table-cell>
          <table:table-cell table:style-name="ce27"/>
          <table:table-cell office:value-type="float" office:value="562246743" table:style-name="ce31">
            <text:p><text:s/>562,246,743<text:s/></text:p>
          </table:table-cell>
          <table:table-cell office:value-type="float" office:value="69.158657213391209" table:formula="of:=IF(ISNUMBER(([.J20]/[.D20])*100);([.J20]/[.D20])*100;&quot;-&quot;)" table:style-name="ce40">
            <text:p>69.16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92245398" table:formula="of:=(([.E8]-[.E19])-[.Q17])+[.Q18]+[.Q19]" table:style-name="ce53">
            <text:p>-92,245,398<text:s/></text:p>
          </table:table-cell>
          <table:table-cell table:style-name="ce56"/>
          <table:table-cell office:value-type="float" office:value="-28600879830" table:formula="of:=(([.G8]-[.G19])-[.S17])+[.S18]+[.S19]" table:style-name="ce61">
            <text:p>-28,600,879,830<text:s/></text:p>
          </table:table-cell>
          <table:table-cell office:value-type="float" office:value="488563398" table:formula="of:=(([.H8]-[.H19])-[.T17])+[.T18]+[.T19]" table:style-name="ce53">
            <text:p>488,563,398<text:s/></text:p>
          </table:table-cell>
          <table:table-cell table:style-name="ce56"/>
          <table:table-cell office:value-type="float" office:value="-642722317" table:formula="of:=(([.J8]-[.J19])-[.V17])+[.V18]+[.V19]" table:style-name="ce64">
            <text:p>-642,722,317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662936406" table:style-name="ce22">
            <text:p><text:s/>7,662,936,406<text:s/></text:p>
          </table:table-cell>
          <table:table-cell office:value-type="float" office:value="630398556" table:style-name="ce22">
            <text:p><text:s/>630,398,556<text:s/></text:p>
          </table:table-cell>
          <table:table-cell table:style-name="ce27"/>
          <table:table-cell office:value-type="float" office:value="6795070496" table:style-name="ce31">
            <text:p><text:s/>6,795,070,496<text:s/></text:p>
          </table:table-cell>
          <table:table-cell office:value-type="float" office:value="499711034" table:style-name="ce22">
            <text:p><text:s/>499,711,034<text:s/></text:p>
          </table:table-cell>
          <table:table-cell table:style-name="ce27"/>
          <table:table-cell office:value-type="float" office:value="4581476365" table:style-name="ce31">
            <text:p><text:s/>4,581,476,365<text:s/></text:p>
          </table:table-cell>
          <table:table-cell office:value-type="float" office:value="59.787477309778424" table:formula="of:=IF(ISNUMBER(([.J21]/[.D21])*100);([.J21]/[.D21])*100;&quot;-&quot;)" table:style-name="ce40">
            <text:p>59.79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56365000" table:style-name="ce22">
            <text:p><text:s/>1,456,365,000<text:s/></text:p>
          </table:table-cell>
          <table:table-cell office:value-type="float" office:value="115435000" table:style-name="ce22">
            <text:p><text:s/>115,435,000<text:s/></text:p>
          </table:table-cell>
          <table:table-cell table:style-name="ce27"/>
          <table:table-cell office:value-type="float" office:value="1261053000" table:style-name="ce31">
            <text:p><text:s/>1,261,053,000<text:s/></text:p>
          </table:table-cell>
          <table:table-cell office:value-type="float" office:value="96471450" table:style-name="ce22">
            <text:p><text:s/>96,471,450<text:s/></text:p>
          </table:table-cell>
          <table:table-cell table:style-name="ce27"/>
          <table:table-cell office:value-type="float" office:value="1055272545" table:style-name="ce31">
            <text:p><text:s/>1,055,272,545<text:s/></text:p>
          </table:table-cell>
          <table:table-cell office:value-type="float" office:value="72.459345356418197" table:formula="of:=IF(ISNUMBER(([.J22]/[.D22])*100);([.J22]/[.D22])*100;&quot;-&quot;)" table:style-name="ce40">
            <text:p>72.46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70760000" table:style-name="ce22">
            <text:p><text:s/>970,760,000<text:s/></text:p>
          </table:table-cell>
          <table:table-cell office:value-type="float" office:value="39989000" table:style-name="ce22">
            <text:p><text:s/>39,989,000<text:s/></text:p>
          </table:table-cell>
          <table:table-cell table:style-name="ce27"/>
          <table:table-cell office:value-type="float" office:value="839662000" table:style-name="ce31">
            <text:p><text:s/>839,662,000<text:s/></text:p>
          </table:table-cell>
          <table:table-cell office:value-type="float" office:value="80082115" table:style-name="ce22">
            <text:p><text:s/>80,082,115<text:s/></text:p>
          </table:table-cell>
          <table:table-cell table:style-name="ce27"/>
          <table:table-cell office:value-type="float" office:value="648775904" table:style-name="ce31">
            <text:p><text:s/>648,775,904<text:s/></text:p>
          </table:table-cell>
          <table:table-cell office:value-type="float" office:value="66.831750793192967" table:formula="of:=IF(ISNUMBER(([.J23]/[.D23])*100);([.J23]/[.D23])*100;&quot;-&quot;)" table:style-name="ce40">
            <text:p>66.83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2609769000" table:style-name="ce22">
            <text:p><text:s/>52,609,769,000<text:s/></text:p>
          </table:table-cell>
          <table:table-cell office:value-type="float" office:value="3340524000" table:style-name="ce22">
            <text:p><text:s/>3,340,524,000<text:s/></text:p>
          </table:table-cell>
          <table:table-cell table:style-name="ce27"/>
          <table:table-cell office:value-type="float" office:value="49439366000" table:style-name="ce31">
            <text:p><text:s/>49,439,366,000<text:s/></text:p>
          </table:table-cell>
          <table:table-cell office:value-type="float" office:value="3008931974" table:style-name="ce22">
            <text:p><text:s/>3,008,931,974<text:s/></text:p>
          </table:table-cell>
          <table:table-cell table:style-name="ce27"/>
          <table:table-cell office:value-type="float" office:value="46593404445" table:style-name="ce31">
            <text:p><text:s/>46,593,404,445<text:s/></text:p>
          </table:table-cell>
          <table:table-cell office:value-type="float" office:value="88.564168462705098" table:formula="of:=IF(ISNUMBER(([.J24]/[.D24])*100);([.J24]/[.D24])*100;&quot;-&quot;)" table:style-name="ce40">
            <text:p>88.56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552135000" table:style-name="ce22">
            <text:p><text:s/>1,552,135,000<text:s/></text:p>
          </table:table-cell>
          <table:table-cell office:value-type="float" office:value="268631000" table:style-name="ce22">
            <text:p><text:s/>268,631,000<text:s/></text:p>
          </table:table-cell>
          <table:table-cell table:style-name="ce28"/>
          <table:table-cell office:value-type="float" office:value="1118053000" table:style-name="ce31">
            <text:p><text:s/>1,118,053,000<text:s/></text:p>
          </table:table-cell>
          <table:table-cell office:value-type="float" office:value="83822216" table:style-name="ce22">
            <text:p><text:s/>83,822,216<text:s/></text:p>
          </table:table-cell>
          <table:table-cell table:style-name="ce28"/>
          <table:table-cell office:value-type="float" office:value="644806524" table:style-name="ce31">
            <text:p><text:s/>644,806,524<text:s/></text:p>
          </table:table-cell>
          <table:table-cell office:value-type="float" office:value="41.543198497553369" table:formula="of:=IF(ISNUMBER(([.J25]/[.D25])*100);([.J25]/[.D25])*100;&quot;-&quot;)" table:style-name="ce40">
            <text:p>41.54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533676185" table:style-name="ce22">
            <text:p><text:s/>9,533,676,185<text:s/></text:p>
          </table:table-cell>
          <table:table-cell office:value-type="float" office:value="687917000" table:style-name="ce22">
            <text:p><text:s/>687,917,000<text:s/></text:p>
          </table:table-cell>
          <table:table-cell table:style-name="ce28"/>
          <table:table-cell office:value-type="float" office:value="7858242185" table:style-name="ce31">
            <text:p><text:s/>7,858,242,185<text:s/></text:p>
          </table:table-cell>
          <table:table-cell office:value-type="float" office:value="711911721" table:style-name="ce22">
            <text:p><text:s/>711,911,721<text:s/></text:p>
          </table:table-cell>
          <table:table-cell table:style-name="ce28"/>
          <table:table-cell office:value-type="float" office:value="4379685489" table:style-name="ce31">
            <text:p><text:s/>4,379,685,489<text:s/></text:p>
          </table:table-cell>
          <table:table-cell office:value-type="float" office:value="45.93910474839565" table:formula="of:=IF(ISNUMBER(([.J26]/[.D26])*100);([.J26]/[.D26])*100;&quot;-&quot;)" table:style-name="ce40">
            <text:p>45.94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9188600632" table:style-name="ce22">
            <text:p><text:s/>9,188,600,632<text:s/></text:p>
          </table:table-cell>
          <table:table-cell office:value-type="float" office:value="928864000" table:style-name="ce22">
            <text:p><text:s/>928,864,000<text:s/></text:p>
          </table:table-cell>
          <table:table-cell table:style-name="ce28"/>
          <table:table-cell office:value-type="float" office:value="7547217217" table:style-name="ce31">
            <text:p><text:s/>7,547,217,217<text:s/></text:p>
          </table:table-cell>
          <table:table-cell office:value-type="float" office:value="823822983" table:style-name="ce22">
            <text:p><text:s/>823,822,983<text:s/></text:p>
          </table:table-cell>
          <table:table-cell table:style-name="ce28"/>
          <table:table-cell office:value-type="float" office:value="4441926726" table:style-name="ce31">
            <text:p><text:s/>4,441,926,726<text:s/></text:p>
          </table:table-cell>
          <table:table-cell office:value-type="float" office:value="48.341710603142907" table:formula="of:=IF(ISNUMBER(([.J27]/[.D27])*100);([.J27]/[.D27])*100;&quot;-&quot;)" table:style-name="ce40">
            <text:p>48.34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632670000" table:style-name="ce22">
            <text:p><text:s/>1,632,670,000<text:s/></text:p>
          </table:table-cell>
          <table:table-cell office:value-type="float" office:value="114399000" table:style-name="ce22">
            <text:p><text:s/>114,399,000<text:s/></text:p>
          </table:table-cell>
          <table:table-cell table:style-name="ce27"/>
          <table:table-cell office:value-type="float" office:value="1241435000" table:style-name="ce31">
            <text:p><text:s/>1,241,435,000<text:s/></text:p>
          </table:table-cell>
          <table:table-cell office:value-type="float" office:value="108412243" table:style-name="ce22">
            <text:p><text:s/>108,412,243<text:s/></text:p>
          </table:table-cell>
          <table:table-cell table:style-name="ce27"/>
          <table:table-cell office:value-type="float" office:value="679157917" table:style-name="ce31">
            <text:p><text:s/>679,157,917<text:s/></text:p>
          </table:table-cell>
          <table:table-cell office:value-type="float" office:value="41.597990837095068" table:formula="of:=IF(ISNUMBER(([.J28]/[.D28])*100);([.J28]/[.D28])*100;&quot;-&quot;)" table:style-name="ce40">
            <text:p>41.60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31817000" table:style-name="ce22">
            <text:p><text:s/>2,331,817,000<text:s/></text:p>
          </table:table-cell>
          <table:table-cell office:value-type="float" office:value="202842000" table:style-name="ce22">
            <text:p><text:s/>202,842,000<text:s/></text:p>
          </table:table-cell>
          <table:table-cell table:style-name="ce27"/>
          <table:table-cell office:value-type="float" office:value="1773767250" table:style-name="ce31">
            <text:p><text:s/>1,773,767,250<text:s/></text:p>
          </table:table-cell>
          <table:table-cell office:value-type="float" office:value="135134297" table:style-name="ce22">
            <text:p><text:s/>135,134,297<text:s/></text:p>
          </table:table-cell>
          <table:table-cell table:style-name="ce27"/>
          <table:table-cell office:value-type="float" office:value="1327541099" table:style-name="ce31">
            <text:p><text:s/>1,327,541,099<text:s/></text:p>
          </table:table-cell>
          <table:table-cell office:value-type="float" office:value="56.931615945848236" table:formula="of:=IF(ISNUMBER(([.J29]/[.D29])*100);([.J29]/[.D29])*100;&quot;-&quot;)" table:style-name="ce40">
            <text:p>56.93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46852748" table:style-name="ce22">
            <text:p><text:s/>46,852,748<text:s/></text:p>
          </table:table-cell>
          <table:table-cell table:style-name="ce56"/>
          <table:table-cell office:value-type="float" office:value="2184990776" table:style-name="ce31">
            <text:p><text:s/>2,184,990,776<text:s/></text:p>
          </table:table-cell>
          <table:table-cell office:value-type="float" office:value="16.220319786852023" table:formula="of:=IF(ISNUMBER(([.V29]/[.P29])*100);([.V29]/[.P29])*100;&quot;-&quot;)" table:style-name="ce40">
            <text:p>16.2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1119606000" table:style-name="ce22">
            <text:p><text:s/>1,119,606,000<text:s/></text:p>
          </table:table-cell>
          <table:table-cell office:value-type="float" office:value="89673000" table:style-name="ce22">
            <text:p><text:s/>89,673,000<text:s/></text:p>
          </table:table-cell>
          <table:table-cell table:style-name="ce27"/>
          <table:table-cell office:value-type="float" office:value="785376400" table:style-name="ce31">
            <text:p><text:s/>785,376,400<text:s/></text:p>
          </table:table-cell>
          <table:table-cell office:value-type="float" office:value="36996606" table:style-name="ce22">
            <text:p><text:s/>36,996,606<text:s/></text:p>
          </table:table-cell>
          <table:table-cell table:style-name="ce27"/>
          <table:table-cell office:value-type="float" office:value="625303926" table:style-name="ce31">
            <text:p><text:s/>625,303,926<text:s/></text:p>
          </table:table-cell>
          <table:table-cell office:value-type="float" office:value="55.850355035610747" table:formula="of:=IF(ISNUMBER(([.J30]/[.D30])*100);([.J30]/[.D30])*100;&quot;-&quot;)" table:style-name="ce40">
            <text:p>55.85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740871692" table:style-name="ce22">
            <text:p><text:s/>740,871,692<text:s/></text:p>
          </table:table-cell>
          <table:table-cell table:style-name="ce56"/>
          <table:table-cell office:value-type="float" office:value="10370148096" table:style-name="ce31">
            <text:p><text:s/>10,370,148,096<text:s/></text:p>
          </table:table-cell>
          <table:table-cell office:value-type="float" office:value="52.321312636670484" table:formula="of:=IF(ISNUMBER(([.V30]/[.P30])*100);([.V30]/[.P30])*100;&quot;-&quot;)" table:style-name="ce40">
            <text:p>52.3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898690360" table:style-name="ce22">
            <text:p><text:s/>15,898,690,360<text:s/></text:p>
          </table:table-cell>
          <table:table-cell office:value-type="float" office:value="1304115000" table:style-name="ce22">
            <text:p><text:s/>1,304,115,000<text:s/></text:p>
          </table:table-cell>
          <table:table-cell table:style-name="ce28"/>
          <table:table-cell office:value-type="float" office:value="13386044495" table:style-name="ce31">
            <text:p><text:s/>13,386,044,495<text:s/></text:p>
          </table:table-cell>
          <table:table-cell office:value-type="float" office:value="1033538531" table:style-name="ce22">
            <text:p><text:s/>1,033,538,531<text:s/></text:p>
          </table:table-cell>
          <table:table-cell table:style-name="ce28"/>
          <table:table-cell office:value-type="float" office:value="10151374677" table:style-name="ce31">
            <text:p><text:s/>10,151,374,677<text:s/></text:p>
          </table:table-cell>
          <table:table-cell office:value-type="float" office:value="63.850382938082447" table:formula="of:=IF(ISNUMBER(([.J31]/[.D31])*100);([.J31]/[.D31])*100;&quot;-&quot;)" table:style-name="ce40">
            <text:p>63.85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712262113" table:style-name="ce22">
            <text:p><text:s/>27,7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879000" table:style-name="ce22">
            <text:p><text:s/>465,879,000<text:s/></text:p>
          </table:table-cell>
          <table:table-cell office:value-type="float" office:value="36441000" table:style-name="ce22">
            <text:p><text:s/>36,441,000<text:s/></text:p>
          </table:table-cell>
          <table:table-cell table:style-name="ce27"/>
          <table:table-cell office:value-type="float" office:value="403888000" table:style-name="ce31">
            <text:p><text:s/>403,888,000<text:s/></text:p>
          </table:table-cell>
          <table:table-cell office:value-type="float" office:value="34145629" table:style-name="ce22">
            <text:p><text:s/>34,145,629<text:s/></text:p>
          </table:table-cell>
          <table:table-cell table:style-name="ce27"/>
          <table:table-cell office:value-type="float" office:value="320083483" table:style-name="ce31">
            <text:p><text:s/>320,083,483<text:s/></text:p>
          </table:table-cell>
          <table:table-cell office:value-type="float" office:value="68.705282487512847" table:formula="of:=IF(ISNUMBER(([.J32]/[.D32])*100);([.J32]/[.D32])*100;&quot;-&quot;)" table:style-name="ce40">
            <text:p>68.71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31863094" table:style-name="ce22">
            <text:p><text:s/>31,863,094<text:s/></text:p>
          </table:table-cell>
          <table:table-cell table:style-name="ce56"/>
          <table:table-cell office:value-type="float" office:value="467301763" table:style-name="ce31">
            <text:p><text:s/>467,301,763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716266000" table:style-name="ce22">
            <text:p><text:s/>10,716,266,000<text:s/></text:p>
          </table:table-cell>
          <table:table-cell office:value-type="float" office:value="795100000" table:style-name="ce22">
            <text:p><text:s/>795,100,000<text:s/></text:p>
          </table:table-cell>
          <table:table-cell table:style-name="ce27"/>
          <table:table-cell office:value-type="float" office:value="9522950000" table:style-name="ce31">
            <text:p><text:s/>9,522,950,000<text:s/></text:p>
          </table:table-cell>
          <table:table-cell office:value-type="float" office:value="722255178" table:style-name="ce22">
            <text:p><text:s/>722,255,178<text:s/></text:p>
          </table:table-cell>
          <table:table-cell table:style-name="ce27"/>
          <table:table-cell office:value-type="float" office:value="8641147513" table:style-name="ce31">
            <text:p><text:s/>8,641,147,513<text:s/></text:p>
          </table:table-cell>
          <table:table-cell office:value-type="float" office:value="80.63580647400876" table:formula="of:=IF(ISNUMBER(([.J33]/[.D33])*100);([.J33]/[.D33])*100;&quot;-&quot;)" table:style-name="ce40">
            <text:p>80.64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362840900" table:formula="of:=(([.P29]-[.P30])+[.P31])-[.P32]" table:style-name="ce22">
            <text:p><text:s/>21,362,840,900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725882038" table:formula="of:=(([.T29]-[.T30])+[.T31])-[.T32]" table:style-name="ce53">
            <text:p>-725,882,038<text:s/></text:p>
          </table:table-cell>
          <table:table-cell table:style-name="ce56"/>
          <table:table-cell office:value-type="float" office:value="-8652459083" table:formula="of:=(([.V29]-[.V30])+[.V31])-[.V32]" table:style-name="ce64">
            <text:p>-8,652,459,083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46953000" table:style-name="ce22">
            <text:p><text:s/>2,646,953,000<text:s/></text:p>
          </table:table-cell>
          <table:table-cell office:value-type="float" office:value="189003000" table:style-name="ce22">
            <text:p><text:s/>189,003,000<text:s/></text:p>
          </table:table-cell>
          <table:table-cell table:style-name="ce27"/>
          <table:table-cell office:value-type="float" office:value="2342901000" table:style-name="ce31">
            <text:p><text:s/>2,342,901,000<text:s/></text:p>
          </table:table-cell>
          <table:table-cell office:value-type="float" office:value="169621394" table:style-name="ce22">
            <text:p><text:s/>169,621,394<text:s/></text:p>
          </table:table-cell>
          <table:table-cell table:style-name="ce27"/>
          <table:table-cell office:value-type="float" office:value="2043133454" table:style-name="ce31">
            <text:p><text:s/>2,043,133,454<text:s/></text:p>
          </table:table-cell>
          <table:table-cell office:value-type="float" office:value="77.188127405360049" table:formula="of:=IF(ISNUMBER(([.J34]/[.D34])*100);([.J34]/[.D34])*100;&quot;-&quot;)" table:style-name="ce40">
            <text:p>77.19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442403000" table:style-name="ce22">
            <text:p><text:s/>5,442,403,000<text:s/></text:p>
          </table:table-cell>
          <table:table-cell office:value-type="float" office:value="153284580" table:style-name="ce22">
            <text:p><text:s/>153,284,580<text:s/></text:p>
          </table:table-cell>
          <table:table-cell table:style-name="ce27"/>
          <table:table-cell office:value-type="float" office:value="4995252561" table:style-name="ce31">
            <text:p><text:s/>4,995,252,561<text:s/></text:p>
          </table:table-cell>
          <table:table-cell office:value-type="float" office:value="127006556" table:style-name="ce22">
            <text:p><text:s/>127,006,556<text:s/></text:p>
          </table:table-cell>
          <table:table-cell table:style-name="ce27"/>
          <table:table-cell office:value-type="float" office:value="4376172155" table:style-name="ce31">
            <text:p><text:s/>4,376,172,155<text:s/></text:p>
          </table:table-cell>
          <table:table-cell office:value-type="float" office:value="80.408822261049025" table:formula="of:=IF(ISNUMBER(([.J35]/[.D35])*100);([.J35]/[.D35])*100;&quot;-&quot;)" table:style-name="ce40">
            <text:p>80.41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5632906090" table:formula="of:=((([.D8]+[.P18])+[.P22])+[.P29])+[.P31]+[.P19]+[.P24]" table:style-name="ce22">
            <text:p><text:s/>285,632,906,090<text:s/></text:p>
          </table:table-cell>
          <table:table-cell office:value-type="float" office:value="10718480400" table:formula="of:=((([.E8]+[.Q18])+[.Q22])+[.Q29])+[.Q31]+[.Q19]+[.Q24]" table:style-name="ce22">
            <text:p><text:s/>10,718,480,400<text:s/></text:p>
          </table:table-cell>
          <table:table-cell table:style-name="ce27"/>
          <table:table-cell office:value-type="float" office:value="98376697500" table:formula="of:=((([.G8]+[.S18])+[.S22])+[.S29])+[.S31]+[.S19]+[.S24]" table:style-name="ce31">
            <text:p><text:s/>98,376,697,500<text:s/></text:p>
          </table:table-cell>
          <table:table-cell office:value-type="float" office:value="9521577595" table:formula="of:=((([.H8]+[.T18])+[.T22])+[.T29])+[.T31]+[.T19]+[.T24]" table:style-name="ce22">
            <text:p><text:s/>9,521,577,595<text:s/></text:p>
          </table:table-cell>
          <table:table-cell table:style-name="ce27"/>
          <table:table-cell office:value-type="float" office:value="171243543027" table:formula="of:=((([.J8]+[.V18])+[.V22])+[.V29])+[.V31]+[.V19]+[.V24]" table:style-name="ce31">
            <text:p><text:s/>171,243,543,027<text:s/></text:p>
          </table:table-cell>
          <table:table-cell office:value-type="float" office:value="59.952316198835618" table:formula="of:=IF(ISNUMBER(([.V35]/[.P35])*100);([.V35]/[.P35])*100;&quot;-&quot;)" table:style-name="ce40">
            <text:p>59.9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6001563000" table:style-name="ce22">
            <text:p><text:s/>6,001,563,000<text:s/></text:p>
          </table:table-cell>
          <table:table-cell office:value-type="float" office:value="640123000" table:style-name="ce22">
            <text:p><text:s/>640,123,000<text:s/></text:p>
          </table:table-cell>
          <table:table-cell table:style-name="ce27"/>
          <table:table-cell office:value-type="float" office:value="4810289000" table:style-name="ce31">
            <text:p><text:s/>4,810,289,000<text:s/></text:p>
          </table:table-cell>
          <table:table-cell office:value-type="float" office:value="507324415" table:style-name="ce22">
            <text:p><text:s/>507,324,415<text:s/></text:p>
          </table:table-cell>
          <table:table-cell table:style-name="ce27"/>
          <table:table-cell office:value-type="float" office:value="4083052725" table:style-name="ce31">
            <text:p><text:s/>4,083,052,725<text:s/></text:p>
          </table:table-cell>
          <table:table-cell office:value-type="float" office:value="68.0331561128326" table:formula="of:=IF(ISNUMBER(([.J36]/[.D36])*100);([.J36]/[.D36])*100;&quot;-&quot;)" table:style-name="ce40">
            <text:p>68.03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64270065190" table:formula="of:=((([.D19]+[.P17])+[.P23])+[.P30])+[.P32]" table:style-name="ce22">
            <text:p><text:s/>264,270,065,190<text:s/></text:p>
          </table:table-cell>
          <table:table-cell office:value-type="float" office:value="10810725798" table:formula="of:=((([.E19]+[.Q17])+[.Q23])+[.Q30])+[.Q32]" table:style-name="ce22">
            <text:p><text:s/>10,810,725,798<text:s/></text:p>
          </table:table-cell>
          <table:table-cell table:style-name="ce56"/>
          <table:table-cell office:value-type="float" office:value="126977577330" table:formula="of:=((([.G19]+[.S17])+[.S23])+[.S30])+[.S32]" table:style-name="ce56">
            <text:p><text:s/>126,977,577,330<text:s/></text:p>
          </table:table-cell>
          <table:table-cell office:value-type="float" office:value="9758896235" table:formula="of:=((([.H19]+[.T17])+[.T23])+[.T30])+[.T32]" table:style-name="ce22">
            <text:p><text:s/>9,758,896,235<text:s/></text:p>
          </table:table-cell>
          <table:table-cell table:style-name="ce56"/>
          <table:table-cell office:value-type="float" office:value="180538724427" table:formula="of:=((([.J19]+[.V17])+[.V23])+[.V30])+[.V32]" table:style-name="ce31">
            <text:p><text:s/>180,538,724,427<text:s/></text:p>
          </table:table-cell>
          <table:table-cell office:value-type="float" office:value="68.315994964166521" table:formula="of:=IF(ISNUMBER(([.V36]/[.P36])*100);([.V36]/[.P36])*100;&quot;-&quot;)" table:style-name="ce40">
            <text:p>68.3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2103401189" table:style-name="ce23">
            <text:p><text:s/>2,103,401,189<text:s/></text:p>
          </table:table-cell>
          <table:table-cell office:value-type="float" office:value="181105000" table:style-name="ce23">
            <text:p><text:s/>181,105,000<text:s/></text:p>
          </table:table-cell>
          <table:table-cell table:style-name="ce29"/>
          <table:table-cell office:value-type="float" office:value="1390952294" table:style-name="ce32">
            <text:p><text:s/>1,390,952,294<text:s/></text:p>
          </table:table-cell>
          <table:table-cell office:value-type="float" office:value="88071386" table:style-name="ce23">
            <text:p><text:s/>88,071,386<text:s/></text:p>
          </table:table-cell>
          <table:table-cell table:style-name="ce29"/>
          <table:table-cell office:value-type="float" office:value="1056799662" table:style-name="ce32">
            <text:p><text:s/>1,056,799,662<text:s/></text:p>
          </table:table-cell>
          <table:table-cell office:value-type="float" office:value="50.24242011113553" table:formula="of:=IF(ISNUMBER(([.J37]/[.D37])*100);([.J37]/[.D37])*100;&quot;-&quot;)" table:style-name="ce42">
            <text:p>50.24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362840900" table:formula="of:=[.P35]-[.P36]" table:style-name="ce23">
            <text:p><text:s/>21,362,840,900<text:s/></text:p>
          </table:table-cell>
          <table:table-cell office:value-type="float" office:value="-92245398" table:formula="of:=[.Q35]-[.Q36]" table:style-name="ce54">
            <text:p>-92,245,398<text:s/></text:p>
          </table:table-cell>
          <table:table-cell table:style-name="ce60"/>
          <table:table-cell office:value-type="float" office:value="-28600879830" table:formula="of:=[.S35]-[.S36]" table:style-name="ce62">
            <text:p>-28,600,879,830<text:s/></text:p>
          </table:table-cell>
          <table:table-cell office:value-type="float" office:value="-237318640" table:formula="of:=[.T35]-[.T36]" table:style-name="ce54">
            <text:p>-237,318,640<text:s/></text:p>
          </table:table-cell>
          <table:table-cell table:style-name="ce60"/>
          <table:table-cell office:value-type="float" office:value="-9295181400" table:formula="of:=[.V35]-[.V36]" table:style-name="ce66">
            <text:p>-9,295,181,400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5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5">
            <text:p>中華民國109年11月23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9"/>
          <table:table-cell table:style-name="ce12"/>
          <table:table-cell table:style-name="ce13"/>
          <table:table-cell table:number-columns-spanned="1" table:number-rows-spanned="2" table:style-name="ce79"/>
          <table:table-cell table:style-name="ce3"/>
          <table:table-cell table:number-columns-spanned="1" table:number-rows-spanned="2" table:style-name="ce79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9"/>
          <table:table-cell table:style-name="ce3"/>
          <table:table-cell table:style-name="ce13"/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9">
            <text:p>審核</text:p>
          </table:table-cell>
          <table:table-cell table:style-name="ce3"/>
          <table:table-cell table:number-columns-spanned="1" table:number-rows-spanned="2" table:style-name="ce79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9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6T08:41:15Z</meta:creation-date>
    <dc:date>2020-11-26T08:41:16Z</dc:date>
  </office:meta>
</office:document-meta>
</file>