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1">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1">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1">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2">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2">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52">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30334__20998__27604_" style:data-style-name="N14">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30334__20998__27604_"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30334__20998__27604_" style:data-style-name="N14">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48">
      <style:table-cell-properties style:vertical-align="middle"/>
      <style:text-properties style:font-name="Times New Roman" style:font-name-asian="Times New Roman" style:font-name-complex="Times New Roman" fo:font-size="13pt" style:font-size-asian="13pt" style:font-size-complex="13pt" style:font-family-generic="roman"/>
    </style:style>
    <style:style style:name="ce50"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3" style:family="table-cell" style:parent-style-name="_19968__33324__32_2" style:data-style-name="N49">
      <style:text-properties style:font-name="Times New Roman" style:font-name-asian="Times New Roman" style:font-name-complex="Times New Roman" fo:font-size="13pt" style:font-size-asian="13pt" style:font-size-complex="13pt" style:font-family-generic="roman"/>
    </style:style>
    <style:style style:name="ce54"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3"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64041666666667cm"/>
    </style:style>
    <style:style style:name="co3" style:family="table-column">
      <style:table-column-properties fo:break-before="auto" style:column-width="0.635cm"/>
    </style:style>
    <style:style style:name="co4" style:family="table-column">
      <style:table-column-properties fo:break-before="auto" style:column-width="4.10104166666667cm"/>
    </style:style>
    <style:style style:name="co5" style:family="table-column">
      <style:table-column-properties fo:break-before="auto" style:column-width="4.23333333333333cm"/>
    </style:style>
    <style:style style:name="co6" style:family="table-column">
      <style:table-column-properties fo:break-before="auto" style:column-width="4.18041666666667cm"/>
    </style:style>
    <style:style style:name="co7" style:family="table-column">
      <style:table-column-properties fo:break-before="auto" style:column-width="3.91583333333333cm"/>
    </style:style>
    <style:style style:name="co8" style:family="table-column">
      <style:table-column-properties fo:break-before="auto" style:column-width="4.1275cm"/>
    </style:style>
    <style:style style:name="co9" style:family="table-column">
      <style:table-column-properties fo:break-before="auto" style:column-width="0.529166666666667cm"/>
    </style:style>
    <style:style style:name="co10" style:family="table-column">
      <style:table-column-properties fo:break-before="auto" style:column-width="3.70416666666667cm"/>
    </style:style>
    <style:style style:name="co11" style:family="table-column">
      <style:table-column-properties fo:break-before="auto" style:column-width="4.15395833333333cm"/>
    </style:style>
    <style:style style:name="co12" style:family="table-column">
      <style:table-column-properties fo:break-before="auto" style:column-width="3.59833333333333cm"/>
    </style:style>
    <style:style style:name="co1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52"/>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53"/>
        <table:table-column table:style-name="co10" table:default-cell-style-name="ce9"/>
        <table:table-column table:style-name="co11" table:default-cell-style-name="ce9"/>
        <table:table-column table:style-name="co12" table:default-cell-style-name="ce9"/>
        <table:table-column table:style-name="co13" table:number-columns-repeated="16372" table:default-cell-style-name="ce9"/>
        <table:table-row table:style-name="ro1">
          <table:table-cell office:value-type="string" table:style-name="ce1">
            <text:p>公 開 類</text:p>
          </table:table-cell>
          <table:table-cell table:number-columns-repeated="8" table:style-name="ce10"/>
          <table:table-cell table:style-name="ce48"/>
          <table:table-cell office:value-type="string" table:style-name="ce1">
            <text:p>編製機關</text:p>
          </table:table-cell>
          <table:table-cell office:value-type="string" table:style-name="ce1">
            <text:p>臺中市政府主計處</text:p>
          </table:table-cell>
          <table:table-cell table:number-columns-repeated="16372" table:style-name="ce48"/>
        </table:table-row>
        <table:table-row table:style-name="ro1">
          <table:table-cell office:value-type="string" table:style-name="ce1">
            <text:p>年 <text:s text:c="3"/>報</text:p>
          </table:table-cell>
          <table:table-cell office:value-type="string" table:style-name="ce11">
            <text:p>每年9月10日前編送</text:p>
          </table:table-cell>
          <table:table-cell table:style-name="ce16"/>
          <table:table-cell table:number-columns-repeated="2" table:style-name="ce21"/>
          <table:table-cell table:style-name="ce25"/>
          <table:table-cell table:number-columns-spanned="4" table:number-rows-spanned="1" table:style-name="ce70"/>
          <table:covered-table-cell table:number-columns-repeated="3"/>
          <table:table-cell office:value-type="string" table:style-name="ce1">
            <text:p><text:s/>表 <text:s text:c="3"/>號<text:s/></text:p>
          </table:table-cell>
          <table:table-cell office:value-type="string" table:style-name="ce41">
            <text:p>20901-02-02-2</text:p>
          </table:table-cell>
          <table:table-cell table:number-columns-repeated="16372" table:style-name="ce48"/>
        </table:table-row>
        <table:table-row table:style-name="ro2">
          <table:table-cell office:value-type="string" table:number-columns-spanned="12" table:number-rows-spanned="1" table:style-name="ce71">
            <text:p>臺中市總決算歲出政事別</text:p>
          </table:table-cell>
          <table:covered-table-cell table:number-columns-repeated="11"/>
          <table:table-cell table:number-columns-repeated="16372" table:style-name="ce49"/>
        </table:table-row>
        <table:table-row table:style-name="ro1">
          <table:table-cell table:style-name="ce2"/>
          <table:table-cell office:value-type="string" table:number-columns-spanned="10" table:number-rows-spanned="1" table:style-name="ce74">
            <text:p>中華民國108年度</text:p>
          </table:table-cell>
          <table:covered-table-cell table:number-columns-repeated="9"/>
          <table:table-cell office:value-type="string" table:style-name="ce35">
            <text:p>單位：新臺幣元</text:p>
          </table:table-cell>
          <table:table-cell table:number-columns-repeated="16372" table:style-name="ce46"/>
        </table:table-row>
        <table:table-row table:style-name="ro1">
          <table:table-cell office:value-type="string" table:number-columns-spanned="2" table:number-rows-spanned="2" table:style-name="ce75">
            <text:p>科　　目</text:p>
          </table:table-cell>
          <table:covered-table-cell/>
          <table:table-cell office:value-type="string" table:number-columns-spanned="2" table:number-rows-spanned="2" table:style-name="ce66">
            <text:p>預算數</text:p>
          </table:table-cell>
          <table:covered-table-cell/>
          <table:table-cell office:value-type="string" table:number-columns-spanned="1" table:number-rows-spanned="2" table:style-name="ce66">
            <text:p>原列決算數</text:p>
          </table:table-cell>
          <table:table-cell office:value-type="string" table:number-columns-spanned="5" table:number-rows-spanned="1" table:style-name="ce66">
            <text:p>決　算　審　定　數</text:p>
          </table:table-cell>
          <table:covered-table-cell table:number-columns-repeated="4"/>
          <table:table-cell office:value-type="string" table:number-columns-spanned="2" table:number-rows-spanned="2" table:style-name="ce76">
            <text:p>決算審定數與預算數之比較增減</text:p>
          </table:table-cell>
          <table:covered-table-cell/>
          <table:table-cell table:number-columns-repeated="16372" table:style-name="ce46"/>
        </table:table-row>
        <table:table-row table:style-name="ro1">
          <table:covered-table-cell/>
          <table:covered-table-cell/>
          <table:covered-table-cell/>
          <table:covered-table-cell/>
          <table:covered-table-cell/>
          <table:table-cell office:value-type="string" table:style-name="ce26">
            <text:p>實現數</text:p>
          </table:table-cell>
          <table:table-cell office:value-type="string" table:style-name="ce26">
            <text:p>應付數</text:p>
          </table:table-cell>
          <table:table-cell office:value-type="string" table:style-name="ce26">
            <text:p>保留數</text:p>
          </table:table-cell>
          <table:table-cell office:value-type="string" table:number-columns-spanned="2" table:number-rows-spanned="1" table:style-name="ce64">
            <text:p>合計</text:p>
          </table:table-cell>
          <table:covered-table-cell/>
          <table:covered-table-cell/>
          <table:covered-table-cell/>
          <table:table-cell table:number-columns-repeated="16372" table:style-name="ce47"/>
        </table:table-row>
        <table:table-row table:style-name="ro3">
          <table:table-cell office:value-type="string" table:number-columns-spanned="2" table:number-rows-spanned="1" table:style-name="ce77">
            <text:p>總 <text:s text:c="9"/>計</text:p>
          </table:table-cell>
          <table:covered-table-cell/>
          <table:table-cell table:style-name="ce17"/>
          <table:table-cell office:value-type="float" office:value="132666508000" table:formula="of:=SUM([.D8:.D30])" table:style-name="ce22">
            <text:p><text:s/>132,666,508,000<text:s/></text:p>
          </table:table-cell>
          <table:table-cell office:value-type="float" office:value="125344076657" table:formula="of:=SUM([.E8:.E30])" table:style-name="ce22">
            <text:p><text:s/>125,344,076,657<text:s/></text:p>
          </table:table-cell>
          <table:table-cell office:value-type="float" office:value="115357129981" table:formula="of:=SUM([.F8:.F30])" table:style-name="ce22">
            <text:p><text:s/>115,357,129,981<text:s/></text:p>
          </table:table-cell>
          <table:table-cell office:value-type="float" office:value="2724176014" table:formula="of:=SUM([.G8:.G30])" table:style-name="ce27">
            <text:p><text:s/>2,724,176,014<text:s/></text:p>
          </table:table-cell>
          <table:table-cell office:value-type="float" office:value="7262770662" table:formula="of:=SUM([.H8:.H30])" table:style-name="ce27">
            <text:p><text:s/>7,262,770,662<text:s/></text:p>
          </table:table-cell>
          <table:table-cell table:style-name="ce22"/>
          <table:table-cell office:value-type="float" office:value="125344076657" table:formula="of:=SUM([.J8:.J30])" table:style-name="ce37">
            <text:p>125,344,076,657<text:s/></text:p>
          </table:table-cell>
          <table:table-cell office:value-type="float" office:value="-7322431343" table:formula="of:=[.J7]-[.D7]" table:style-name="ce39">
            <text:p>-7,322,431,343<text:s/></text:p>
          </table:table-cell>
          <table:table-cell office:value-type="percentage" office:value="5.5194272114255094E-2" table:formula="of:=IF([.D7]=0;&quot;-&quot;;ABS([.K7]/[.D7]))" table:style-name="ce42">
            <text:p>5.52%</text:p>
          </table:table-cell>
          <table:table-cell table:number-columns-repeated="16372" table:style-name="ce47"/>
        </table:table-row>
        <table:table-row table:style-name="ro3">
          <table:table-cell office:value-type="string" table:style-name="ce3">
            <text:p>行政支出</text:p>
          </table:table-cell>
          <table:table-cell table:style-name="ce12"/>
          <table:table-cell table:style-name="ce18"/>
          <table:table-cell office:value-type="float" office:value="1455999912" table:style-name="ce23">
            <text:p><text:s/>1,455,999,912<text:s/></text:p>
          </table:table-cell>
          <table:table-cell office:value-type="float" office:value="1307617118" table:style-name="ce23">
            <text:p><text:s/>1,307,617,118<text:s/></text:p>
          </table:table-cell>
          <table:table-cell office:value-type="float" office:value="1248488752" table:style-name="ce23">
            <text:p><text:s/>1,248,488,752<text:s/></text:p>
          </table:table-cell>
          <table:table-cell office:value-type="float" office:value="0" table:style-name="ce28">
            <text:p><text:s/>-<text:s/></text:p>
          </table:table-cell>
          <table:table-cell office:value-type="float" office:value="59128366" table:style-name="ce28">
            <text:p><text:s/>59,128,366<text:s/></text:p>
          </table:table-cell>
          <table:table-cell table:style-name="ce23"/>
          <table:table-cell office:value-type="float" office:value="1307617118" table:formula="of:=SUM([.F8:.H8])" table:style-name="ce38">
            <text:p>1,307,617,118<text:s/></text:p>
          </table:table-cell>
          <table:table-cell office:value-type="float" office:value="-148382794" table:formula="of:=[.J8]-[.D8]" table:style-name="ce38">
            <text:p>-148,382,794<text:s/></text:p>
          </table:table-cell>
          <table:table-cell office:value-type="percentage" office:value="0.10191126577485672" table:formula="of:=IF([.D8]=0;&quot;-&quot;;ABS([.K8]/[.D8]))" table:style-name="ce43">
            <text:p>10.19%</text:p>
          </table:table-cell>
          <table:table-cell table:number-columns-repeated="16372" table:style-name="ce50"/>
        </table:table-row>
        <table:table-row table:style-name="ro3">
          <table:table-cell office:value-type="string" table:style-name="ce4">
            <text:p>立法支出</text:p>
          </table:table-cell>
          <table:table-cell table:style-name="ce12"/>
          <table:table-cell table:style-name="ce19"/>
          <table:table-cell office:value-type="float" office:value="789556000" table:style-name="ce23">
            <text:p><text:s/>789,556,000<text:s/></text:p>
          </table:table-cell>
          <table:table-cell office:value-type="float" office:value="697836928" table:style-name="ce23">
            <text:p><text:s/>697,836,928<text:s/></text:p>
          </table:table-cell>
          <table:table-cell office:value-type="float" office:value="687889908" table:style-name="ce23">
            <text:p><text:s/>687,889,908<text:s/></text:p>
          </table:table-cell>
          <table:table-cell office:value-type="float" office:value="8547020" table:style-name="ce28">
            <text:p><text:s/>8,547,020<text:s/></text:p>
          </table:table-cell>
          <table:table-cell office:value-type="float" office:value="1400000" table:style-name="ce28">
            <text:p><text:s/>1,400,000<text:s/></text:p>
          </table:table-cell>
          <table:table-cell table:style-name="ce33"/>
          <table:table-cell office:value-type="float" office:value="697836928" table:formula="of:=SUM([.F9:.H9])" table:style-name="ce38">
            <text:p>697,836,928<text:s/></text:p>
          </table:table-cell>
          <table:table-cell office:value-type="float" office:value="-91719072" table:formula="of:=[.J9]-[.D9]" table:style-name="ce38">
            <text:p>-91,719,072<text:s/></text:p>
          </table:table-cell>
          <table:table-cell office:value-type="percentage" office:value="0.11616537902314719" table:formula="of:=IF([.D9]=0;&quot;-&quot;;ABS([.K9]/[.D9]))" table:style-name="ce43">
            <text:p>11.62%</text:p>
          </table:table-cell>
          <table:table-cell table:number-columns-repeated="16372" table:style-name="ce50"/>
        </table:table-row>
        <table:table-row table:style-name="ro3">
          <table:table-cell office:value-type="string" table:style-name="ce4">
            <text:p>民政支出</text:p>
          </table:table-cell>
          <table:table-cell table:style-name="ce12"/>
          <table:table-cell table:style-name="ce19"/>
          <table:table-cell office:value-type="float" office:value="9742660804" table:style-name="ce23">
            <text:p><text:s/>9,742,660,804<text:s/></text:p>
          </table:table-cell>
          <table:table-cell office:value-type="float" office:value="9272336184" table:style-name="ce23">
            <text:p><text:s/>9,272,336,184<text:s/></text:p>
          </table:table-cell>
          <table:table-cell office:value-type="float" office:value="8952610998" table:style-name="ce23">
            <text:p><text:s/>8,952,610,998<text:s/></text:p>
          </table:table-cell>
          <table:table-cell office:value-type="float" office:value="71883262" table:style-name="ce28">
            <text:p><text:s/>71,883,262<text:s/></text:p>
          </table:table-cell>
          <table:table-cell office:value-type="float" office:value="247841924" table:style-name="ce28">
            <text:p><text:s/>247,841,924<text:s/></text:p>
          </table:table-cell>
          <table:table-cell table:style-name="ce33"/>
          <table:table-cell office:value-type="float" office:value="9272336184" table:formula="of:=SUM([.F10:.H10])" table:style-name="ce38">
            <text:p>9,272,336,184<text:s/></text:p>
          </table:table-cell>
          <table:table-cell office:value-type="float" office:value="-470324620" table:formula="of:=[.J10]-[.D10]" table:style-name="ce38">
            <text:p>-470,324,620<text:s/></text:p>
          </table:table-cell>
          <table:table-cell office:value-type="percentage" office:value="4.8274760813483412E-2" table:formula="of:=IF([.D10]=0;&quot;-&quot;;ABS([.K10]/[.D10]))" table:style-name="ce43">
            <text:p>4.83%</text:p>
          </table:table-cell>
          <table:table-cell table:number-columns-repeated="16372" table:style-name="ce50"/>
        </table:table-row>
        <table:table-row table:style-name="ro3">
          <table:table-cell office:value-type="string" table:style-name="ce4">
            <text:p>警政支出</text:p>
          </table:table-cell>
          <table:table-cell table:style-name="ce12"/>
          <table:table-cell table:style-name="ce19"/>
          <table:table-cell office:value-type="float" office:value="10424821000" table:style-name="ce23">
            <text:p><text:s/>10,424,821,000<text:s/></text:p>
          </table:table-cell>
          <table:table-cell office:value-type="float" office:value="9900936552" table:style-name="ce23">
            <text:p><text:s/>9,900,936,552<text:s/></text:p>
          </table:table-cell>
          <table:table-cell office:value-type="float" office:value="9823878784" table:style-name="ce23">
            <text:p><text:s/>9,823,878,784<text:s/></text:p>
          </table:table-cell>
          <table:table-cell office:value-type="float" office:value="11044604" table:style-name="ce28">
            <text:p><text:s/>11,044,604<text:s/></text:p>
          </table:table-cell>
          <table:table-cell office:value-type="float" office:value="66013164" table:style-name="ce28">
            <text:p><text:s/>66,013,164<text:s/></text:p>
          </table:table-cell>
          <table:table-cell table:style-name="ce33"/>
          <table:table-cell office:value-type="float" office:value="9900936552" table:formula="of:=SUM([.F11:.H11])" table:style-name="ce38">
            <text:p>9,900,936,552<text:s/></text:p>
          </table:table-cell>
          <table:table-cell office:value-type="float" office:value="-523884448" table:formula="of:=[.J11]-[.D11]" table:style-name="ce38">
            <text:p>-523,884,448<text:s/></text:p>
          </table:table-cell>
          <table:table-cell office:value-type="percentage" office:value="5.025356771113864E-2" table:formula="of:=IF([.D11]=0;&quot;-&quot;;ABS([.K11]/[.D11]))" table:style-name="ce43">
            <text:p>5.03%</text:p>
          </table:table-cell>
          <table:table-cell table:number-columns-repeated="16372" table:style-name="ce50"/>
        </table:table-row>
        <table:table-row table:style-name="ro3">
          <table:table-cell office:value-type="string" table:style-name="ce4">
            <text:p>財務支出</text:p>
          </table:table-cell>
          <table:table-cell table:style-name="ce12"/>
          <table:table-cell table:style-name="ce19"/>
          <table:table-cell office:value-type="float" office:value="1032728000" table:style-name="ce23">
            <text:p><text:s/>1,032,728,000<text:s/></text:p>
          </table:table-cell>
          <table:table-cell office:value-type="float" office:value="975829378" table:style-name="ce23">
            <text:p><text:s/>975,829,378<text:s/></text:p>
          </table:table-cell>
          <table:table-cell office:value-type="float" office:value="975027878" table:style-name="ce23">
            <text:p><text:s/>975,027,878<text:s/></text:p>
          </table:table-cell>
          <table:table-cell office:value-type="float" office:value="0" table:style-name="ce28">
            <text:p><text:s/>-<text:s/></text:p>
          </table:table-cell>
          <table:table-cell office:value-type="float" office:value="801500" table:style-name="ce28">
            <text:p><text:s/>801,500<text:s/></text:p>
          </table:table-cell>
          <table:table-cell table:style-name="ce33"/>
          <table:table-cell office:value-type="float" office:value="975829378" table:formula="of:=SUM([.F12:.H12])" table:style-name="ce38">
            <text:p>975,829,378<text:s/></text:p>
          </table:table-cell>
          <table:table-cell office:value-type="float" office:value="-56898622" table:formula="of:=[.J12]-[.D12]" table:style-name="ce38">
            <text:p>-56,898,622<text:s/></text:p>
          </table:table-cell>
          <table:table-cell office:value-type="percentage" office:value="5.5095457855311371E-2" table:formula="of:=IF([.D12]=0;&quot;-&quot;;ABS([.K12]/[.D12]))" table:style-name="ce43">
            <text:p>5.51%</text:p>
          </table:table-cell>
          <table:table-cell table:number-columns-repeated="16372" table:style-name="ce50"/>
        </table:table-row>
        <table:table-row table:style-name="ro3">
          <table:table-cell office:value-type="string" table:style-name="ce4">
            <text:p>教育支出</text:p>
          </table:table-cell>
          <table:table-cell table:style-name="ce12"/>
          <table:table-cell table:style-name="ce19"/>
          <table:table-cell office:value-type="float" office:value="49041871161" table:style-name="ce23">
            <text:p><text:s/>49,041,871,161<text:s/></text:p>
          </table:table-cell>
          <table:table-cell office:value-type="float" office:value="48752387346" table:style-name="ce23">
            <text:p><text:s/>48,752,387,346<text:s/></text:p>
          </table:table-cell>
          <table:table-cell office:value-type="float" office:value="48752387346" table:style-name="ce23">
            <text:p><text:s/>48,752,387,346<text:s/></text:p>
          </table:table-cell>
          <table:table-cell office:value-type="float" office:value="0" table:style-name="ce28">
            <text:p><text:s/>-<text:s/></text:p>
          </table:table-cell>
          <table:table-cell office:value-type="float" office:value="0" table:style-name="ce28">
            <text:p><text:s/>-<text:s/></text:p>
          </table:table-cell>
          <table:table-cell table:style-name="ce33"/>
          <table:table-cell office:value-type="float" office:value="48752387346" table:formula="of:=SUM([.F13:.H13])" table:style-name="ce38">
            <text:p>48,752,387,346<text:s/></text:p>
          </table:table-cell>
          <table:table-cell office:value-type="float" office:value="-289483815" table:formula="of:=[.J13]-[.D13]" table:style-name="ce38">
            <text:p>-289,483,815<text:s/></text:p>
          </table:table-cell>
          <table:table-cell office:value-type="percentage" office:value="5.9027889464015552E-3" table:formula="of:=IF([.D13]=0;&quot;-&quot;;ABS([.K13]/[.D13]))" table:style-name="ce43">
            <text:p>0.59%</text:p>
          </table:table-cell>
          <table:table-cell table:number-columns-repeated="16372" table:style-name="ce50"/>
        </table:table-row>
        <table:table-row table:style-name="ro3">
          <table:table-cell office:value-type="string" table:style-name="ce4">
            <text:p>文化支出</text:p>
          </table:table-cell>
          <table:table-cell table:style-name="ce12"/>
          <table:table-cell table:style-name="ce18"/>
          <table:table-cell office:value-type="float" office:value="4215923964" table:style-name="ce23">
            <text:p><text:s/>4,215,923,964<text:s/></text:p>
          </table:table-cell>
          <table:table-cell office:value-type="float" office:value="2705851289" table:style-name="ce23">
            <text:p><text:s/>2,705,851,289<text:s/></text:p>
          </table:table-cell>
          <table:table-cell office:value-type="float" office:value="2039228659" table:style-name="ce23">
            <text:p><text:s/>2,039,228,659<text:s/></text:p>
          </table:table-cell>
          <table:table-cell office:value-type="float" office:value="14774519" table:style-name="ce28">
            <text:p><text:s/>14,774,519<text:s/></text:p>
          </table:table-cell>
          <table:table-cell office:value-type="float" office:value="651848111" table:style-name="ce28">
            <text:p><text:s/>651,848,111<text:s/></text:p>
          </table:table-cell>
          <table:table-cell table:style-name="ce23"/>
          <table:table-cell office:value-type="float" office:value="2705851289" table:formula="of:=SUM([.F14:.H14])" table:style-name="ce38">
            <text:p>2,705,851,289<text:s/></text:p>
          </table:table-cell>
          <table:table-cell office:value-type="float" office:value="-1510072675" table:formula="of:=[.J14]-[.D14]" table:style-name="ce38">
            <text:p>-1,510,072,675<text:s/></text:p>
          </table:table-cell>
          <table:table-cell office:value-type="percentage" office:value="0.35818309056201947" table:formula="of:=IF([.D14]=0;&quot;-&quot;;ABS([.K14]/[.D14]))" table:style-name="ce43">
            <text:p>35.82%</text:p>
          </table:table-cell>
          <table:table-cell table:number-columns-repeated="16372" table:style-name="ce50"/>
        </table:table-row>
        <table:table-row table:style-name="ro3">
          <table:table-cell office:value-type="string" table:style-name="ce4">
            <text:p>農業支出</text:p>
          </table:table-cell>
          <table:table-cell table:style-name="ce12"/>
          <table:table-cell table:style-name="ce18"/>
          <table:table-cell office:value-type="float" office:value="3953164000" table:style-name="ce23">
            <text:p><text:s/>3,953,164,000<text:s/></text:p>
          </table:table-cell>
          <table:table-cell office:value-type="float" office:value="3691492425" table:style-name="ce23">
            <text:p><text:s/>3,691,492,425<text:s/></text:p>
          </table:table-cell>
          <table:table-cell office:value-type="float" office:value="2334781455" table:style-name="ce23">
            <text:p><text:s/>2,334,781,455<text:s/></text:p>
          </table:table-cell>
          <table:table-cell office:value-type="float" office:value="25344972" table:style-name="ce28">
            <text:p><text:s/>25,344,972<text:s/></text:p>
          </table:table-cell>
          <table:table-cell office:value-type="float" office:value="1331365998" table:style-name="ce28">
            <text:p><text:s/>1,331,365,998<text:s/></text:p>
          </table:table-cell>
          <table:table-cell table:style-name="ce23"/>
          <table:table-cell office:value-type="float" office:value="3691492425" table:formula="of:=SUM([.F15:.H15])" table:style-name="ce38">
            <text:p>3,691,492,425<text:s/></text:p>
          </table:table-cell>
          <table:table-cell office:value-type="float" office:value="-261671575" table:formula="of:=[.J15]-[.D15]" table:style-name="ce38">
            <text:p>-261,671,575<text:s/></text:p>
          </table:table-cell>
          <table:table-cell office:value-type="percentage" office:value="6.6192946966025193E-2" table:formula="of:=IF([.D15]=0;&quot;-&quot;;ABS([.K15]/[.D15]))" table:style-name="ce43">
            <text:p>6.62%</text:p>
          </table:table-cell>
          <table:table-cell table:number-columns-repeated="16372" table:style-name="ce50"/>
        </table:table-row>
        <table:table-row table:style-name="ro3">
          <table:table-cell office:value-type="string" table:style-name="ce4">
            <text:p>工業支出</text:p>
          </table:table-cell>
          <table:table-cell table:style-name="ce12"/>
          <table:table-cell table:style-name="ce18"/>
          <table:table-cell office:value-type="float" office:value="2562401366" table:style-name="ce23">
            <text:p><text:s/>2,562,401,366<text:s/></text:p>
          </table:table-cell>
          <table:table-cell office:value-type="float" office:value="2470574173" table:style-name="ce23">
            <text:p><text:s/>2,470,574,173<text:s/></text:p>
          </table:table-cell>
          <table:table-cell office:value-type="float" office:value="1639239679" table:style-name="ce23">
            <text:p><text:s/>1,639,239,679<text:s/></text:p>
          </table:table-cell>
          <table:table-cell office:value-type="float" office:value="6369065" table:style-name="ce28">
            <text:p><text:s/>6,369,065<text:s/></text:p>
          </table:table-cell>
          <table:table-cell office:value-type="float" office:value="824965429" table:style-name="ce28">
            <text:p><text:s/>824,965,429<text:s/></text:p>
          </table:table-cell>
          <table:table-cell table:style-name="ce23"/>
          <table:table-cell office:value-type="float" office:value="2470574173" table:formula="of:=SUM([.F16:.H16])" table:style-name="ce38">
            <text:p>2,470,574,173<text:s/></text:p>
          </table:table-cell>
          <table:table-cell office:value-type="float" office:value="-91827193" table:formula="of:=[.J16]-[.D16]" table:style-name="ce38">
            <text:p>-91,827,193<text:s/></text:p>
          </table:table-cell>
          <table:table-cell office:value-type="percentage" office:value="3.5836381535865915E-2" table:formula="of:=IF([.D16]=0;&quot;-&quot;;ABS([.K16]/[.D16]))" table:style-name="ce43">
            <text:p>3.58%</text:p>
          </table:table-cell>
          <table:table-cell table:number-columns-repeated="16372" table:style-name="ce50"/>
        </table:table-row>
        <table:table-row table:style-name="ro3">
          <table:table-cell office:value-type="string" table:style-name="ce4">
            <text:p>交通支出</text:p>
          </table:table-cell>
          <table:table-cell table:style-name="ce12"/>
          <table:table-cell table:style-name="ce18"/>
          <table:table-cell office:value-type="float" office:value="11457391000" table:style-name="ce23">
            <text:p><text:s/>11,457,391,000<text:s/></text:p>
          </table:table-cell>
          <table:table-cell office:value-type="float" office:value="10853880680" table:style-name="ce23">
            <text:p><text:s/>10,853,880,680<text:s/></text:p>
          </table:table-cell>
          <table:table-cell office:value-type="float" office:value="6941200880" table:style-name="ce23">
            <text:p><text:s/>6,941,200,880<text:s/></text:p>
          </table:table-cell>
          <table:table-cell office:value-type="float" office:value="2267257390" table:style-name="ce28">
            <text:p><text:s/>2,267,257,390<text:s/></text:p>
          </table:table-cell>
          <table:table-cell office:value-type="float" office:value="1645422410" table:style-name="ce28">
            <text:p><text:s/>1,645,422,410<text:s/></text:p>
          </table:table-cell>
          <table:table-cell table:style-name="ce23"/>
          <table:table-cell office:value-type="float" office:value="10853880680" table:formula="of:=SUM([.F17:.H17])" table:style-name="ce38">
            <text:p>10,853,880,680<text:s/></text:p>
          </table:table-cell>
          <table:table-cell office:value-type="float" office:value="-603510320" table:formula="of:=[.J17]-[.D17]" table:style-name="ce38">
            <text:p>-603,510,320<text:s/></text:p>
          </table:table-cell>
          <table:table-cell office:value-type="percentage" office:value="5.2674323500001001E-2" table:formula="of:=IF([.D17]=0;&quot;-&quot;;ABS([.K17]/[.D17]))" table:style-name="ce43">
            <text:p>5.27%</text:p>
          </table:table-cell>
          <table:table-cell table:number-columns-repeated="16372" table:style-name="ce50"/>
        </table:table-row>
        <table:table-row table:style-name="ro3">
          <table:table-cell office:value-type="string" table:style-name="ce3">
            <text:p>其他經濟服務支出</text:p>
          </table:table-cell>
          <table:table-cell table:style-name="ce12"/>
          <table:table-cell table:style-name="ce18"/>
          <table:table-cell office:value-type="float" office:value="1993240089" table:style-name="ce23">
            <text:p><text:s/>1,993,240,089<text:s/></text:p>
          </table:table-cell>
          <table:table-cell office:value-type="float" office:value="1867858059" table:style-name="ce23">
            <text:p><text:s/>1,867,858,059<text:s/></text:p>
          </table:table-cell>
          <table:table-cell office:value-type="float" office:value="1433425506" table:style-name="ce23">
            <text:p><text:s/>1,433,425,506<text:s/></text:p>
          </table:table-cell>
          <table:table-cell office:value-type="float" office:value="60865407" table:style-name="ce28">
            <text:p><text:s/>60,865,407<text:s/></text:p>
          </table:table-cell>
          <table:table-cell office:value-type="float" office:value="373567146" table:style-name="ce28">
            <text:p><text:s/>373,567,146<text:s/></text:p>
          </table:table-cell>
          <table:table-cell table:style-name="ce23"/>
          <table:table-cell office:value-type="float" office:value="1867858059" table:formula="of:=SUM([.F18:.H18])" table:style-name="ce38">
            <text:p>1,867,858,059<text:s/></text:p>
          </table:table-cell>
          <table:table-cell office:value-type="float" office:value="-125382030" table:formula="of:=[.J18]-[.D18]" table:style-name="ce38">
            <text:p>-125,382,030<text:s/></text:p>
          </table:table-cell>
          <table:table-cell office:value-type="percentage" office:value="6.2903626458217399E-2" table:formula="of:=IF([.D18]=0;&quot;-&quot;;ABS([.K18]/[.D18]))" table:style-name="ce43">
            <text:p>6.29%</text:p>
          </table:table-cell>
          <table:table-cell table:number-columns-repeated="16372" table:style-name="ce50"/>
        </table:table-row>
        <table:table-row table:style-name="ro3">
          <table:table-cell office:value-type="string" table:style-name="ce3">
            <text:p>社會保險支出</text:p>
          </table:table-cell>
          <table:table-cell table:style-name="ce12"/>
          <table:table-cell table:style-name="ce19"/>
          <table:table-cell office:value-type="float" office:value="857509000" table:style-name="ce23">
            <text:p><text:s/>857,509,000<text:s/></text:p>
          </table:table-cell>
          <table:table-cell office:value-type="float" office:value="824796301" table:style-name="ce23">
            <text:p><text:s/>824,796,301<text:s/></text:p>
          </table:table-cell>
          <table:table-cell office:value-type="float" office:value="824796301" table:style-name="ce23">
            <text:p><text:s/>824,796,301<text:s/></text:p>
          </table:table-cell>
          <table:table-cell office:value-type="float" office:value="0" table:style-name="ce28">
            <text:p><text:s/>-<text:s/></text:p>
          </table:table-cell>
          <table:table-cell office:value-type="float" office:value="0" table:style-name="ce28">
            <text:p><text:s/>-<text:s/></text:p>
          </table:table-cell>
          <table:table-cell table:style-name="ce33"/>
          <table:table-cell office:value-type="float" office:value="824796301" table:formula="of:=SUM([.F19:.H19])" table:style-name="ce38">
            <text:p>824,796,301<text:s/></text:p>
          </table:table-cell>
          <table:table-cell office:value-type="float" office:value="-32712699" table:formula="of:=[.J19]-[.D19]" table:style-name="ce38">
            <text:p>-32,712,699<text:s/></text:p>
          </table:table-cell>
          <table:table-cell office:value-type="percentage" office:value="3.8148519723991234E-2" table:formula="of:=IF([.D19]=0;&quot;-&quot;;ABS([.K19]/[.D19]))" table:style-name="ce43">
            <text:p>3.81%</text:p>
          </table:table-cell>
          <table:table-cell table:number-columns-repeated="16372" table:style-name="ce50"/>
        </table:table-row>
        <table:table-row table:style-name="ro3">
          <table:table-cell office:value-type="string" table:style-name="ce3">
            <text:p>社會救助支出</text:p>
          </table:table-cell>
          <table:table-cell table:style-name="ce12"/>
          <table:table-cell table:style-name="ce18"/>
          <table:table-cell office:value-type="float" office:value="1758672000" table:style-name="ce23">
            <text:p><text:s/>1,758,672,000<text:s/></text:p>
          </table:table-cell>
          <table:table-cell office:value-type="float" office:value="1715768926" table:style-name="ce23">
            <text:p><text:s/>1,715,768,926<text:s/></text:p>
          </table:table-cell>
          <table:table-cell office:value-type="float" office:value="1715768926" table:style-name="ce23">
            <text:p><text:s/>1,715,768,926<text:s/></text:p>
          </table:table-cell>
          <table:table-cell office:value-type="float" office:value="0" table:style-name="ce28">
            <text:p><text:s/>-<text:s/></text:p>
          </table:table-cell>
          <table:table-cell office:value-type="float" office:value="0" table:style-name="ce28">
            <text:p><text:s/>-<text:s/></text:p>
          </table:table-cell>
          <table:table-cell table:style-name="ce23"/>
          <table:table-cell office:value-type="float" office:value="1715768926" table:formula="of:=SUM([.F20:.H20])" table:style-name="ce38">
            <text:p>1,715,768,926<text:s/></text:p>
          </table:table-cell>
          <table:table-cell office:value-type="float" office:value="-42903074" table:formula="of:=[.J20]-[.D20]" table:style-name="ce38">
            <text:p>-42,903,074<text:s/></text:p>
          </table:table-cell>
          <table:table-cell office:value-type="percentage" office:value="2.4395153843354531E-2" table:formula="of:=IF([.D20]=0;&quot;-&quot;;ABS([.K20]/[.D20]))" table:style-name="ce43">
            <text:p>2.44%</text:p>
          </table:table-cell>
          <table:table-cell table:number-columns-repeated="16372" table:style-name="ce50"/>
        </table:table-row>
        <table:table-row table:style-name="ro3">
          <table:table-cell office:value-type="string" table:style-name="ce3">
            <text:p>福利服務支出</text:p>
          </table:table-cell>
          <table:table-cell table:style-name="ce12"/>
          <table:table-cell table:style-name="ce18"/>
          <table:table-cell office:value-type="float" office:value="14278479377" table:style-name="ce23">
            <text:p><text:s/>14,278,479,377<text:s/></text:p>
          </table:table-cell>
          <table:table-cell office:value-type="float" office:value="13333293903" table:style-name="ce23">
            <text:p><text:s/>13,333,293,903<text:s/></text:p>
          </table:table-cell>
          <table:table-cell office:value-type="float" office:value="12851609353" table:style-name="ce23">
            <text:p><text:s/>12,851,609,353<text:s/></text:p>
          </table:table-cell>
          <table:table-cell office:value-type="float" office:value="21575319" table:style-name="ce28">
            <text:p><text:s/>21,575,319<text:s/></text:p>
          </table:table-cell>
          <table:table-cell office:value-type="float" office:value="460109231" table:style-name="ce28">
            <text:p><text:s/>460,109,231<text:s/></text:p>
          </table:table-cell>
          <table:table-cell table:style-name="ce23"/>
          <table:table-cell office:value-type="float" office:value="13333293903" table:formula="of:=SUM([.F21:.H21])" table:style-name="ce38">
            <text:p>13,333,293,903<text:s/></text:p>
          </table:table-cell>
          <table:table-cell office:value-type="float" office:value="-945185474" table:formula="of:=[.J21]-[.D21]" table:style-name="ce38">
            <text:p>-945,185,474<text:s/></text:p>
          </table:table-cell>
          <table:table-cell office:value-type="percentage" office:value="6.6196507978470015E-2" table:formula="of:=IF([.D21]=0;&quot;-&quot;;ABS([.K21]/[.D21]))" table:style-name="ce43">
            <text:p>6.62%</text:p>
          </table:table-cell>
          <table:table-cell table:number-columns-repeated="16372" table:style-name="ce50"/>
        </table:table-row>
        <table:table-row table:style-name="ro3">
          <table:table-cell office:value-type="string" table:style-name="ce3">
            <text:p>國民就業支出</text:p>
          </table:table-cell>
          <table:table-cell table:style-name="ce12"/>
          <table:table-cell table:style-name="ce18"/>
          <table:table-cell office:value-type="float" office:value="25754000" table:style-name="ce23">
            <text:p><text:s/>25,754,000<text:s/></text:p>
          </table:table-cell>
          <table:table-cell office:value-type="float" office:value="24320971" table:style-name="ce23">
            <text:p><text:s/>24,320,971<text:s/></text:p>
          </table:table-cell>
          <table:table-cell office:value-type="float" office:value="24320971" table:style-name="ce23">
            <text:p><text:s/>24,320,971<text:s/></text:p>
          </table:table-cell>
          <table:table-cell office:value-type="float" office:value="0" table:style-name="ce28">
            <text:p><text:s/>-<text:s/></text:p>
          </table:table-cell>
          <table:table-cell office:value-type="float" office:value="0" table:style-name="ce28">
            <text:p><text:s/>-<text:s/></text:p>
          </table:table-cell>
          <table:table-cell table:style-name="ce23"/>
          <table:table-cell office:value-type="float" office:value="24320971" table:formula="of:=SUM([.F22:.H22])" table:style-name="ce38">
            <text:p>24,320,971<text:s/></text:p>
          </table:table-cell>
          <table:table-cell office:value-type="float" office:value="-1433029" table:formula="of:=[.J22]-[.D22]" table:style-name="ce38">
            <text:p>-1,433,029<text:s/></text:p>
          </table:table-cell>
          <table:table-cell office:value-type="percentage" office:value="5.564296808262794E-2" table:formula="of:=IF([.D22]=0;&quot;-&quot;;ABS([.K22]/[.D22]))" table:style-name="ce43">
            <text:p>5.56%</text:p>
          </table:table-cell>
          <table:table-cell table:number-columns-repeated="16372" table:style-name="ce50"/>
        </table:table-row>
        <table:table-row table:style-name="ro4">
          <table:table-cell office:value-type="string" table:style-name="ce3">
            <text:p>醫療保健支出</text:p>
          </table:table-cell>
          <table:table-cell table:style-name="ce12"/>
          <table:table-cell table:style-name="ce18"/>
          <table:table-cell office:value-type="float" office:value="4308594000" table:style-name="ce23">
            <text:p><text:s/>4,308,594,000<text:s/></text:p>
          </table:table-cell>
          <table:table-cell office:value-type="float" office:value="4120000132" table:style-name="ce23">
            <text:p><text:s/>4,120,000,132<text:s/></text:p>
          </table:table-cell>
          <table:table-cell office:value-type="float" office:value="3969309840" table:style-name="ce23">
            <text:p><text:s/>3,969,309,840<text:s/></text:p>
          </table:table-cell>
          <table:table-cell office:value-type="float" office:value="37680668" table:style-name="ce28">
            <text:p><text:s/>37,680,668<text:s/></text:p>
          </table:table-cell>
          <table:table-cell office:value-type="float" office:value="113009624" table:style-name="ce28">
            <text:p><text:s/>113,009,624<text:s/></text:p>
          </table:table-cell>
          <table:table-cell table:style-name="ce23"/>
          <table:table-cell office:value-type="float" office:value="4120000132" table:formula="of:=SUM([.F23:.H23])" table:style-name="ce38">
            <text:p>4,120,000,132<text:s/></text:p>
          </table:table-cell>
          <table:table-cell office:value-type="float" office:value="-188593868" table:formula="of:=[.J23]-[.D23]" table:style-name="ce38">
            <text:p>-188,593,868<text:s/></text:p>
          </table:table-cell>
          <table:table-cell office:value-type="percentage" office:value="4.3771557032294059E-2" table:formula="of:=IF([.D23]=0;&quot;-&quot;;ABS([.K23]/[.D23]))" table:style-name="ce43">
            <text:p>4.38%</text:p>
          </table:table-cell>
          <table:table-cell table:number-columns-repeated="16372" table:style-name="ce50"/>
        </table:table-row>
        <table:table-row table:style-name="ro3">
          <table:table-cell office:value-type="string" table:style-name="ce3">
            <text:p>環境保護支出</text:p>
          </table:table-cell>
          <table:table-cell table:style-name="ce12"/>
          <table:table-cell table:style-name="ce19"/>
          <table:table-cell office:value-type="float" office:value="8429904212" table:style-name="ce23">
            <text:p><text:s/>8,429,904,212<text:s/></text:p>
          </table:table-cell>
          <table:table-cell office:value-type="float" office:value="7774044599" table:style-name="ce23">
            <text:p><text:s/>7,774,044,599<text:s/></text:p>
          </table:table-cell>
          <table:table-cell office:value-type="float" office:value="7066699308" table:style-name="ce23">
            <text:p><text:s/>7,066,699,308<text:s/></text:p>
          </table:table-cell>
          <table:table-cell office:value-type="float" office:value="33528543" table:style-name="ce28">
            <text:p><text:s/>33,528,543<text:s/></text:p>
          </table:table-cell>
          <table:table-cell office:value-type="float" office:value="673816748" table:style-name="ce28">
            <text:p><text:s/>673,816,748<text:s/></text:p>
          </table:table-cell>
          <table:table-cell table:style-name="ce33"/>
          <table:table-cell office:value-type="float" office:value="7774044599" table:formula="of:=SUM([.F24:.H24])" table:style-name="ce38">
            <text:p>7,774,044,599<text:s/></text:p>
          </table:table-cell>
          <table:table-cell office:value-type="float" office:value="-655859613" table:formula="of:=[.J24]-[.D24]" table:style-name="ce38">
            <text:p>-655,859,613<text:s/></text:p>
          </table:table-cell>
          <table:table-cell office:value-type="percentage" office:value="7.7801549876021295E-2" table:formula="of:=IF([.D24]=0;&quot;-&quot;;ABS([.K24]/[.D24]))" table:style-name="ce43">
            <text:p>7.78%</text:p>
          </table:table-cell>
          <table:table-cell table:number-columns-repeated="16372" table:style-name="ce50"/>
        </table:table-row>
        <table:table-row table:style-name="ro3">
          <table:table-cell office:value-type="string" table:style-name="ce3">
            <text:p>社區發展支出</text:p>
          </table:table-cell>
          <table:table-cell table:style-name="ce12"/>
          <table:table-cell table:style-name="ce18"/>
          <table:table-cell office:value-type="float" office:value="998308000" table:style-name="ce23">
            <text:p><text:s/>998,308,000<text:s/></text:p>
          </table:table-cell>
          <table:table-cell office:value-type="float" office:value="956638360" table:style-name="ce23">
            <text:p><text:s/>956,638,360<text:s/></text:p>
          </table:table-cell>
          <table:table-cell office:value-type="float" office:value="661669903" table:style-name="ce23">
            <text:p><text:s/>661,669,903<text:s/></text:p>
          </table:table-cell>
          <table:table-cell office:value-type="float" office:value="138691665" table:style-name="ce28">
            <text:p><text:s/>138,691,665<text:s/></text:p>
          </table:table-cell>
          <table:table-cell office:value-type="float" office:value="156276792" table:style-name="ce28">
            <text:p><text:s/>156,276,792<text:s/></text:p>
          </table:table-cell>
          <table:table-cell table:style-name="ce23"/>
          <table:table-cell office:value-type="float" office:value="956638360" table:formula="of:=SUM([.F25:.H25])" table:style-name="ce38">
            <text:p>956,638,360<text:s/></text:p>
          </table:table-cell>
          <table:table-cell office:value-type="float" office:value="-41669640" table:formula="of:=[.J25]-[.D25]" table:style-name="ce38">
            <text:p>-41,669,640<text:s/></text:p>
          </table:table-cell>
          <table:table-cell office:value-type="percentage" office:value="4.1740264527580666E-2" table:formula="of:=IF([.D25]=0;&quot;-&quot;;ABS([.K25]/[.D25]))" table:style-name="ce43">
            <text:p>4.17%</text:p>
          </table:table-cell>
          <table:table-cell table:number-columns-repeated="16372" table:style-name="ce50"/>
        </table:table-row>
        <table:table-row table:style-name="ro3">
          <table:table-cell office:value-type="string" table:style-name="ce3">
            <text:p>退休撫卹給付支出</text:p>
          </table:table-cell>
          <table:table-cell table:style-name="ce12"/>
          <table:table-cell table:style-name="ce19"/>
          <table:table-cell office:value-type="float" office:value="3091309000" table:style-name="ce23">
            <text:p><text:s/>3,091,309,000<text:s/></text:p>
          </table:table-cell>
          <table:table-cell office:value-type="float" office:value="2410819422" table:style-name="ce23">
            <text:p><text:s/>2,410,819,422<text:s/></text:p>
          </table:table-cell>
          <table:table-cell office:value-type="float" office:value="2410819422" table:style-name="ce23">
            <text:p><text:s/>2,410,819,422<text:s/></text:p>
          </table:table-cell>
          <table:table-cell office:value-type="float" office:value="0" table:style-name="ce28">
            <text:p><text:s/>-<text:s/></text:p>
          </table:table-cell>
          <table:table-cell office:value-type="float" office:value="0" table:style-name="ce28">
            <text:p><text:s/>-<text:s/></text:p>
          </table:table-cell>
          <table:table-cell table:style-name="ce33"/>
          <table:table-cell office:value-type="float" office:value="2410819422" table:formula="of:=SUM([.F26:.H26])" table:style-name="ce38">
            <text:p>2,410,819,422<text:s/></text:p>
          </table:table-cell>
          <table:table-cell office:value-type="float" office:value="-680489578" table:formula="of:=[.J26]-[.D26]" table:style-name="ce38">
            <text:p>-680,489,578<text:s/></text:p>
          </table:table-cell>
          <table:table-cell office:value-type="percentage" office:value="0.22012991195639128" table:formula="of:=IF([.D26]=0;&quot;-&quot;;ABS([.K26]/[.D26]))" table:style-name="ce43">
            <text:p>22.01%</text:p>
          </table:table-cell>
          <table:table-cell table:number-columns-repeated="16372" table:style-name="ce50"/>
        </table:table-row>
        <table:table-row table:style-name="ro3">
          <table:table-cell office:value-type="string" table:style-name="ce3">
            <text:p>債務付息支出</text:p>
          </table:table-cell>
          <table:table-cell table:style-name="ce12"/>
          <table:table-cell table:style-name="ce18"/>
          <table:table-cell office:value-type="float" office:value="650000000" table:style-name="ce23">
            <text:p><text:s/>650,000,000<text:s/></text:p>
          </table:table-cell>
          <table:table-cell office:value-type="float" office:value="540904755" table:style-name="ce23">
            <text:p><text:s/>540,904,755<text:s/></text:p>
          </table:table-cell>
          <table:table-cell office:value-type="float" office:value="540904755" table:style-name="ce23">
            <text:p><text:s/>540,904,755<text:s/></text:p>
          </table:table-cell>
          <table:table-cell office:value-type="float" office:value="0" table:style-name="ce28">
            <text:p><text:s/>-<text:s/></text:p>
          </table:table-cell>
          <table:table-cell office:value-type="float" office:value="0" table:style-name="ce28">
            <text:p><text:s/>-<text:s/></text:p>
          </table:table-cell>
          <table:table-cell table:style-name="ce23"/>
          <table:table-cell office:value-type="float" office:value="540904755" table:formula="of:=SUM([.F27:.H27])" table:style-name="ce38">
            <text:p>540,904,755<text:s/></text:p>
          </table:table-cell>
          <table:table-cell office:value-type="float" office:value="-109095245" table:formula="of:=[.J27]-[.D27]" table:style-name="ce38">
            <text:p>-109,095,245<text:s/></text:p>
          </table:table-cell>
          <table:table-cell office:value-type="percentage" office:value="0.16783883846153846" table:formula="of:=IF([.D27]=0;&quot;-&quot;;ABS([.K27]/[.D27]))" table:style-name="ce43">
            <text:p>16.78%</text:p>
          </table:table-cell>
          <table:table-cell table:number-columns-repeated="16372" table:style-name="ce50"/>
        </table:table-row>
        <table:table-row table:style-name="ro3">
          <table:table-cell office:value-type="string" table:style-name="ce3">
            <text:p>還本付息事務支出</text:p>
          </table:table-cell>
          <table:table-cell table:style-name="ce12"/>
          <table:table-cell table:style-name="ce18"/>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8">
            <text:p><text:s/>-<text:s/></text:p>
          </table:table-cell>
          <table:table-cell office:value-type="float" office:value="0" table:style-name="ce28">
            <text:p><text:s/>-<text:s/></text:p>
          </table:table-cell>
          <table:table-cell table:style-name="ce23"/>
          <table:table-cell office:value-type="float" office:value="0" table:formula="of:=SUM([.F28:.H28])" table:style-name="ce23">
            <text:p><text:s/>-<text:s/></text:p>
          </table:table-cell>
          <table:table-cell office:value-type="float" office:value="0" table:formula="of:=[.J28]-[.D28]" table:style-name="ce23">
            <text:p><text:s/>-<text:s/></text:p>
          </table:table-cell>
          <table:table-cell office:value-type="string" table:style-name="ce43">
            <text:p>--</text:p>
          </table:table-cell>
          <table:table-cell table:number-columns-repeated="16372" table:style-name="ce50"/>
        </table:table-row>
        <table:table-row table:style-name="ro3">
          <table:table-cell office:value-type="string" table:style-name="ce3">
            <text:p>其他支出</text:p>
          </table:table-cell>
          <table:table-cell table:style-name="ce13"/>
          <table:table-cell table:style-name="ce19"/>
          <table:table-cell office:value-type="float" office:value="1594000000" table:style-name="ce23">
            <text:p><text:s/>1,594,000,000<text:s/></text:p>
          </table:table-cell>
          <table:table-cell office:value-type="float" office:value="1146889156" table:style-name="ce23">
            <text:p><text:s/>1,146,889,156<text:s/></text:p>
          </table:table-cell>
          <table:table-cell office:value-type="float" office:value="463071357" table:style-name="ce23">
            <text:p><text:s/>463,071,357<text:s/></text:p>
          </table:table-cell>
          <table:table-cell office:value-type="float" office:value="26613580" table:style-name="ce28">
            <text:p><text:s/>26,613,580<text:s/></text:p>
          </table:table-cell>
          <table:table-cell office:value-type="float" office:value="657204219" table:style-name="ce28">
            <text:p><text:s/>657,204,219<text:s/></text:p>
          </table:table-cell>
          <table:table-cell table:style-name="ce33"/>
          <table:table-cell office:value-type="float" office:value="1146889156" table:formula="of:=SUM([.F29:.H29])" table:style-name="ce38">
            <text:p>1,146,889,156<text:s/></text:p>
          </table:table-cell>
          <table:table-cell office:value-type="float" office:value="-447110844" table:formula="of:=[.J29]-[.D29]" table:style-name="ce38">
            <text:p>-447,110,844<text:s/></text:p>
          </table:table-cell>
          <table:table-cell office:value-type="percentage" office:value="0.2804961380175659" table:formula="of:=IF([.D29]=0;&quot;-&quot;;ABS([.K29]/[.D29]))" table:style-name="ce43">
            <text:p>28.05%</text:p>
          </table:table-cell>
          <table:table-cell table:number-columns-repeated="16372" table:style-name="ce50"/>
        </table:table-row>
        <table:table-row table:style-name="ro3">
          <table:table-cell office:value-type="string" table:style-name="ce5">
            <text:p>第二預備金(註)</text:p>
          </table:table-cell>
          <table:table-cell table:style-name="ce14"/>
          <table:table-cell table:style-name="ce20"/>
          <table:table-cell office:value-type="float" office:value="4221115" table:style-name="ce24">
            <text:p><text:s/>4,221,11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table:style-name="ce24"/>
          <table:table-cell office:value-type="float" office:value="0" table:formula="of:=SUM([.F30:.H30])" table:style-name="ce24">
            <text:p><text:s/>-<text:s/></text:p>
          </table:table-cell>
          <table:table-cell office:value-type="float" office:value="-4221115" table:formula="of:=[.J30]-[.D30]" table:style-name="ce40">
            <text:p>-4,221,115<text:s/></text:p>
          </table:table-cell>
          <table:table-cell office:value-type="string" table:style-name="ce44">
            <text:p>--</text:p>
          </table:table-cell>
          <table:table-cell table:number-columns-repeated="16372" table:style-name="ce50"/>
        </table:table-row>
        <table:table-row table:style-name="ro5">
          <table:table-cell table:style-name="ce6"/>
          <table:table-cell table:number-columns-repeated="7" table:style-name="ce15"/>
          <table:table-cell table:style-name="ce34"/>
          <table:table-cell office:value-type="string" table:number-columns-spanned="3" table:number-rows-spanned="1" table:style-name="ce55">
            <text:p>中華民國109年8月19日編製</text:p>
          </table:table-cell>
          <table:covered-table-cell table:number-columns-repeated="2"/>
          <table:table-cell table:number-columns-repeated="16372" table:style-name="ce46"/>
        </table:table-row>
        <table:table-row table:style-name="ro5">
          <table:table-cell office:value-type="string" table:number-columns-spanned="1" table:number-rows-spanned="2" table:style-name="ce57">
            <text:p>填表</text:p>
          </table:table-cell>
          <table:table-cell table:number-columns-repeated="2" table:style-name="ce45"/>
          <table:table-cell office:value-type="string" table:number-columns-spanned="1" table:number-rows-spanned="2" table:style-name="ce57">
            <text:p>審核</text:p>
          </table:table-cell>
          <table:table-cell table:style-name="ce2"/>
          <table:table-cell table:number-columns-spanned="1" table:number-rows-spanned="2" table:style-name="ce57"/>
          <table:table-cell office:value-type="string" table:style-name="ce30">
            <text:p>業務主管人員</text:p>
          </table:table-cell>
          <table:table-cell table:style-name="ce31"/>
          <table:table-cell table:number-columns-spanned="1" table:number-rows-spanned="2" table:style-name="ce54"/>
          <table:table-cell office:value-type="string" table:number-columns-spanned="1" table:number-rows-spanned="2" table:style-name="ce57">
            <text:p>機關首長</text:p>
          </table:table-cell>
          <table:table-cell table:style-name="ce2"/>
          <table:table-cell table:number-columns-repeated="16373" table:style-name="ce45"/>
        </table:table-row>
        <table:table-row table:style-name="ro5">
          <table:covered-table-cell/>
          <table:table-cell table:number-columns-repeated="2" table:style-name="ce45"/>
          <table:covered-table-cell/>
          <table:table-cell table:style-name="ce2"/>
          <table:covered-table-cell/>
          <table:table-cell office:value-type="string" table:style-name="ce30">
            <text:p>主辦統計人員</text:p>
          </table:table-cell>
          <table:table-cell table:style-name="ce32"/>
          <table:covered-table-cell/>
          <table:covered-table-cell/>
          <table:table-cell table:style-name="ce2"/>
          <table:table-cell table:number-columns-repeated="16373" table:style-name="ce45"/>
        </table:table-row>
        <table:table-row table:style-name="ro5">
          <table:table-cell office:value-type="string" table:style-name="ce7">
            <text:p>資料來源：由本處第五科根據審計部臺中市審計處編製之臺中市總決算審核報告彙編。</text:p>
          </table:table-cell>
          <table:table-cell table:number-columns-repeated="7" table:style-name="ce51"/>
          <table:table-cell table:style-name="ce36"/>
          <table:table-cell table:number-columns-repeated="3" table:style-name="ce12"/>
          <table:table-cell table:number-columns-repeated="16372" table:style-name="ce51"/>
        </table:table-row>
        <table:table-row table:style-name="ro5">
          <table:table-cell office:value-type="string" table:style-name="ce8">
            <text:p>填表說明：本表1式3份，1份送本處會計室，1份送本處第三科、1份自存。</text:p>
          </table:table-cell>
          <table:table-cell table:number-columns-repeated="7" table:style-name="ce51"/>
          <table:table-cell table:number-columns-spanned="4" table:number-rows-spanned="1" table:style-name="ce54"/>
          <table:covered-table-cell table:number-columns-repeated="3"/>
          <table:table-cell table:number-columns-repeated="16372" table:style-name="ce51"/>
        </table:table-row>
        <table:table-row table:style-name="ro1">
          <table:table-cell office:value-type="string" table:style-name="ce3">
            <text:p><text:s/>註：本年度第二預備金原編列預算數5億元，經本府核准動支4億9,577萬8,885元，賸餘422萬1,115元。</text:p>
          </table:table-cell>
          <table:table-cell table:number-columns-repeated="7" table:style-name="ce51"/>
          <table:table-cell table:style-name="ce36"/>
          <table:table-cell table:number-columns-repeated="16375" table:style-name="ce51"/>
        </table:table-row>
        <table:table-row table:number-rows-repeated="21" table:style-name="ro6">
          <table:table-cell table:number-columns-repeated="8" table:style-name="ce51"/>
          <table:table-cell table:style-name="ce36"/>
          <table:table-cell table:number-columns-repeated="16375" table:style-name="ce51"/>
        </table:table-row>
        <table:table-row table:number-rows-repeated="7" table:style-name="ro6">
          <table:table-cell table:number-columns-repeated="8" table:style-name="ce9"/>
          <table:table-cell table:style-name="ce53"/>
          <table:table-cell table:number-columns-repeated="16375"/>
        </table:table-row>
        <table:table-row table:number-rows-repeated="26" table:style-name="ro6">
          <table:table-cell table:number-columns-repeated="8" table:style-name="ce9"/>
          <table:table-cell table:number-columns-repeated="16376"/>
        </table:table-row>
        <table:table-row table:number-rows-repeated="1048486" table:style-name="ro6">
          <table:table-cell table:number-columns-repeated="16384"/>
        </table:table-row>
        <table:named-expressions>
          <table:named-expression table:name="\c" table:expression="of:=[表.#REF!]" table:base-cell-address="表.$A$1"/>
          <table:named-expression table:name="C_" table:expression="of:=[表.#REF!]" table:base-cell-address="表.$A$1"/>
          <table:named-range table:name="Print_Area" table:cell-range-address="表.$A$1:表.$L$36" table:base-cell-address="表.$A$1"/>
          <table:named-range table:name="Print_Area_MI" table:cell-range-address="表.$A$2:表.$L$35" table:base-cell-address="表.$A$1"/>
        </table:named-expressions>
      </table:table>
      <table:named-expressions>
        <table:named-expression table:name="\c" table:expression="of:=[.#REF!]" table:base-cell-address="表.$A$1"/>
        <table:named-expression table:name="C_" table:expression="of:=[.#REF!]" table:base-cell-address="表.$A$1"/>
        <table:named-expression table:name="PRINT_AREA_MI"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393700787401575in" fo:margin-left="0.590551181102362in" fo:margin-right="0.551181102362205in" style:print-orientation="landscape" style:print-page-order="ttb" style:first-page-number="continue" style:scale-to="71%" style:table-centering="horizontal" style:print="objects charts drawings"/>
      <style:header-style>
        <style:header-footer-properties fo:min-height="0.078740157480315in" fo:margin-left="0.590551181102362in" fo:margin-right="0.551181102362205in" fo:margin-bottom="0in"/>
      </style:header-style>
      <style:footer-style>
        <style:header-footer-properties fo:min-height="0in" fo:margin-left="0.590551181102362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27T09:15:13Z</meta:creation-date>
    <dc:date>2020-08-27T09:15:13Z</dc:date>
  </office:meta>
</office:document-meta>
</file>