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21315__20998__20301_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2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4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5" table:style-name="ce24"/>
          <table:table-cell table:style-name="ce8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44">
            <text:p>臺中市政府主計處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<text:s/>預算（含追加減）發布實施後2個月內編製<text:s/></text:p>
          </table:table-cell>
          <table:table-cell table:style-name="ce25"/>
          <table:table-cell table:style-name="ce27"/>
          <table:table-cell table:style-name="ce31"/>
          <table:table-cell table:style-name="ce33"/>
          <table:table-cell table:number-columns-spanned="3" table:number-rows-spanned="1" table:style-name="ce5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20901-01-03-2</text:p>
          </table:table-cell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16"/>
          <table:table-cell office:value-type="string" table:style-name="ce32">
            <text:p>臺中市總預算歲出機關別(修正表-含第一次追加減預算)</text:p>
          </table:table-cell>
          <table:table-cell table:style-name="ce16"/>
          <table:table-cell table:number-columns-repeated="2" table:style-name="ce37"/>
          <table:table-cell table:number-columns-repeated="3" table:style-name="ce16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9" table:number-rows-spanned="1" table:style-name="ce59">
            <text:p>中華民國109年</text:p>
          </table:table-cell>
          <table:covered-table-cell table:number-columns-repeated="8"/>
          <table:table-cell office:value-type="string" table:style-name="ce46">
            <text:p>單位：新臺幣元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2">
            <text:p>科　　目　　別</text:p>
          </table:table-cell>
          <table:table-cell office:value-type="string" table:number-columns-spanned="5" table:number-rows-spanned="1" table:style-name="ce57">
            <text:p>原預算</text:p>
          </table:table-cell>
          <table:covered-table-cell table:number-columns-repeated="4"/>
          <table:table-cell office:value-type="string" table:number-columns-spanned="5" table:number-rows-spanned="1" table:style-name="ce58">
            <text:p>追　加　(減)　後　預　算　數</text:p>
          </table:table-cell>
          <table:covered-table-cell table:number-columns-repeated="4"/>
          <table:table-cell table:number-columns-repeated="16373"/>
        </table:table-row>
        <table:table-row table:style-name="ro1">
          <table:covered-table-cell/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50">
            <text:p>經常門</text:p>
          </table:table-cell>
          <table:covered-table-cell/>
          <table:table-cell office:value-type="string" table:number-columns-spanned="2" table:number-rows-spanned="1" table:style-name="ce50">
            <text:p>資本門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50">
            <text:p>經常門</text:p>
          </table:table-cell>
          <table:covered-table-cell/>
          <table:table-cell office:value-type="string" table:number-columns-spanned="2" table:number-rows-spanned="1" table:style-name="ce51">
            <text:p>資本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4">
            <text:p>總 <text:s text:c="9"/>計</text:p>
          </table:table-cell>
          <table:table-cell office:value-type="float" office:value="141410322000" table:formula="of:=SUM([.B8:.B33])" table:style-name="ce18">
            <text:p><text:s/>141,410,322,000<text:s/></text:p>
          </table:table-cell>
          <table:table-cell table:style-name="ce18"/>
          <table:table-cell office:value-type="float" office:value="116136016000" table:formula="of:=SUM([.D8:.D33])" table:style-name="ce28">
            <text:p>116,136,016,000</text:p>
          </table:table-cell>
          <table:table-cell table:style-name="ce18"/>
          <table:table-cell office:value-type="float" office:value="25274306000" table:formula="of:=SUM([.F8:.F33])" table:style-name="ce28">
            <text:p>25,274,306,000</text:p>
          </table:table-cell>
          <table:table-cell office:value-type="float" office:value="146449943000" table:formula="of:=SUM([.G8:.G33])" table:style-name="ce18">
            <text:p><text:s/>146,449,943,000<text:s/></text:p>
          </table:table-cell>
          <table:table-cell table:style-name="ce18"/>
          <table:table-cell office:value-type="float" office:value="117894360000" table:formula="of:=SUM([.I8:.I33])" table:style-name="ce28">
            <text:p>117,894,360,000</text:p>
          </table:table-cell>
          <table:table-cell table:style-name="ce18"/>
          <table:table-cell office:value-type="float" office:value="28555583000" table:formula="of:=SUM([.K8:.K33])" table:style-name="ce28">
            <text:p>28,555,583,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市議會主管</text:p>
          </table:table-cell>
          <table:table-cell office:value-type="float" office:value="812981000" table:formula="of:=[.D8]+[.F8]" table:style-name="ce18">
            <text:p><text:s/>812,981,000<text:s/></text:p>
          </table:table-cell>
          <table:table-cell table:style-name="ce18"/>
          <table:table-cell office:value-type="float" office:value="781881000" table:style-name="ce28">
            <text:p>781,881,000</text:p>
          </table:table-cell>
          <table:table-cell table:style-name="ce18"/>
          <table:table-cell office:value-type="float" office:value="31100000" table:style-name="ce28">
            <text:p>31,100,000</text:p>
          </table:table-cell>
          <table:table-cell office:value-type="float" office:value="812981000" table:formula="of:=[.I8]+[.K8]" table:style-name="ce18">
            <text:p><text:s/>812,981,000<text:s/></text:p>
          </table:table-cell>
          <table:table-cell table:style-name="ce18"/>
          <table:table-cell office:value-type="float" office:value="781881000" table:style-name="ce28">
            <text:p>781,881,000</text:p>
          </table:table-cell>
          <table:table-cell table:style-name="ce18"/>
          <table:table-cell office:value-type="float" office:value="31100000" table:style-name="ce28">
            <text:p>31,100,000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市政府主管</text:p>
          </table:table-cell>
          <table:table-cell office:value-type="float" office:value="7265040000" table:formula="of:=[.D9]+[.F9]" table:style-name="ce18">
            <text:p><text:s/>7,265,040,000<text:s/></text:p>
          </table:table-cell>
          <table:table-cell table:style-name="ce26"/>
          <table:table-cell office:value-type="float" office:value="6506039000" table:style-name="ce28">
            <text:p>6,506,039,000</text:p>
          </table:table-cell>
          <table:table-cell table:style-name="ce26"/>
          <table:table-cell office:value-type="float" office:value="759001000" table:style-name="ce28">
            <text:p>759,001,000</text:p>
          </table:table-cell>
          <table:table-cell office:value-type="float" office:value="7616093000" table:formula="of:=[.I9]+[.K9]" table:style-name="ce18">
            <text:p><text:s/>7,616,093,000<text:s/></text:p>
          </table:table-cell>
          <table:table-cell table:style-name="ce26"/>
          <table:table-cell office:value-type="float" office:value="6627225000" table:formula="of:=6506039000+121186000" table:style-name="ce18">
            <text:p><text:s/>6,627,225,000<text:s/></text:p>
          </table:table-cell>
          <table:table-cell table:style-name="ce18"/>
          <table:table-cell office:value-type="float" office:value="988868000" table:formula="of:=759001000+229867000" table:style-name="ce18">
            <text:p><text:s/>988,868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民政局主管</text:p>
          </table:table-cell>
          <table:table-cell office:value-type="float" office:value="1439274000" table:formula="of:=[.D10]+[.F10]" table:style-name="ce18">
            <text:p><text:s/>1,439,274,000<text:s/></text:p>
          </table:table-cell>
          <table:table-cell table:style-name="ce26"/>
          <table:table-cell office:value-type="float" office:value="1272710000" table:style-name="ce28">
            <text:p>1,272,710,000</text:p>
          </table:table-cell>
          <table:table-cell table:style-name="ce26"/>
          <table:table-cell office:value-type="float" office:value="166564000" table:style-name="ce28">
            <text:p>166,564,000</text:p>
          </table:table-cell>
          <table:table-cell office:value-type="float" office:value="1449452000" table:formula="of:=[.I10]+[.K10]" table:style-name="ce18">
            <text:p><text:s/>1,449,452,000<text:s/></text:p>
          </table:table-cell>
          <table:table-cell table:style-name="ce26"/>
          <table:table-cell office:value-type="float" office:value="1280174000" table:formula="of:=1272710000+7464000" table:style-name="ce18">
            <text:p><text:s/>1,280,174,000<text:s/></text:p>
          </table:table-cell>
          <table:table-cell table:style-name="ce18"/>
          <table:table-cell office:value-type="float" office:value="169278000" table:formula="of:=166564000+2714000" table:style-name="ce18">
            <text:p><text:s/>169,278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財政局主管</text:p>
          </table:table-cell>
          <table:table-cell office:value-type="float" office:value="968935000" table:formula="of:=[.D11]+[.F11]" table:style-name="ce18">
            <text:p><text:s/>968,935,000<text:s/></text:p>
          </table:table-cell>
          <table:table-cell table:style-name="ce26"/>
          <table:table-cell office:value-type="float" office:value="968485000" table:style-name="ce28">
            <text:p>968,485,000</text:p>
          </table:table-cell>
          <table:table-cell table:style-name="ce26"/>
          <table:table-cell office:value-type="float" office:value="450000" table:style-name="ce28">
            <text:p>450,000</text:p>
          </table:table-cell>
          <table:table-cell office:value-type="float" office:value="968935000" table:formula="of:=[.I11]+[.K11]" table:style-name="ce18">
            <text:p><text:s/>968,935,000<text:s/></text:p>
          </table:table-cell>
          <table:table-cell table:style-name="ce26"/>
          <table:table-cell office:value-type="float" office:value="968485000" table:style-name="ce28">
            <text:p>968,485,000</text:p>
          </table:table-cell>
          <table:table-cell table:style-name="ce26"/>
          <table:table-cell office:value-type="float" office:value="450000" table:style-name="ce28">
            <text:p>450,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教育局主管</text:p>
          </table:table-cell>
          <table:table-cell office:value-type="float" office:value="51802351000" table:formula="of:=[.D12]+[.F12]" table:style-name="ce18">
            <text:p><text:s/>51,802,351,000<text:s/></text:p>
          </table:table-cell>
          <table:table-cell table:style-name="ce18"/>
          <table:table-cell office:value-type="float" office:value="48833050000" table:style-name="ce28">
            <text:p>48,833,050,000</text:p>
          </table:table-cell>
          <table:table-cell table:style-name="ce18"/>
          <table:table-cell office:value-type="float" office:value="2969301000" table:style-name="ce28">
            <text:p>2,969,301,000</text:p>
          </table:table-cell>
          <table:table-cell office:value-type="float" office:value="52609769000" table:formula="of:=[.I12]+[.K12]" table:style-name="ce18">
            <text:p><text:s/>52,609,769,000<text:s/></text:p>
          </table:table-cell>
          <table:table-cell table:style-name="ce18"/>
          <table:table-cell office:value-type="float" office:value="48975544000" table:formula="of:=48833050000+142494000" table:style-name="ce18">
            <text:p><text:s/>48,975,544,000<text:s/></text:p>
          </table:table-cell>
          <table:table-cell table:style-name="ce18"/>
          <table:table-cell office:value-type="float" office:value="3634225000" table:formula="of:=2969301000+664924000" table:style-name="ce18">
            <text:p><text:s/>3,634,225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經濟發展局主管</text:p>
          </table:table-cell>
          <table:table-cell office:value-type="float" office:value="1084478000" table:formula="of:=[.D13]+[.F13]" table:style-name="ce18">
            <text:p><text:s/>1,084,478,000<text:s/></text:p>
          </table:table-cell>
          <table:table-cell table:style-name="ce18"/>
          <table:table-cell office:value-type="float" office:value="919187000" table:style-name="ce28">
            <text:p>919,187,000</text:p>
          </table:table-cell>
          <table:table-cell table:style-name="ce18"/>
          <table:table-cell office:value-type="float" office:value="165291000" table:style-name="ce28">
            <text:p>165,291,000</text:p>
          </table:table-cell>
          <table:table-cell office:value-type="float" office:value="1550902000" table:formula="of:=[.I13]+[.K13]" table:style-name="ce18">
            <text:p><text:s/>1,550,902,000<text:s/></text:p>
          </table:table-cell>
          <table:table-cell table:style-name="ce18"/>
          <table:table-cell office:value-type="float" office:value="1293126000" table:formula="of:=919187000+373939000" table:style-name="ce18">
            <text:p><text:s/>1,293,126,000<text:s/></text:p>
          </table:table-cell>
          <table:table-cell table:style-name="ce18"/>
          <table:table-cell office:value-type="float" office:value="257776000" table:formula="of:=165291000+92485000" table:style-name="ce18">
            <text:p><text:s/>257,776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建設局主管</text:p>
          </table:table-cell>
          <table:table-cell office:value-type="float" office:value="8566972000" table:formula="of:=[.D14]+[.F14]" table:style-name="ce18">
            <text:p><text:s/>8,566,972,000<text:s/></text:p>
          </table:table-cell>
          <table:table-cell table:style-name="ce18"/>
          <table:table-cell office:value-type="float" office:value="1537391000" table:style-name="ce28">
            <text:p>1,537,391,000</text:p>
          </table:table-cell>
          <table:table-cell table:style-name="ce18"/>
          <table:table-cell office:value-type="float" office:value="7029581000" table:style-name="ce28">
            <text:p>7,029,581,000</text:p>
          </table:table-cell>
          <table:table-cell office:value-type="float" office:value="9519695000" table:formula="of:=[.I14]+[.K14]" table:style-name="ce18">
            <text:p><text:s/>9,519,695,000<text:s/></text:p>
          </table:table-cell>
          <table:table-cell table:style-name="ce18"/>
          <table:table-cell office:value-type="float" office:value="1543555000" table:formula="of:=1537391000+6164000" table:style-name="ce18">
            <text:p><text:s/>1,543,555,000<text:s/></text:p>
          </table:table-cell>
          <table:table-cell table:style-name="ce18"/>
          <table:table-cell office:value-type="float" office:value="7976140000" table:formula="of:=7029581000+946559000" table:style-name="ce18">
            <text:p><text:s/>7,976,140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交通局主管</text:p>
          </table:table-cell>
          <table:table-cell office:value-type="float" office:value="8561750000" table:formula="of:=[.D15]+[.F15]" table:style-name="ce18">
            <text:p><text:s/>8,561,750,000<text:s/></text:p>
          </table:table-cell>
          <table:table-cell table:style-name="ce18"/>
          <table:table-cell office:value-type="float" office:value="3821060000" table:style-name="ce28">
            <text:p>3,821,060,000</text:p>
          </table:table-cell>
          <table:table-cell table:style-name="ce18"/>
          <table:table-cell office:value-type="float" office:value="4740690000" table:style-name="ce28">
            <text:p>4,740,690,000</text:p>
          </table:table-cell>
          <table:table-cell office:value-type="float" office:value="9168824000" table:formula="of:=[.I15]+[.K15]" table:style-name="ce18">
            <text:p><text:s/>9,168,824,000<text:s/></text:p>
          </table:table-cell>
          <table:table-cell table:style-name="ce18"/>
          <table:table-cell office:value-type="float" office:value="4139929000" table:formula="of:=3821060000+318869000" table:style-name="ce18">
            <text:p><text:s/>4,139,929,000<text:s/></text:p>
          </table:table-cell>
          <table:table-cell table:style-name="ce18"/>
          <table:table-cell office:value-type="float" office:value="5028895000" table:formula="of:=4740690000+288205000" table:style-name="ce18">
            <text:p><text:s/>5,028,895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都市發展局主管</text:p>
          </table:table-cell>
          <table:table-cell office:value-type="float" office:value="1459017000" table:formula="of:=[.D16]+[.F16]" table:style-name="ce18">
            <text:p><text:s/>1,459,017,000<text:s/></text:p>
          </table:table-cell>
          <table:table-cell table:style-name="ce18"/>
          <table:table-cell office:value-type="float" office:value="1285501000" table:style-name="ce28">
            <text:p>1,285,501,000</text:p>
          </table:table-cell>
          <table:table-cell table:style-name="ce18"/>
          <table:table-cell office:value-type="float" office:value="173516000" table:style-name="ce28">
            <text:p>173,516,000</text:p>
          </table:table-cell>
          <table:table-cell office:value-type="float" office:value="1630670000" table:formula="of:=[.I16]+[.K16]" table:style-name="ce18">
            <text:p><text:s/>1,630,670,000<text:s/></text:p>
          </table:table-cell>
          <table:table-cell table:style-name="ce18"/>
          <table:table-cell office:value-type="float" office:value="1414359000" table:formula="of:=1285501000+128858000" table:style-name="ce18">
            <text:p><text:s/>1,414,359,000<text:s/></text:p>
          </table:table-cell>
          <table:table-cell table:style-name="ce18"/>
          <table:table-cell office:value-type="float" office:value="216311000" table:formula="of:=173516000+42795000" table:style-name="ce18">
            <text:p><text:s/>216,311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農業局主管</text:p>
          </table:table-cell>
          <table:table-cell office:value-type="float" office:value="2220760000" table:formula="of:=[.D17]+[.F17]" table:style-name="ce18">
            <text:p><text:s/>2,220,760,000<text:s/></text:p>
          </table:table-cell>
          <table:table-cell table:style-name="ce26"/>
          <table:table-cell office:value-type="float" office:value="2152966000" table:style-name="ce28">
            <text:p>2,152,966,000</text:p>
          </table:table-cell>
          <table:table-cell table:style-name="ce26"/>
          <table:table-cell office:value-type="float" office:value="67794000" table:style-name="ce28">
            <text:p>67,794,000</text:p>
          </table:table-cell>
          <table:table-cell office:value-type="float" office:value="2328041000" table:formula="of:=[.I17]+[.K17]" table:style-name="ce18">
            <text:p><text:s/>2,328,041,000<text:s/></text:p>
          </table:table-cell>
          <table:table-cell table:style-name="ce26"/>
          <table:table-cell office:value-type="float" office:value="2254197000" table:formula="of:=2152966000+101231000" table:style-name="ce18">
            <text:p><text:s/>2,254,197,000<text:s/></text:p>
          </table:table-cell>
          <table:table-cell table:style-name="ce18"/>
          <table:table-cell office:value-type="float" office:value="73844000" table:formula="of:=67794000+6050000" table:style-name="ce18">
            <text:p><text:s/>73,844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觀光旅遊局主管</text:p>
          </table:table-cell>
          <table:table-cell office:value-type="float" office:value="997443000" table:formula="of:=[.D18]+[.F18]" table:style-name="ce18">
            <text:p><text:s/>997,443,000<text:s/></text:p>
          </table:table-cell>
          <table:table-cell table:style-name="ce18"/>
          <table:table-cell office:value-type="float" office:value="681044000" table:style-name="ce28">
            <text:p>681,044,000</text:p>
          </table:table-cell>
          <table:table-cell table:style-name="ce18"/>
          <table:table-cell office:value-type="float" office:value="316399000" table:style-name="ce28">
            <text:p>316,399,000</text:p>
          </table:table-cell>
          <table:table-cell office:value-type="float" office:value="1118093000" table:formula="of:=[.I18]+[.K18]" table:style-name="ce18">
            <text:p><text:s/>1,118,093,000<text:s/></text:p>
          </table:table-cell>
          <table:table-cell table:style-name="ce18"/>
          <table:table-cell office:value-type="float" office:value="696619000" table:formula="of:=681044000+15575000" table:style-name="ce18">
            <text:p><text:s/>696,619,000<text:s/></text:p>
          </table:table-cell>
          <table:table-cell table:style-name="ce18"/>
          <table:table-cell office:value-type="float" office:value="421474000" table:formula="of:=316399000+105075000" table:style-name="ce18">
            <text:p><text:s/>421,474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社會局主管</text:p>
          </table:table-cell>
          <table:table-cell office:value-type="float" office:value="15616012000" table:formula="of:=[.D19]+[.F19]" table:style-name="ce18">
            <text:p><text:s/>15,616,012,000<text:s/></text:p>
          </table:table-cell>
          <table:table-cell table:style-name="ce18"/>
          <table:table-cell office:value-type="float" office:value="15404136000" table:style-name="ce28">
            <text:p>15,404,136,000</text:p>
          </table:table-cell>
          <table:table-cell table:style-name="ce18"/>
          <table:table-cell office:value-type="float" office:value="211876000" table:style-name="ce28">
            <text:p>211,876,000</text:p>
          </table:table-cell>
          <table:table-cell office:value-type="float" office:value="15846678000" table:formula="of:=[.I19]+[.K19]" table:style-name="ce18">
            <text:p><text:s/>15,846,678,000<text:s/></text:p>
          </table:table-cell>
          <table:table-cell table:style-name="ce18"/>
          <table:table-cell office:value-type="float" office:value="15417713000" table:formula="of:=15404136000+13577000" table:style-name="ce18">
            <text:p><text:s/>15,417,713,000<text:s/></text:p>
          </table:table-cell>
          <table:table-cell table:style-name="ce18"/>
          <table:table-cell office:value-type="float" office:value="428965000" table:formula="of:=211876000+217089000" table:style-name="ce18">
            <text:p><text:s/>428,965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勞工局主管</text:p>
          </table:table-cell>
          <table:table-cell office:value-type="float" office:value="465733000" table:formula="of:=[.D20]+[.F20]" table:style-name="ce18">
            <text:p><text:s/>465,733,000<text:s/></text:p>
          </table:table-cell>
          <table:table-cell table:style-name="ce18"/>
          <table:table-cell office:value-type="float" office:value="452295000" table:style-name="ce28">
            <text:p>452,295,000</text:p>
          </table:table-cell>
          <table:table-cell table:style-name="ce18"/>
          <table:table-cell office:value-type="float" office:value="13438000" table:style-name="ce28">
            <text:p>13,438,000</text:p>
          </table:table-cell>
          <table:table-cell office:value-type="float" office:value="464862000" table:formula="of:=[.I20]+[.K20]" table:style-name="ce18">
            <text:p><text:s/>464,862,000<text:s/></text:p>
          </table:table-cell>
          <table:table-cell table:style-name="ce18"/>
          <table:table-cell office:value-type="float" office:value="451244000" table:formula="of:=452295000-1051000" table:style-name="ce18">
            <text:p><text:s/>451,244,000<text:s/></text:p>
          </table:table-cell>
          <table:table-cell table:style-name="ce18"/>
          <table:table-cell office:value-type="float" office:value="13618000" table:formula="of:=13438000+180000" table:style-name="ce18">
            <text:p><text:s/>13,618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警察局主管</text:p>
          </table:table-cell>
          <table:table-cell office:value-type="float" office:value="10643543000" table:formula="of:=[.D21]+[.F21]" table:style-name="ce18">
            <text:p><text:s/>10,643,543,000<text:s/></text:p>
          </table:table-cell>
          <table:table-cell table:style-name="ce18"/>
          <table:table-cell office:value-type="float" office:value="10259146000" table:style-name="ce28">
            <text:p>10,259,146,000</text:p>
          </table:table-cell>
          <table:table-cell table:style-name="ce18"/>
          <table:table-cell office:value-type="float" office:value="384397000" table:style-name="ce28">
            <text:p>384,397,000</text:p>
          </table:table-cell>
          <table:table-cell office:value-type="float" office:value="10695064000" table:formula="of:=[.I21]+[.K21]" table:style-name="ce18">
            <text:p><text:s/>10,695,064,000<text:s/></text:p>
          </table:table-cell>
          <table:table-cell table:style-name="ce18"/>
          <table:table-cell office:value-type="float" office:value="10259146000" table:style-name="ce28">
            <text:p>10,259,146,000</text:p>
          </table:table-cell>
          <table:table-cell table:style-name="ce18"/>
          <table:table-cell office:value-type="float" office:value="435918000" table:formula="of:=384397000+51521000" table:style-name="ce18">
            <text:p><text:s/>435,918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消防局主管</text:p>
          </table:table-cell>
          <table:table-cell office:value-type="float" office:value="2598545000" table:formula="of:=[.D22]+[.F22]" table:style-name="ce18">
            <text:p><text:s/>2,598,545,000<text:s/></text:p>
          </table:table-cell>
          <table:table-cell table:style-name="ce18"/>
          <table:table-cell office:value-type="float" office:value="2371097000" table:style-name="ce28">
            <text:p>2,371,097,000</text:p>
          </table:table-cell>
          <table:table-cell table:style-name="ce18"/>
          <table:table-cell office:value-type="float" office:value="227448000" table:style-name="ce28">
            <text:p>227,448,000</text:p>
          </table:table-cell>
          <table:table-cell office:value-type="float" office:value="2646953000" table:formula="of:=[.I22]+[.K22]" table:style-name="ce18">
            <text:p><text:s/>2,646,953,000<text:s/></text:p>
          </table:table-cell>
          <table:table-cell table:style-name="ce18"/>
          <table:table-cell office:value-type="float" office:value="2370815000" table:formula="of:=2371097000-282000" table:style-name="ce18">
            <text:p><text:s/>2,370,815,000<text:s/></text:p>
          </table:table-cell>
          <table:table-cell table:style-name="ce18"/>
          <table:table-cell office:value-type="float" office:value="276138000" table:formula="of:=227448000+48690000" table:style-name="ce18">
            <text:p><text:s/>276,138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衛生局主管</text:p>
          </table:table-cell>
          <table:table-cell office:value-type="float" office:value="5056002000" table:formula="of:=[.D23]+[.F23]" table:style-name="ce18">
            <text:p><text:s/>5,056,002,000<text:s/></text:p>
          </table:table-cell>
          <table:table-cell table:style-name="ce26"/>
          <table:table-cell office:value-type="float" office:value="4900397000" table:style-name="ce28">
            <text:p>4,900,397,000</text:p>
          </table:table-cell>
          <table:table-cell table:style-name="ce26"/>
          <table:table-cell office:value-type="float" office:value="155605000" table:style-name="ce28">
            <text:p>155,605,000</text:p>
          </table:table-cell>
          <table:table-cell office:value-type="float" office:value="5425993000" table:formula="of:=[.I23]+[.K23]" table:style-name="ce18">
            <text:p><text:s/>5,425,993,000<text:s/></text:p>
          </table:table-cell>
          <table:table-cell table:style-name="ce26"/>
          <table:table-cell office:value-type="float" office:value="5241943000" table:formula="of:=4900397000+341546000" table:style-name="ce18">
            <text:p><text:s/>5,241,943,000<text:s/></text:p>
          </table:table-cell>
          <table:table-cell table:style-name="ce18"/>
          <table:table-cell office:value-type="float" office:value="184050000" table:formula="of:=155605000+28445000" table:style-name="ce18">
            <text:p><text:s/>184,050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環境保護局主管</text:p>
          </table:table-cell>
          <table:table-cell office:value-type="float" office:value="5675373000" table:formula="of:=[.D24]+[.F24]" table:style-name="ce18">
            <text:p><text:s/>5,675,373,000<text:s/></text:p>
          </table:table-cell>
          <table:table-cell table:style-name="ce26"/>
          <table:table-cell office:value-type="float" office:value="5242467000" table:style-name="ce28">
            <text:p>5,242,467,000</text:p>
          </table:table-cell>
          <table:table-cell table:style-name="ce26"/>
          <table:table-cell office:value-type="float" office:value="432906000" table:style-name="ce28">
            <text:p>432,906,000</text:p>
          </table:table-cell>
          <table:table-cell office:value-type="float" office:value="5865389000" table:formula="of:=[.I24]+[.K24]" table:style-name="ce18">
            <text:p><text:s/>5,865,389,000<text:s/></text:p>
          </table:table-cell>
          <table:table-cell table:style-name="ce26"/>
          <table:table-cell office:value-type="float" office:value="5344329000" table:formula="of:=5242467000+101862000" table:style-name="ce18">
            <text:p><text:s/>5,344,329,000<text:s/></text:p>
          </table:table-cell>
          <table:table-cell table:style-name="ce18"/>
          <table:table-cell office:value-type="float" office:value="521060000" table:formula="of:=432906000+88154000" table:style-name="ce18">
            <text:p><text:s/>521,060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文化局主管</text:p>
          </table:table-cell>
          <table:table-cell office:value-type="float" office:value="1864055000" table:formula="of:=[.D25]+[.F25]" table:style-name="ce18">
            <text:p><text:s/>1,864,055,000<text:s/></text:p>
          </table:table-cell>
          <table:table-cell table:style-name="ce26"/>
          <table:table-cell office:value-type="float" office:value="1036038000" table:style-name="ce28">
            <text:p>1,036,038,000</text:p>
          </table:table-cell>
          <table:table-cell table:style-name="ce26"/>
          <table:table-cell office:value-type="float" office:value="828017000" table:style-name="ce28">
            <text:p>828,017,000</text:p>
          </table:table-cell>
          <table:table-cell office:value-type="float" office:value="2054703000" table:formula="of:=[.I25]+[.K25]" table:style-name="ce18">
            <text:p><text:s/>2,054,703,000<text:s/></text:p>
          </table:table-cell>
          <table:table-cell table:style-name="ce26"/>
          <table:table-cell office:value-type="float" office:value="1085326000" table:formula="of:=1036038000+49288000" table:style-name="ce18">
            <text:p><text:s/>1,085,326,000<text:s/></text:p>
          </table:table-cell>
          <table:table-cell table:style-name="ce18"/>
          <table:table-cell office:value-type="float" office:value="969377000" table:formula="of:=828017000+141360000" table:style-name="ce18">
            <text:p><text:s/>969,377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地政局主管</text:p>
          </table:table-cell>
          <table:table-cell office:value-type="float" office:value="1335134000" table:formula="of:=[.D26]+[.F26]" table:style-name="ce18">
            <text:p><text:s/>1,335,134,000<text:s/></text:p>
          </table:table-cell>
          <table:table-cell table:style-name="ce18"/>
          <table:table-cell office:value-type="float" office:value="1170837000" table:style-name="ce28">
            <text:p>1,170,837,000</text:p>
          </table:table-cell>
          <table:table-cell table:style-name="ce18"/>
          <table:table-cell office:value-type="float" office:value="164297000" table:style-name="ce28">
            <text:p>164,297,000</text:p>
          </table:table-cell>
          <table:table-cell office:value-type="float" office:value="1337272000" table:formula="of:=[.I26]+[.K26]" table:style-name="ce18">
            <text:p><text:s/>1,337,272,000<text:s/></text:p>
          </table:table-cell>
          <table:table-cell table:style-name="ce18"/>
          <table:table-cell office:value-type="float" office:value="1172975000" table:formula="of:=1170837000+2138000" table:style-name="ce18">
            <text:p><text:s/>1,172,975,000<text:s/></text:p>
          </table:table-cell>
          <table:table-cell table:style-name="ce18"/>
          <table:table-cell office:value-type="float" office:value="164297000" table:style-name="ce28">
            <text:p>164,297,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法制局主管</text:p>
          </table:table-cell>
          <table:table-cell office:value-type="float" office:value="160750000" table:formula="of:=[.D27]+[.F27]" table:style-name="ce18">
            <text:p><text:s/>160,750,000<text:s/></text:p>
          </table:table-cell>
          <table:table-cell table:style-name="ce18"/>
          <table:table-cell office:value-type="float" office:value="158696000" table:style-name="ce28">
            <text:p>158,696,000</text:p>
          </table:table-cell>
          <table:table-cell table:style-name="ce18"/>
          <table:table-cell office:value-type="float" office:value="2054000" table:style-name="ce28">
            <text:p>2,054,000</text:p>
          </table:table-cell>
          <table:table-cell office:value-type="float" office:value="160750000" table:formula="of:=[.I27]+[.K27]" table:style-name="ce18">
            <text:p><text:s/>160,750,000<text:s/></text:p>
          </table:table-cell>
          <table:table-cell table:style-name="ce18"/>
          <table:table-cell office:value-type="float" office:value="158696000" table:style-name="ce28">
            <text:p>158,696,000</text:p>
          </table:table-cell>
          <table:table-cell table:style-name="ce18"/>
          <table:table-cell office:value-type="float" office:value="2054000" table:style-name="ce28">
            <text:p>2,054,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新聞局主管</text:p>
          </table:table-cell>
          <table:table-cell office:value-type="float" office:value="269886000" table:formula="of:=[.D28]+[.F28]" table:style-name="ce18">
            <text:p><text:s/>269,886,000<text:s/></text:p>
          </table:table-cell>
          <table:table-cell table:style-name="ce18"/>
          <table:table-cell office:value-type="float" office:value="266801000" table:style-name="ce28">
            <text:p>266,801,000</text:p>
          </table:table-cell>
          <table:table-cell table:style-name="ce18"/>
          <table:table-cell office:value-type="float" office:value="3085000" table:style-name="ce28">
            <text:p>3,085,000</text:p>
          </table:table-cell>
          <table:table-cell office:value-type="float" office:value="287974000" table:formula="of:=[.I28]+[.K28]" table:style-name="ce18">
            <text:p><text:s/>287,974,000<text:s/></text:p>
          </table:table-cell>
          <table:table-cell table:style-name="ce18"/>
          <table:table-cell office:value-type="float" office:value="284769000" table:formula="of:=266801000+17968000" table:style-name="ce18">
            <text:p><text:s/>284,769,000<text:s/></text:p>
          </table:table-cell>
          <table:table-cell table:style-name="ce18"/>
          <table:table-cell office:value-type="float" office:value="3205000" table:formula="of:=3085000+120000" table:style-name="ce18">
            <text:p><text:s/>3,205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地方稅務局主管</text:p>
          </table:table-cell>
          <table:table-cell office:value-type="float" office:value="855714000" table:formula="of:=[.D29]+[.F29]" table:style-name="ce18">
            <text:p><text:s/>855,714,000<text:s/></text:p>
          </table:table-cell>
          <table:table-cell table:style-name="ce26"/>
          <table:table-cell office:value-type="float" office:value="842904000" table:style-name="ce28">
            <text:p>842,904,000</text:p>
          </table:table-cell>
          <table:table-cell table:style-name="ce26"/>
          <table:table-cell office:value-type="float" office:value="12810000" table:style-name="ce28">
            <text:p>12,810,000</text:p>
          </table:table-cell>
          <table:table-cell office:value-type="float" office:value="855714000" table:formula="of:=[.I29]+[.K29]" table:style-name="ce18">
            <text:p><text:s/>855,714,000<text:s/></text:p>
          </table:table-cell>
          <table:table-cell table:style-name="ce26"/>
          <table:table-cell office:value-type="float" office:value="842904000" table:style-name="ce28">
            <text:p>842,904,000</text:p>
          </table:table-cell>
          <table:table-cell table:style-name="ce26"/>
          <table:table-cell office:value-type="float" office:value="12810000" table:style-name="ce28">
            <text:p>12,810,00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水利局主管</text:p>
          </table:table-cell>
          <table:table-cell office:value-type="float" office:value="4968636000" table:formula="of:=[.D30]+[.F30]" table:style-name="ce18">
            <text:p><text:s/>4,968,636,000<text:s/></text:p>
          </table:table-cell>
          <table:table-cell table:style-name="ce26"/>
          <table:table-cell office:value-type="float" office:value="589461000" table:style-name="ce28">
            <text:p>589,461,000</text:p>
          </table:table-cell>
          <table:table-cell table:style-name="ce26"/>
          <table:table-cell office:value-type="float" office:value="4379175000" table:style-name="ce28">
            <text:p>4,379,175,000</text:p>
          </table:table-cell>
          <table:table-cell office:value-type="float" office:value="5258882000" table:formula="of:=[.I30]+[.K30]" table:style-name="ce18">
            <text:p><text:s/>5,258,882,000<text:s/></text:p>
          </table:table-cell>
          <table:table-cell table:style-name="ce26"/>
          <table:table-cell office:value-type="float" office:value="620257000" table:formula="of:=589461000+30796000" table:style-name="ce18">
            <text:p><text:s/>620,257,000<text:s/></text:p>
          </table:table-cell>
          <table:table-cell table:style-name="ce18"/>
          <table:table-cell office:value-type="float" office:value="4638625000" table:formula="of:=4379175000+259450000" table:style-name="ce18">
            <text:p><text:s/>4,638,625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運動局主管</text:p>
          </table:table-cell>
          <table:table-cell office:value-type="float" office:value="976423000" table:formula="of:=[.D31]+[.F31]" table:style-name="ce18">
            <text:p><text:s/>976,423,000<text:s/></text:p>
          </table:table-cell>
          <table:table-cell table:style-name="ce26"/>
          <table:table-cell office:value-type="float" office:value="436912000" table:style-name="ce28">
            <text:p>436,912,000</text:p>
          </table:table-cell>
          <table:table-cell table:style-name="ce26"/>
          <table:table-cell office:value-type="float" office:value="539511000" table:style-name="ce28">
            <text:p>539,511,000</text:p>
          </table:table-cell>
          <table:table-cell office:value-type="float" office:value="1030739000" table:formula="of:=[.I31]+[.K31]" table:style-name="ce18">
            <text:p><text:s/>1,030,739,000<text:s/></text:p>
          </table:table-cell>
          <table:table-cell table:style-name="ce26"/>
          <table:table-cell office:value-type="float" office:value="423634000" table:formula="of:=436912000-13278000" table:style-name="ce18">
            <text:p><text:s/>423,634,000<text:s/></text:p>
          </table:table-cell>
          <table:table-cell table:style-name="ce18"/>
          <table:table-cell office:value-type="float" office:value="607105000" table:formula="of:=539511000+67594000" table:style-name="ce18">
            <text:p><text:s/>607,105,000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統籌支撥科目主管</text:p>
          </table:table-cell>
          <table:table-cell office:value-type="float" office:value="5245515000" table:formula="of:=[.D32]+[.F32]" table:style-name="ce18">
            <text:p><text:s/>5,245,515,000<text:s/></text:p>
          </table:table-cell>
          <table:table-cell table:style-name="ce18"/>
          <table:table-cell office:value-type="float" office:value="3945515000" table:style-name="ce28">
            <text:p>3,945,515,000</text:p>
          </table:table-cell>
          <table:table-cell table:style-name="ce18"/>
          <table:table-cell office:value-type="float" office:value="1300000000" table:style-name="ce28">
            <text:p>1,300,000,000</text:p>
          </table:table-cell>
          <table:table-cell office:value-type="float" office:value="5245515000" table:formula="of:=[.I32]+[.K32]" table:style-name="ce18">
            <text:p><text:s/>5,245,515,000<text:s/></text:p>
          </table:table-cell>
          <table:table-cell table:style-name="ce18"/>
          <table:table-cell office:value-type="float" office:value="3945515000" table:style-name="ce28">
            <text:p>3,945,515,000</text:p>
          </table:table-cell>
          <table:table-cell table:style-name="ce18"/>
          <table:table-cell office:value-type="float" office:value="1300000000" table:style-name="ce28">
            <text:p>1,300,000,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第二預備金主管</text:p>
          </table:table-cell>
          <table:table-cell office:value-type="float" office:value="500000000" table:formula="of:=[.D33]+[.F33]" table:style-name="ce19">
            <text:p><text:s/>500,000,000<text:s/></text:p>
          </table:table-cell>
          <table:table-cell table:style-name="ce19"/>
          <table:table-cell office:value-type="float" office:value="300000000" table:style-name="ce29">
            <text:p>300,000,000</text:p>
          </table:table-cell>
          <table:table-cell table:style-name="ce19"/>
          <table:table-cell office:value-type="float" office:value="200000000" table:style-name="ce29">
            <text:p>200,000,000</text:p>
          </table:table-cell>
          <table:table-cell office:value-type="float" office:value="500000000" table:formula="of:=[.I33]+[.K33]" table:style-name="ce19">
            <text:p><text:s/>500,000,000<text:s/></text:p>
          </table:table-cell>
          <table:table-cell table:style-name="ce19"/>
          <table:table-cell office:value-type="float" office:value="300000000" table:style-name="ce29">
            <text:p>300,000,000</text:p>
          </table:table-cell>
          <table:table-cell table:style-name="ce19"/>
          <table:table-cell office:value-type="float" office:value="200000000" table:style-name="ce29">
            <text:p>200,000,000</text:p>
          </table:table-cell>
          <table:table-cell table:number-columns-repeated="16373"/>
        </table:table-row>
        <table:table-row table:style-name="ro1">
          <table:table-cell table:style-name="ce8"/>
          <table:table-cell table:number-columns-repeated="2" table:style-name="ce20"/>
          <table:table-cell table:style-name="ce30"/>
          <table:table-cell table:style-name="ce20"/>
          <table:table-cell table:style-name="ce34"/>
          <table:table-cell table:style-name="ce20"/>
          <table:table-cell table:style-name="ce39"/>
          <table:table-cell office:value-type="string" table:number-columns-spanned="3" table:number-rows-spanned="1" table:style-name="ce53">
            <text:p>中華民國109年10月5日編製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style-name="ce8"/>
          <table:table-cell table:number-columns-repeated="6" table:style-name="ce20"/>
          <table:table-cell table:style-name="ce39"/>
          <table:table-cell table:number-columns-repeated="2" table:style-name="ce42"/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8">
            <text:p>填表</text:p>
          </table:table-cell>
          <table:table-cell table:style-name="ce21"/>
          <table:table-cell office:value-type="string" table:number-columns-spanned="1" table:number-rows-spanned="2" table:style-name="ce48">
            <text:p>審核</text:p>
          </table:table-cell>
          <table:table-cell table:style-name="ce9"/>
          <table:table-cell table:number-columns-spanned="1" table:number-rows-spanned="2" table:style-name="ce49"/>
          <table:table-cell office:value-type="string" table:style-name="ce35">
            <text:p>業務主管人員</text:p>
          </table:table-cell>
          <table:table-cell table:style-name="ce38"/>
          <table:table-cell table:style-name="ce39"/>
          <table:table-cell office:value-type="string" table:number-columns-spanned="1" table:number-rows-spanned="2" table:style-name="ce48">
            <text:p>機關首長</text:p>
          </table:table-cell>
          <table:table-cell table:style-name="ce9"/>
          <table:table-cell table:style-name="ce21"/>
          <table:table-cell table:number-columns-repeated="16373"/>
        </table:table-row>
        <table:table-row table:style-name="ro1">
          <table:covered-table-cell/>
          <table:table-cell table:style-name="ce21"/>
          <table:covered-table-cell/>
          <table:table-cell table:style-name="ce10"/>
          <table:covered-table-cell/>
          <table:table-cell office:value-type="string" table:style-name="ce35">
            <text:p>主辦統計人員</text:p>
          </table:table-cell>
          <table:table-cell table:style-name="ce36"/>
          <table:table-cell table:style-name="ce39"/>
          <table:covered-table-cell/>
          <table:table-cell table:style-name="ce10"/>
          <table:table-cell table:style-name="ce21"/>
          <table:table-cell table:number-columns-repeated="16373"/>
        </table:table-row>
        <table:table-row table:style-name="ro1">
          <table:table-cell table:style-name="ce10"/>
          <table:table-cell table:style-name="ce21"/>
          <table:table-cell table:number-columns-repeated="3" table:style-name="ce10"/>
          <table:table-cell table:number-columns-repeated="2" table:style-name="ce36"/>
          <table:table-cell table:style-name="ce39"/>
          <table:table-cell table:number-columns-repeated="2" table:style-name="ce10"/>
          <table:table-cell table:style-name="ce21"/>
          <table:table-cell table:number-columns-repeated="16373"/>
        </table:table-row>
        <table:table-row table:style-name="ro3">
          <table:table-cell table:style-name="ce10"/>
          <table:table-cell table:style-name="ce21"/>
          <table:table-cell table:number-columns-repeated="3" table:style-name="ce10"/>
          <table:table-cell table:number-columns-repeated="2" table:style-name="ce36"/>
          <table:table-cell table:style-name="ce39"/>
          <table:table-cell table:number-columns-repeated="2" table:style-name="ce10"/>
          <table:table-cell table:style-name="ce21"/>
          <table:table-cell table:number-columns-repeated="16373"/>
        </table:table-row>
        <table:table-row table:style-name="ro1">
          <table:table-cell office:value-type="string" table:style-name="ce11">
            <text:p>資料來源：本處第一科</text:p>
          </table:table-cell>
          <table:table-cell table:number-columns-repeated="6" table:style-name="ce22"/>
          <table:table-cell table:style-name="ce40"/>
          <table:table-cell table:number-columns-repeated="3" table:style-name="ce43"/>
          <table:table-cell table:number-columns-repeated="16373"/>
        </table:table-row>
        <table:table-row table:style-name="ro1">
          <table:table-cell office:value-type="string" table:style-name="ce12">
            <text:p>填表說明：1.本表1式3份，1份送本處會計室，1份送本處第三科，1份自存。</text:p>
          </table:table-cell>
          <table:table-cell table:number-columns-repeated="3" table:style-name="ce23"/>
          <table:table-cell table:number-columns-repeated="3" table:style-name="ce22"/>
          <table:table-cell table:number-columns-spanned="4" table:number-rows-spanned="1" table:style-name="ce52"/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13">
            <text:p><text:s text:c="10"/>2.109年9月7日府授主一字第1090215272號公告本市109年度總預算第一次追加(減)預算。</text:p>
          </table:table-cell>
          <table:table-cell table:style-name="ce12"/>
          <table:table-cell table:number-columns-repeated="5" table:style-name="ce22"/>
          <table:table-cell table:style-name="ce40"/>
          <table:table-cell table:number-columns-repeated="3" table:style-name="ce22"/>
          <table:table-cell table:number-columns-repeated="16373"/>
        </table:table-row>
        <table:table-row table:number-rows-repeated="5" table:style-name="ro4">
          <table:table-cell table:style-name="ce14"/>
          <table:table-cell table:number-columns-repeated="16383" table:style-name="ce1"/>
        </table:table-row>
        <table:table-row table:number-rows-repeated="49" table:style-name="ro4">
          <table:table-cell table:style-name="ce14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 number:grouping="true"/>
    </number:number-style>
    <number:number-style style:name="N53">
      <number:text>-</number:text>
      <number:number number:decimal-places="0" number:min-integer-digits="0" number:grouping="true"/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7:17:49Z</meta:creation-date>
    <dc:date>2020-10-13T07:17:49Z</dc:date>
  </office:meta>
</office:document-meta>
</file>