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4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4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4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5" table:style-name="ce24"/>
          <table:table-cell table:style-name="ce8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<text:s/>預算（含追加減）發布實施後2個月內編製<text:s/></text:p>
          </table:table-cell>
          <table:table-cell table:number-columns-repeated="2" table:style-name="ce25"/>
          <table:table-cell table:style-name="ce31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50">
            <text:p>20901-01-02-2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16"/>
          <table:table-cell office:value-type="string" table:style-name="ce32">
            <text:p>臺中市總預算歲出政事別(修正表-含第一次追加減預算)</text:p>
          </table:table-cell>
          <table:table-cell table:style-name="ce16"/>
          <table:table-cell table:number-columns-repeated="2" table:style-name="ce39"/>
          <table:table-cell table:number-columns-repeated="3" table:style-name="ce16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9" table:number-rows-spanned="1" table:style-name="ce58">
            <text:p>中華民國109年度</text:p>
          </table:table-cell>
          <table:covered-table-cell table:number-columns-repeated="8"/>
          <table:table-cell office:value-type="string" table:style-name="ce51">
            <text:p>單位：新臺幣元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8">
            <text:p>科　　目　　別</text:p>
          </table:table-cell>
          <table:table-cell office:value-type="string" table:number-columns-spanned="5" table:number-rows-spanned="1" table:style-name="ce74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66">
            <text:p>追加(減)後預算數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74">
            <text:p>經常門</text:p>
          </table:table-cell>
          <table:covered-table-cell/>
          <table:table-cell office:value-type="string" table:number-columns-spanned="2" table:number-rows-spanned="1" table:style-name="ce75">
            <text:p>資本門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74">
            <text:p>經常門</text:p>
          </table:table-cell>
          <table:covered-table-cell/>
          <table:table-cell office:value-type="string" table:number-columns-spanned="2" table:number-rows-spanned="1" table:style-name="ce64">
            <text:p>資本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總 <text:s text:c="9"/>計</text:p>
          </table:table-cell>
          <table:table-cell office:value-type="float" office:value="141410322000" table:formula="of:=SUM([.B8:.B30])" table:style-name="ce18">
            <text:p><text:s/>141,410,322,000<text:s/></text:p>
          </table:table-cell>
          <table:table-cell table:style-name="ce19"/>
          <table:table-cell office:value-type="float" office:value="116136016000" table:formula="of:=SUM([.D8:.D30])" table:style-name="ce28">
            <text:p>116,136,016,000</text:p>
          </table:table-cell>
          <table:table-cell table:style-name="ce18"/>
          <table:table-cell office:value-type="float" office:value="25274306000" table:formula="of:=SUM([.F8:.F30])" table:style-name="ce36">
            <text:p>25,274,306,000</text:p>
          </table:table-cell>
          <table:table-cell office:value-type="float" office:value="146449943000" table:formula="of:=SUM([.G8:.G30])" table:style-name="ce40">
            <text:p><text:s/>146,449,943,000<text:s/></text:p>
          </table:table-cell>
          <table:table-cell table:style-name="ce18"/>
          <table:table-cell office:value-type="float" office:value="117894360000" table:formula="of:=SUM([.I8:.I30])" table:style-name="ce47">
            <text:p><text:s/>117,894,360,000<text:s/></text:p>
          </table:table-cell>
          <table:table-cell table:style-name="ce19"/>
          <table:table-cell office:value-type="float" office:value="28555583000" table:formula="of:=SUM([.K8:.K30])" table:style-name="ce47">
            <text:p><text:s/>28,555,583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行政支出</text:p>
          </table:table-cell>
          <table:table-cell office:value-type="float" office:value="1391807000" table:formula="of:=[.D8]+[.F8]" table:style-name="ce19">
            <text:p><text:s/>1,391,807,000<text:s/></text:p>
          </table:table-cell>
          <table:table-cell table:style-name="ce26"/>
          <table:table-cell office:value-type="float" office:value="1320121000" table:style-name="ce28">
            <text:p>1,320,121,000</text:p>
          </table:table-cell>
          <table:table-cell table:style-name="ce33"/>
          <table:table-cell office:value-type="float" office:value="71686000" table:style-name="ce28">
            <text:p>71,686,000</text:p>
          </table:table-cell>
          <table:table-cell office:value-type="float" office:value="1393119000" table:formula="of:=[.I8]+[.K8]" table:style-name="ce40">
            <text:p><text:s/>1,393,119,000<text:s/></text:p>
          </table:table-cell>
          <table:table-cell table:style-name="ce33"/>
          <table:table-cell office:value-type="float" office:value="1311433000" table:formula="of:=1320121000-8688000" table:style-name="ce47">
            <text:p><text:s/>1,311,433,000<text:s/></text:p>
          </table:table-cell>
          <table:table-cell table:style-name="ce19"/>
          <table:table-cell office:value-type="float" office:value="81686000" table:formula="of:=71686000+10000000" table:style-name="ce47">
            <text:p><text:s/>81,686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立法支出</text:p>
          </table:table-cell>
          <table:table-cell office:value-type="float" office:value="812981000" table:formula="of:=[.D9]+[.F9]" table:style-name="ce19">
            <text:p><text:s/>812,981,000<text:s/></text:p>
          </table:table-cell>
          <table:table-cell table:style-name="ce26"/>
          <table:table-cell office:value-type="float" office:value="781881000" table:style-name="ce28">
            <text:p>781,881,000</text:p>
          </table:table-cell>
          <table:table-cell table:style-name="ce33"/>
          <table:table-cell office:value-type="float" office:value="31100000" table:style-name="ce28">
            <text:p>31,100,000</text:p>
          </table:table-cell>
          <table:table-cell office:value-type="float" office:value="812981000" table:formula="of:=[.I9]+[.K9]" table:style-name="ce40">
            <text:p><text:s/>812,981,000<text:s/></text:p>
          </table:table-cell>
          <table:table-cell table:style-name="ce33"/>
          <table:table-cell office:value-type="float" office:value="781881000" table:style-name="ce47">
            <text:p><text:s/>781,881,000<text:s/></text:p>
          </table:table-cell>
          <table:table-cell table:style-name="ce19"/>
          <table:table-cell office:value-type="float" office:value="31100000" table:style-name="ce52">
            <text:p>31,100,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民政支出</text:p>
          </table:table-cell>
          <table:table-cell office:value-type="float" office:value="9833536000" table:formula="of:=[.D10]+[.F10]" table:style-name="ce19">
            <text:p><text:s/>9,833,536,000<text:s/></text:p>
          </table:table-cell>
          <table:table-cell table:style-name="ce26"/>
          <table:table-cell office:value-type="float" office:value="8719935000" table:style-name="ce28">
            <text:p>8,719,935,000</text:p>
          </table:table-cell>
          <table:table-cell table:style-name="ce33"/>
          <table:table-cell office:value-type="float" office:value="1113601000" table:style-name="ce28">
            <text:p>1,113,601,000</text:p>
          </table:table-cell>
          <table:table-cell office:value-type="float" office:value="10231427000" table:formula="of:=[.I10]+[.K10]" table:style-name="ce40">
            <text:p><text:s/>10,231,427,000<text:s/></text:p>
          </table:table-cell>
          <table:table-cell table:style-name="ce33"/>
          <table:table-cell office:value-type="float" office:value="8846555000" table:formula="of:=8719935000+126620000" table:style-name="ce47">
            <text:p><text:s/>8,846,555,000<text:s/></text:p>
          </table:table-cell>
          <table:table-cell table:style-name="ce19"/>
          <table:table-cell office:value-type="float" office:value="1384872000" table:formula="of:=1113601000+271271000" table:style-name="ce52">
            <text:p>1,384,872,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警政支出</text:p>
          </table:table-cell>
          <table:table-cell office:value-type="float" office:value="10643543000" table:formula="of:=[.D11]+[.F11]" table:style-name="ce19">
            <text:p><text:s/>10,643,543,000<text:s/></text:p>
          </table:table-cell>
          <table:table-cell table:style-name="ce26"/>
          <table:table-cell office:value-type="float" office:value="10259146000" table:style-name="ce28">
            <text:p>10,259,146,000</text:p>
          </table:table-cell>
          <table:table-cell table:style-name="ce33"/>
          <table:table-cell office:value-type="float" office:value="384397000" table:style-name="ce28">
            <text:p>384,397,000</text:p>
          </table:table-cell>
          <table:table-cell office:value-type="float" office:value="10695064000" table:formula="of:=[.I11]+[.K11]" table:style-name="ce41">
            <text:p><text:s/>10,695,064,000<text:s/></text:p>
          </table:table-cell>
          <table:table-cell table:style-name="ce33"/>
          <table:table-cell office:value-type="float" office:value="10259146000" table:style-name="ce28">
            <text:p>10,259,146,000</text:p>
          </table:table-cell>
          <table:table-cell table:style-name="ce19"/>
          <table:table-cell office:value-type="float" office:value="435918000" table:formula="of:=384397000+51521000" table:style-name="ce47">
            <text:p><text:s/>435,918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財務支出</text:p>
          </table:table-cell>
          <table:table-cell office:value-type="float" office:value="1024649000" table:formula="of:=[.D12]+[.F12]" table:style-name="ce19">
            <text:p><text:s/>1,024,649,000<text:s/></text:p>
          </table:table-cell>
          <table:table-cell table:style-name="ce26"/>
          <table:table-cell office:value-type="float" office:value="1011389000" table:style-name="ce28">
            <text:p>1,011,389,000</text:p>
          </table:table-cell>
          <table:table-cell table:style-name="ce33"/>
          <table:table-cell office:value-type="float" office:value="13260000" table:style-name="ce28">
            <text:p>13,260,000</text:p>
          </table:table-cell>
          <table:table-cell office:value-type="float" office:value="1024649000" table:formula="of:=[.I12]+[.K12]" table:style-name="ce41">
            <text:p><text:s/>1,024,649,000<text:s/></text:p>
          </table:table-cell>
          <table:table-cell table:style-name="ce33"/>
          <table:table-cell office:value-type="float" office:value="1011389000" table:style-name="ce28">
            <text:p>1,011,389,000</text:p>
          </table:table-cell>
          <table:table-cell table:style-name="ce19"/>
          <table:table-cell office:value-type="float" office:value="13260000" table:style-name="ce47">
            <text:p><text:s/>13,260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教育支出</text:p>
          </table:table-cell>
          <table:table-cell office:value-type="float" office:value="51792075000" table:formula="of:=[.D13]+[.F13]" table:style-name="ce19">
            <text:p><text:s/>51,792,075,000<text:s/></text:p>
          </table:table-cell>
          <table:table-cell table:style-name="ce26"/>
          <table:table-cell office:value-type="float" office:value="48823441000" table:style-name="ce28">
            <text:p>48,823,441,000</text:p>
          </table:table-cell>
          <table:table-cell table:style-name="ce33"/>
          <table:table-cell office:value-type="float" office:value="2968634000" table:style-name="ce28">
            <text:p>2,968,634,000</text:p>
          </table:table-cell>
          <table:table-cell office:value-type="float" office:value="52599493000" table:formula="of:=[.I13]+[.K13]" table:style-name="ce41">
            <text:p><text:s/>52,599,493,000<text:s/></text:p>
          </table:table-cell>
          <table:table-cell table:style-name="ce34"/>
          <table:table-cell office:value-type="float" office:value="48965935000" table:formula="of:=48823441000+142494000" table:style-name="ce47">
            <text:p><text:s/>48,965,935,000<text:s/></text:p>
          </table:table-cell>
          <table:table-cell table:style-name="ce19"/>
          <table:table-cell office:value-type="float" office:value="3633558000" table:formula="of:=2968634000+664924000" table:style-name="ce47">
            <text:p><text:s/>3,633,558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文化支出</text:p>
          </table:table-cell>
          <table:table-cell office:value-type="float" office:value="3137273000" table:formula="of:=[.D14]+[.F14]" table:style-name="ce19">
            <text:p><text:s/>3,137,273,000<text:s/></text:p>
          </table:table-cell>
          <table:table-cell table:style-name="ce26"/>
          <table:table-cell office:value-type="float" office:value="1765893000" table:style-name="ce28">
            <text:p>1,765,893,000</text:p>
          </table:table-cell>
          <table:table-cell table:style-name="ce33"/>
          <table:table-cell office:value-type="float" office:value="1371380000" table:style-name="ce28">
            <text:p>1,371,380,000</text:p>
          </table:table-cell>
          <table:table-cell office:value-type="float" office:value="3400325000" table:formula="of:=[.I14]+[.K14]" table:style-name="ce41">
            <text:p><text:s/>3,400,325,000<text:s/></text:p>
          </table:table-cell>
          <table:table-cell table:style-name="ce34"/>
          <table:table-cell office:value-type="float" office:value="1819871000" table:formula="of:=1765893000+53978000" table:style-name="ce47">
            <text:p><text:s/>1,819,871,000<text:s/></text:p>
          </table:table-cell>
          <table:table-cell table:style-name="ce19"/>
          <table:table-cell office:value-type="float" office:value="1580454000" table:formula="of:=1371380000+209074000" table:style-name="ce47">
            <text:p><text:s/>1,580,454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農業支出</text:p>
          </table:table-cell>
          <table:table-cell office:value-type="float" office:value="3251142000" table:formula="of:=[.D15]+[.F15]" table:style-name="ce19">
            <text:p><text:s/>3,251,142,000<text:s/></text:p>
          </table:table-cell>
          <table:table-cell table:style-name="ce26"/>
          <table:table-cell office:value-type="float" office:value="1094521000" table:style-name="ce28">
            <text:p>1,094,521,000</text:p>
          </table:table-cell>
          <table:table-cell table:style-name="ce33"/>
          <table:table-cell office:value-type="float" office:value="2156621000" table:style-name="ce28">
            <text:p>2,156,621,000</text:p>
          </table:table-cell>
          <table:table-cell office:value-type="float" office:value="3859627000" table:formula="of:=[.I15]+[.K15]" table:style-name="ce41">
            <text:p><text:s/>3,859,627,000<text:s/></text:p>
          </table:table-cell>
          <table:table-cell table:style-name="ce34"/>
          <table:table-cell office:value-type="float" office:value="1227458000" table:formula="of:=1094521000+132937000" table:style-name="ce47">
            <text:p><text:s/>1,227,458,000<text:s/></text:p>
          </table:table-cell>
          <table:table-cell table:style-name="ce19"/>
          <table:table-cell office:value-type="float" office:value="2632169000" table:formula="of:=2156621000+475548000" table:style-name="ce47">
            <text:p><text:s/>2,632,169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工業支出</text:p>
          </table:table-cell>
          <table:table-cell office:value-type="float" office:value="3158058000" table:formula="of:=[.D16]+[.F16]" table:style-name="ce19">
            <text:p><text:s/>3,158,058,000<text:s/></text:p>
          </table:table-cell>
          <table:table-cell table:style-name="ce26"/>
          <table:table-cell office:value-type="float" office:value="1633481000" table:style-name="ce28">
            <text:p>1,633,481,000</text:p>
          </table:table-cell>
          <table:table-cell table:style-name="ce33"/>
          <table:table-cell office:value-type="float" office:value="1524577000" table:style-name="ce28">
            <text:p>1,524,577,000</text:p>
          </table:table-cell>
          <table:table-cell office:value-type="float" office:value="3343111000" table:formula="of:=[.I16]+[.K16]" table:style-name="ce41">
            <text:p><text:s/>3,343,111,000<text:s/></text:p>
          </table:table-cell>
          <table:table-cell table:style-name="ce34"/>
          <table:table-cell office:value-type="float" office:value="1767339000" table:formula="of:=1633481000+133858000" table:style-name="ce47">
            <text:p><text:s/>1,767,339,000<text:s/></text:p>
          </table:table-cell>
          <table:table-cell table:style-name="ce19"/>
          <table:table-cell office:value-type="float" office:value="1575772000" table:formula="of:=1524577000+51195000" table:style-name="ce47">
            <text:p><text:s/>1,575,772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交通支出</text:p>
          </table:table-cell>
          <table:table-cell office:value-type="float" office:value="14143842000" table:formula="of:=[.D17]+[.F17]" table:style-name="ce19">
            <text:p><text:s/>14,143,842,000<text:s/></text:p>
          </table:table-cell>
          <table:table-cell table:style-name="ce26"/>
          <table:table-cell office:value-type="float" office:value="4333106000" table:style-name="ce28">
            <text:p>4,333,106,000</text:p>
          </table:table-cell>
          <table:table-cell table:style-name="ce33"/>
          <table:table-cell office:value-type="float" office:value="9810736000" table:style-name="ce28">
            <text:p>9,810,736,000</text:p>
          </table:table-cell>
          <table:table-cell office:value-type="float" office:value="15599393000" table:formula="of:=[.I17]+[.K17]" table:style-name="ce41">
            <text:p><text:s/>15,599,393,000<text:s/></text:p>
          </table:table-cell>
          <table:table-cell table:style-name="ce34"/>
          <table:table-cell office:value-type="float" office:value="4651654000" table:formula="of:=4333106000+318548000" table:style-name="ce47">
            <text:p><text:s/>4,651,654,000<text:s/></text:p>
          </table:table-cell>
          <table:table-cell table:style-name="ce19"/>
          <table:table-cell office:value-type="float" office:value="10947739000" table:formula="of:=9810736000+1137003000" table:style-name="ce47">
            <text:p><text:s/>10,947,739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其他經濟服務支出</text:p>
          </table:table-cell>
          <table:table-cell office:value-type="float" office:value="2081921000" table:formula="of:=[.D18]+[.F18]" table:style-name="ce19">
            <text:p><text:s/>2,081,921,000<text:s/></text:p>
          </table:table-cell>
          <table:table-cell table:style-name="ce26"/>
          <table:table-cell office:value-type="float" office:value="1600231000" table:style-name="ce28">
            <text:p>1,600,231,000</text:p>
          </table:table-cell>
          <table:table-cell table:style-name="ce33"/>
          <table:table-cell office:value-type="float" office:value="481690000" table:style-name="ce28">
            <text:p>481,690,000</text:p>
          </table:table-cell>
          <table:table-cell office:value-type="float" office:value="2668995000" table:formula="of:=[.I18]+[.K18]" table:style-name="ce41">
            <text:p><text:s/>2,668,995,000<text:s/></text:p>
          </table:table-cell>
          <table:table-cell table:style-name="ce33"/>
          <table:table-cell office:value-type="float" office:value="1989745000" table:formula="of:=1600231000+389514000" table:style-name="ce47">
            <text:p><text:s/>1,989,745,000<text:s/></text:p>
          </table:table-cell>
          <table:table-cell table:style-name="ce19"/>
          <table:table-cell office:value-type="float" office:value="679250000" table:formula="of:=481690000+197560000" table:style-name="ce47">
            <text:p><text:s/>679,250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社會保險支出</text:p>
          </table:table-cell>
          <table:table-cell office:value-type="float" office:value="863280000" table:formula="of:=[.D19]+[.F19]" table:style-name="ce19">
            <text:p><text:s/>863,280,000<text:s/></text:p>
          </table:table-cell>
          <table:table-cell table:style-name="ce26"/>
          <table:table-cell office:value-type="float" office:value="863280000" table:style-name="ce28">
            <text:p>863,280,000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office:value-type="float" office:value="914799000" table:formula="of:=[.I19]+[.K19]" table:style-name="ce41">
            <text:p><text:s/>914,799,000<text:s/></text:p>
          </table:table-cell>
          <table:table-cell table:style-name="ce34"/>
          <table:table-cell office:value-type="float" office:value="914799000" table:formula="of:=863280000+51519000" table:style-name="ce47">
            <text:p><text:s/>914,799,000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社會救助支出</text:p>
          </table:table-cell>
          <table:table-cell office:value-type="float" office:value="2109603000" table:formula="of:=[.D20]+[.F20]" table:style-name="ce19">
            <text:p><text:s/>2,109,603,000<text:s/></text:p>
          </table:table-cell>
          <table:table-cell table:style-name="ce27"/>
          <table:table-cell office:value-type="float" office:value="2109603000" table:style-name="ce28">
            <text:p>2,109,603,000</text:p>
          </table:table-cell>
          <table:table-cell table:style-name="ce34"/>
          <table:table-cell office:value-type="float" office:value="0" table:style-name="ce29">
            <text:p><text:s/>-<text:s/></text:p>
          </table:table-cell>
          <table:table-cell office:value-type="float" office:value="2143623000" table:formula="of:=[.I20]+[.K20]" table:style-name="ce41">
            <text:p><text:s/>2,143,623,000<text:s/></text:p>
          </table:table-cell>
          <table:table-cell table:style-name="ce34"/>
          <table:table-cell office:value-type="float" office:value="2143623000" table:formula="of:=2109603000+34020000" table:style-name="ce47">
            <text:p><text:s/>2,143,623,000<text:s/></text:p>
          </table:table-cell>
          <table:table-cell table:style-name="ce19"/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福利服務支出</text:p>
          </table:table-cell>
          <table:table-cell office:value-type="float" office:value="15972772000" table:formula="of:=[.D21]+[.F21]" table:style-name="ce19">
            <text:p><text:s/>15,972,772,000<text:s/></text:p>
          </table:table-cell>
          <table:table-cell table:style-name="ce27"/>
          <table:table-cell office:value-type="float" office:value="15615714000" table:style-name="ce28">
            <text:p>15,615,714,000</text:p>
          </table:table-cell>
          <table:table-cell table:style-name="ce34"/>
          <table:table-cell office:value-type="float" office:value="357058000" table:style-name="ce28">
            <text:p>357,058,000</text:p>
          </table:table-cell>
          <table:table-cell office:value-type="float" office:value="16126392000" table:formula="of:=[.I21]+[.K21]" table:style-name="ce41">
            <text:p><text:s/>16,126,392,000<text:s/></text:p>
          </table:table-cell>
          <table:table-cell table:style-name="ce34"/>
          <table:table-cell office:value-type="float" office:value="15552065000" table:formula="of:=15615714000-63649000" table:style-name="ce47">
            <text:p><text:s/>15,552,065,000<text:s/></text:p>
          </table:table-cell>
          <table:table-cell table:style-name="ce19"/>
          <table:table-cell office:value-type="float" office:value="574327000" table:formula="of:=357058000+217269000" table:style-name="ce47">
            <text:p><text:s/>574,327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國民就業支出</text:p>
          </table:table-cell>
          <table:table-cell office:value-type="float" office:value="21964000" table:formula="of:=[.D22]+[.F22]" table:style-name="ce19">
            <text:p><text:s/>21,964,000<text:s/></text:p>
          </table:table-cell>
          <table:table-cell table:style-name="ce27"/>
          <table:table-cell office:value-type="float" office:value="19731000" table:style-name="ce28">
            <text:p>19,731,000</text:p>
          </table:table-cell>
          <table:table-cell table:style-name="ce34"/>
          <table:table-cell office:value-type="float" office:value="2233000" table:style-name="ce28">
            <text:p>2,233,000</text:p>
          </table:table-cell>
          <table:table-cell office:value-type="float" office:value="21964000" table:formula="of:=[.I22]+[.K22]" table:style-name="ce41">
            <text:p><text:s/>21,964,000<text:s/></text:p>
          </table:table-cell>
          <table:table-cell table:style-name="ce34"/>
          <table:table-cell office:value-type="float" office:value="19731000" table:style-name="ce47">
            <text:p><text:s/>19,731,000<text:s/></text:p>
          </table:table-cell>
          <table:table-cell table:style-name="ce19"/>
          <table:table-cell office:value-type="float" office:value="2233000" table:style-name="ce47">
            <text:p><text:s/>2,233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醫療保健支出</text:p>
          </table:table-cell>
          <table:table-cell office:value-type="float" office:value="5056002000" table:formula="of:=[.D23]+[.F23]" table:style-name="ce19">
            <text:p><text:s/>5,056,002,000<text:s/></text:p>
          </table:table-cell>
          <table:table-cell table:style-name="ce27"/>
          <table:table-cell office:value-type="float" office:value="4900397000" table:style-name="ce28">
            <text:p>4,900,397,000</text:p>
          </table:table-cell>
          <table:table-cell table:style-name="ce34"/>
          <table:table-cell office:value-type="float" office:value="155605000" table:style-name="ce28">
            <text:p>155,605,000</text:p>
          </table:table-cell>
          <table:table-cell office:value-type="float" office:value="5425993000" table:formula="of:=[.I23]+[.K23]" table:style-name="ce41">
            <text:p><text:s/>5,425,993,000<text:s/></text:p>
          </table:table-cell>
          <table:table-cell table:style-name="ce34"/>
          <table:table-cell office:value-type="float" office:value="5241943000" table:formula="of:=4900397000+341546000" table:style-name="ce47">
            <text:p><text:s/>5,241,943,000<text:s/></text:p>
          </table:table-cell>
          <table:table-cell table:style-name="ce19"/>
          <table:table-cell office:value-type="float" office:value="184050000" table:formula="of:=155605000+28445000" table:style-name="ce47">
            <text:p><text:s/>184,050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環境保護支出</text:p>
          </table:table-cell>
          <table:table-cell office:value-type="float" office:value="8246328000" table:formula="of:=[.D24]+[.F24]" table:style-name="ce19">
            <text:p><text:s/>8,246,328,000<text:s/></text:p>
          </table:table-cell>
          <table:table-cell table:style-name="ce26"/>
          <table:table-cell office:value-type="float" office:value="5523074000" table:style-name="ce28">
            <text:p>5,523,074,000</text:p>
          </table:table-cell>
          <table:table-cell table:style-name="ce33"/>
          <table:table-cell office:value-type="float" office:value="2723254000" table:style-name="ce28">
            <text:p>2,723,254,000</text:p>
          </table:table-cell>
          <table:table-cell office:value-type="float" office:value="8228596000" table:formula="of:=[.I24]+[.K24]" table:style-name="ce41">
            <text:p><text:s/>8,228,596,000<text:s/></text:p>
          </table:table-cell>
          <table:table-cell table:style-name="ce33"/>
          <table:table-cell office:value-type="float" office:value="5627236000" table:formula="of:=5523074000+104162000" table:style-name="ce47">
            <text:p><text:s/>5,627,236,000<text:s/></text:p>
          </table:table-cell>
          <table:table-cell table:style-name="ce19"/>
          <table:table-cell office:value-type="float" office:value="2601360000" table:formula="of:=2723254000-121894000" table:style-name="ce47">
            <text:p><text:s/>2,601,360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社區發展支出</text:p>
          </table:table-cell>
          <table:table-cell office:value-type="float" office:value="1284031000" table:formula="of:=[.D25]+[.F25]" table:style-name="ce19">
            <text:p><text:s/>1,284,031,000<text:s/></text:p>
          </table:table-cell>
          <table:table-cell table:style-name="ce26"/>
          <table:table-cell office:value-type="float" office:value="675557000" table:style-name="ce28">
            <text:p>675,557,000</text:p>
          </table:table-cell>
          <table:table-cell table:style-name="ce33"/>
          <table:table-cell office:value-type="float" office:value="608474000" table:style-name="ce28">
            <text:p>608,474,000</text:p>
          </table:table-cell>
          <table:table-cell office:value-type="float" office:value="1374877000" table:formula="of:=[.I25]+[.K25]" table:style-name="ce41">
            <text:p><text:s/>1,374,877,000<text:s/></text:p>
          </table:table-cell>
          <table:table-cell table:style-name="ce33"/>
          <table:table-cell office:value-type="float" office:value="677042000" table:formula="of:=675557000+1485000" table:style-name="ce47">
            <text:p><text:s/>677,042,000<text:s/></text:p>
          </table:table-cell>
          <table:table-cell table:style-name="ce19"/>
          <table:table-cell office:value-type="float" office:value="697835000" table:formula="of:=608474000+89361000" table:style-name="ce47">
            <text:p><text:s/>697,835,000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退休撫卹給付支出</text:p>
          </table:table-cell>
          <table:table-cell office:value-type="float" office:value="3115965000" table:formula="of:=[.D26]+[.F26]" table:style-name="ce19">
            <text:p><text:s/>3,115,965,000<text:s/></text:p>
          </table:table-cell>
          <table:table-cell table:style-name="ce26"/>
          <table:table-cell office:value-type="float" office:value="3115965000" table:style-name="ce28">
            <text:p>3,115,965,000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office:value-type="float" office:value="3115965000" table:formula="of:=[.I26]+[.K26]" table:style-name="ce41">
            <text:p><text:s/>3,115,965,000<text:s/></text:p>
          </table:table-cell>
          <table:table-cell table:style-name="ce33"/>
          <table:table-cell office:value-type="float" office:value="3115965000" table:style-name="ce28">
            <text:p>3,115,965,000</text:p>
          </table:table-cell>
          <table:table-cell table:style-name="ce33"/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債務付息支出</text:p>
          </table:table-cell>
          <table:table-cell office:value-type="float" office:value="800000000" table:formula="of:=[.D27]+[.F27]" table:style-name="ce19">
            <text:p><text:s/>800,000,000<text:s/></text:p>
          </table:table-cell>
          <table:table-cell table:style-name="ce27"/>
          <table:table-cell office:value-type="float" office:value="800000000" table:style-name="ce28">
            <text:p>800,000,000</text:p>
          </table:table-cell>
          <table:table-cell table:style-name="ce34"/>
          <table:table-cell office:value-type="float" office:value="0" table:style-name="ce29">
            <text:p><text:s/>-<text:s/></text:p>
          </table:table-cell>
          <table:table-cell office:value-type="float" office:value="800000000" table:formula="of:=[.I27]+[.K27]" table:style-name="ce41">
            <text:p><text:s/>800,000,000<text:s/></text:p>
          </table:table-cell>
          <table:table-cell table:style-name="ce34"/>
          <table:table-cell office:value-type="float" office:value="800000000" table:style-name="ce28">
            <text:p>800,000,000</text:p>
          </table:table-cell>
          <table:table-cell table:style-name="ce34"/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還本付息事務支出</text:p>
          </table:table-cell>
          <table:table-cell office:value-type="float" office:value="0" table:formula="of:=[.D28]+[.F28]" table:style-name="ce20">
            <text:p><text:s/>-<text:s/>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style-name="ce34"/>
          <table:table-cell office:value-type="float" office:value="0" table:style-name="ce29">
            <text:p><text:s/>-<text:s/></text:p>
          </table:table-cell>
          <table:table-cell office:value-type="float" office:value="0" table:formula="of:=[.I28]+[.K28]" table:style-name="ce20">
            <text:p><text:s/>-<text:s/></text:p>
          </table:table-cell>
          <table:table-cell table:style-name="ce34"/>
          <table:table-cell office:value-type="float" office:value="0" table:style-name="ce29">
            <text:p><text:s/>-<text:s/></text:p>
          </table:table-cell>
          <table:table-cell table:style-name="ce34"/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其他支出</text:p>
          </table:table-cell>
          <table:table-cell office:value-type="float" office:value="2169550000" table:formula="of:=[.D29]+[.F29]" table:style-name="ce19">
            <text:p><text:s/>2,169,550,000<text:s/></text:p>
          </table:table-cell>
          <table:table-cell table:style-name="ce27"/>
          <table:table-cell office:value-type="float" office:value="869550000" table:style-name="ce28">
            <text:p>869,550,000</text:p>
          </table:table-cell>
          <table:table-cell table:style-name="ce34"/>
          <table:table-cell office:value-type="float" office:value="1300000000" table:style-name="ce28">
            <text:p>1,300,000,000</text:p>
          </table:table-cell>
          <table:table-cell office:value-type="float" office:value="2169550000" table:formula="of:=[.I29]+[.K29]" table:style-name="ce41">
            <text:p><text:s/>2,169,550,000<text:s/></text:p>
          </table:table-cell>
          <table:table-cell table:style-name="ce34"/>
          <table:table-cell office:value-type="float" office:value="869550000" table:style-name="ce28">
            <text:p>869,550,000</text:p>
          </table:table-cell>
          <table:table-cell table:style-name="ce34"/>
          <table:table-cell office:value-type="float" office:value="1300000000" table:style-name="ce52">
            <text:p>1,300,000,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第二預備金</text:p>
          </table:table-cell>
          <table:table-cell office:value-type="float" office:value="500000000" table:formula="of:=[.D30]+[.F30]" table:style-name="ce19">
            <text:p><text:s/>500,000,000<text:s/></text:p>
          </table:table-cell>
          <table:table-cell table:style-name="ce26"/>
          <table:table-cell office:value-type="float" office:value="300000000" table:style-name="ce28">
            <text:p>300,000,000</text:p>
          </table:table-cell>
          <table:table-cell table:style-name="ce33"/>
          <table:table-cell office:value-type="float" office:value="200000000" table:style-name="ce28">
            <text:p>200,000,000</text:p>
          </table:table-cell>
          <table:table-cell office:value-type="float" office:value="500000000" table:formula="of:=[.I30]+[.K30]" table:style-name="ce41">
            <text:p><text:s/>500,000,000<text:s/></text:p>
          </table:table-cell>
          <table:table-cell table:style-name="ce33"/>
          <table:table-cell office:value-type="float" office:value="300000000" table:style-name="ce28">
            <text:p>300,000,000</text:p>
          </table:table-cell>
          <table:table-cell table:style-name="ce33"/>
          <table:table-cell office:value-type="float" office:value="200000000" table:style-name="ce52">
            <text:p>200,000,000</text:p>
          </table:table-cell>
          <table:table-cell table:number-columns-repeated="16373"/>
        </table:table-row>
        <table:table-row table:style-name="ro1">
          <table:table-cell table:style-name="ce7"/>
          <table:table-cell table:number-columns-repeated="2" table:style-name="ce21"/>
          <table:table-cell table:style-name="ce30"/>
          <table:table-cell table:number-columns-repeated="2" table:style-name="ce35"/>
          <table:table-cell table:style-name="ce42"/>
          <table:table-cell table:style-name="ce35"/>
          <table:table-cell table:style-name="ce18"/>
          <table:table-cell table:style-name="ce21"/>
          <table:table-cell table:style-name="ce18"/>
          <table:table-cell table:number-columns-repeated="16373"/>
        </table:table-row>
        <table:table-row table:style-name="ro1">
          <table:table-cell table:style-name="ce8"/>
          <table:table-cell table:number-columns-repeated="6" table:style-name="ce22"/>
          <table:table-cell table:style-name="ce44"/>
          <table:table-cell office:value-type="string" table:number-columns-spanned="3" table:number-rows-spanned="1" table:style-name="ce71">
            <text:p>中華民國109年10月5日編製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style-name="ce8"/>
          <table:table-cell table:number-columns-repeated="6" table:style-name="ce22"/>
          <table:table-cell table:style-name="ce45"/>
          <table:table-cell table:number-columns-repeated="2" table:style-name="ce48"/>
          <table:table-cell table:style-name="ce5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style-name="ce23"/>
          <table:table-cell office:value-type="string" table:number-columns-spanned="1" table:number-rows-spanned="2" table:style-name="ce59">
            <text:p>審核</text:p>
          </table:table-cell>
          <table:table-cell table:style-name="ce9"/>
          <table:table-cell table:number-columns-spanned="1" table:number-rows-spanned="2" table:style-name="ce73"/>
          <table:table-cell office:value-type="string" table:style-name="ce37">
            <text:p>業務主管人員</text:p>
          </table:table-cell>
          <table:table-cell table:style-name="ce43"/>
          <table:table-cell table:number-columns-spanned="1" table:number-rows-spanned="2" table:style-name="ce70"/>
          <table:table-cell office:value-type="string" table:number-columns-spanned="1" table:number-rows-spanned="2" table:style-name="ce59">
            <text:p>機關首長</text:p>
          </table:table-cell>
          <table:table-cell table:style-name="ce9"/>
          <table:table-cell table:number-columns-repeated="16374" table:style-name="ce1"/>
        </table:table-row>
        <table:table-row table:style-name="ro1">
          <table:covered-table-cell/>
          <table:table-cell table:style-name="ce23"/>
          <table:covered-table-cell/>
          <table:table-cell table:style-name="ce10"/>
          <table:covered-table-cell/>
          <table:table-cell office:value-type="string" table:style-name="ce37">
            <text:p>主辦統計人員</text:p>
          </table:table-cell>
          <table:table-cell table:style-name="ce38"/>
          <table:covered-table-cell/>
          <table:covered-table-cell/>
          <table:table-cell table:style-name="ce10"/>
          <table:table-cell table:style-name="ce55"/>
          <table:table-cell table:number-columns-repeated="16373"/>
        </table:table-row>
        <table:table-row table:number-rows-repeated="2" table:style-name="ro1">
          <table:table-cell table:style-name="ce10"/>
          <table:table-cell table:style-name="ce23"/>
          <table:table-cell table:number-columns-repeated="3" table:style-name="ce10"/>
          <table:table-cell table:number-columns-repeated="2" table:style-name="ce38"/>
          <table:table-cell table:style-name="ce45"/>
          <table:table-cell table:number-columns-repeated="2" table:style-name="ce10"/>
          <table:table-cell table:style-name="ce55"/>
          <table:table-cell table:number-columns-repeated="16373"/>
        </table:table-row>
        <table:table-row table:style-name="ro1">
          <table:table-cell office:value-type="string" table:style-name="ce11">
            <text:p>資料來源：由本處第一科依臺中市總預算書彙編。</text:p>
          </table:table-cell>
          <table:table-cell table:number-columns-repeated="6" table:style-name="ce23"/>
          <table:table-cell table:style-name="ce46"/>
          <table:table-cell table:number-columns-repeated="3" table:style-name="ce49"/>
          <table:table-cell table:number-columns-repeated="16373"/>
        </table:table-row>
        <table:table-row table:style-name="ro3">
          <table:table-cell office:value-type="string" table:style-name="ce12">
            <text:p>填表說明：1.本表1式3份，1份送本處會計室，1份送本處第三科，1份自存。</text:p>
          </table:table-cell>
          <table:table-cell table:style-name="ce1"/>
          <table:table-cell table:style-name="ce12"/>
          <table:table-cell table:number-columns-repeated="4" table:style-name="ce23"/>
          <table:table-cell table:number-columns-spanned="4" table:number-rows-spanned="1" table:style-name="ce70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13">
            <text:p><text:s text:c="10"/>2.109年9月7日府授主一字第1090215272號公告本市109年度總預算第一次追加(減)預算。</text:p>
          </table:table-cell>
          <table:table-cell table:number-columns-repeated="6" table:style-name="ce1"/>
          <table:table-cell table:style-name="ce46"/>
          <table:table-cell table:number-columns-repeated="16376" table:style-name="ce1"/>
        </table:table-row>
        <table:table-row table:number-rows-repeated="4" table:style-name="ro4">
          <table:table-cell table:style-name="ce14"/>
          <table:table-cell table:number-columns-repeated="16383" table:style-name="ce1"/>
        </table:table-row>
        <table:table-row table:number-rows-repeated="2" table:style-name="ro4">
          <table:table-cell table:number-columns-repeated="2" table:style-name="ce14"/>
          <table:table-cell table:number-columns-repeated="16382" table:style-name="ce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47" table:style-name="ro4">
          <table:table-cell table:style-name="ce14"/>
          <table:table-cell table:number-columns-repeated="16383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0" number:grouping="true"/>
    </number:number-style>
    <number:number-style style:name="N54">
      <number:text>-</number:text>
      <number:number number:decimal-places="0" number:min-integer-digits="0" number:grouping="true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7:17:50Z</meta:creation-date>
    <dc:date>2020-10-13T07:17:50Z</dc:date>
  </office:meta>
</office:document-meta>
</file>