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1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_19968__33324__32_2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ext-properties fo:color="#000000" style:font-family-generic="swiss"/>
    </style:style>
    <style:style style:name="ce3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5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5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7"/>
        <table:table-column table:style-name="co2" table:default-cell-style-name="ce12"/>
        <table:table-column table:style-name="co3" table:number-columns-repeated="4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47"/>
        <table:table-column table:style-name="co8" table:number-columns-repeated="3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6369" table:default-cell-style-name="ce12"/>
        <table:table-row table:style-name="ro1">
          <table:table-cell office:value-type="string" table:style-name="ce1">
            <text:p>公 開 類</text:p>
          </table:table-cell>
          <table:table-cell table:style-name="ce7"/>
          <table:table-cell table:number-columns-repeated="3" table:style-name="ce18"/>
          <table:table-cell table:style-name="ce7"/>
          <table:table-cell table:style-name="ce41"/>
          <table:table-cell office:value-type="string" table:style-name="ce1">
            <text:p>編製機關</text:p>
          </table:table-cell>
          <table:table-cell office:value-type="string" table:style-name="ce1">
            <text:p>臺中市政府主計處</text:p>
          </table:table-cell>
          <table:table-cell office:value-type="string" table:style-name="ce1">
            <text:p>公 開 類</text:p>
          </table:table-cell>
          <table:table-cell table:style-name="ce7"/>
          <table:table-cell table:number-columns-repeated="2" table:style-name="ce18"/>
          <table:table-cell office:value-type="string" table:style-name="ce1">
            <text:p>編製機關</text:p>
          </table:table-cell>
          <table:table-cell office:value-type="string" table:style-name="ce1">
            <text:p>臺中市政府主計處</text:p>
          </table:table-cell>
          <table:table-cell table:number-columns-repeated="16369" table:style-name="ce41"/>
        </table:table-row>
        <table:table-row table:style-name="ro1">
          <table:table-cell office:value-type="string" table:style-name="ce1">
            <text:p>年 <text:s text:c="3"/>報</text:p>
          </table:table-cell>
          <table:table-cell office:value-type="string" table:style-name="ce13">
            <text:p>每年10月底前編報</text:p>
          </table:table-cell>
          <table:table-cell table:style-name="ce19"/>
          <table:table-cell table:style-name="ce22"/>
          <table:table-cell table:style-name="ce23"/>
          <table:table-cell table:style-name="ce26"/>
          <table:table-cell table:style-name="ce30"/>
          <table:table-cell office:value-type="string" table:style-name="ce1">
            <text:p><text:s/>表 <text:s text:c="3"/>號<text:s/></text:p>
          </table:table-cell>
          <table:table-cell office:value-type="string" table:style-name="ce33">
            <text:p>10600-01-06-2</text:p>
          </table:table-cell>
          <table:table-cell office:value-type="string" table:style-name="ce1">
            <text:p>年 <text:s text:c="3"/>報</text:p>
          </table:table-cell>
          <table:table-cell office:value-type="string" table:style-name="ce13">
            <text:p>每年10月底前編報</text:p>
          </table:table-cell>
          <table:table-cell table:style-name="ce19"/>
          <table:table-cell table:style-name="ce39"/>
          <table:table-cell office:value-type="string" table:style-name="ce1">
            <text:p><text:s/>表 <text:s text:c="3"/>號<text:s/></text:p>
          </table:table-cell>
          <table:table-cell office:value-type="string" table:style-name="ce33">
            <text:p>10600-01-06-2</text:p>
          </table:table-cell>
          <table:table-cell table:number-columns-repeated="16369" table:style-name="ce41"/>
        </table:table-row>
        <table:table-row table:style-name="ro2">
          <table:table-cell office:value-type="string" table:number-columns-spanned="9" table:number-rows-spanned="1" table:style-name="ce53">
            <text:p>臺中市所得收入者平均每人所得分配按職業別分</text:p>
          </table:table-cell>
          <table:covered-table-cell table:number-columns-repeated="8"/>
          <table:table-cell office:value-type="string" table:number-columns-spanned="6" table:number-rows-spanned="1" table:style-name="ce53">
            <text:p>臺中市所得收入者平均每人所得分配按職業別分(續1完)</text:p>
          </table:table-cell>
          <table:covered-table-cell table:number-columns-repeated="5"/>
          <table:table-cell table:number-columns-repeated="16369" table:style-name="ce41"/>
        </table:table-row>
        <table:table-row table:style-name="ro1">
          <table:table-cell table:style-name="ce2"/>
          <table:table-cell office:value-type="string" table:number-columns-spanned="7" table:number-rows-spanned="1" table:style-name="ce61">
            <text:p>中華民國108年</text:p>
          </table:table-cell>
          <table:covered-table-cell table:number-columns-repeated="6"/>
          <table:table-cell office:value-type="string" table:style-name="ce34">
            <text:p>單位：新臺幣元</text:p>
          </table:table-cell>
          <table:table-cell table:style-name="ce2"/>
          <table:table-cell office:value-type="string" table:number-columns-spanned="4" table:number-rows-spanned="1" table:style-name="ce56">
            <text:p>中華民國108年</text:p>
          </table:table-cell>
          <table:covered-table-cell table:number-columns-repeated="3"/>
          <table:table-cell office:value-type="string" table:style-name="ce34">
            <text:p>單位：新臺幣元</text:p>
          </table:table-cell>
          <table:table-cell table:number-columns-repeated="16369" table:style-name="ce42"/>
        </table:table-row>
        <table:table-row table:style-name="ro1">
          <table:table-cell office:value-type="string" table:number-columns-spanned="1" table:number-rows-spanned="3" table:style-name="ce63">
            <text:p>所得收入者職業別</text:p>
          </table:table-cell>
          <table:table-cell office:value-type="string" table:number-columns-spanned="1" table:number-rows-spanned="3" table:style-name="ce51">
            <text:p>所得收入者人數(人)</text:p>
          </table:table-cell>
          <table:table-cell office:value-type="string" table:number-columns-spanned="7" table:number-rows-spanned="1" table:style-name="ce65">
            <text:p>所得收入</text:p>
          </table:table-cell>
          <table:covered-table-cell table:number-columns-repeated="6"/>
          <table:table-cell office:value-type="string" table:number-columns-spanned="1" table:number-rows-spanned="3" table:style-name="ce63">
            <text:p>所得收入者職業別</text:p>
          </table:table-cell>
          <table:table-cell office:value-type="string" table:number-columns-spanned="3" table:number-rows-spanned="1" table:style-name="ce51">
            <text:p>非消費支出</text:p>
          </table:table-cell>
          <table:covered-table-cell table:number-columns-repeated="2"/>
          <table:table-cell office:value-type="string" table:number-columns-spanned="2" table:number-rows-spanned="3" table:style-name="ce65">
            <text:p>可支配所得</text:p>
          </table:table-cell>
          <table:covered-table-cell/>
          <table:table-cell table:number-columns-repeated="16369" table:style-name="ce4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1">
            <text:p>總計</text:p>
          </table:table-cell>
          <table:table-cell office:value-type="string" table:number-columns-spanned="1" table:number-rows-spanned="2" table:style-name="ce51">
            <text:p>受僱人員報酬</text:p>
          </table:table-cell>
          <table:table-cell office:value-type="string" table:number-columns-spanned="1" table:number-rows-spanned="2" table:style-name="ce51">
            <text:p>產業主所得</text:p>
          </table:table-cell>
          <table:table-cell office:value-type="string" table:number-columns-spanned="1" table:number-rows-spanned="2" table:style-name="ce51">
            <text:p>財產所得收入</text:p>
          </table:table-cell>
          <table:table-cell office:value-type="string" table:number-columns-spanned="1" table:number-rows-spanned="2" table:style-name="ce51">
            <text:p>自用住宅設算租金收入</text:p>
          </table:table-cell>
          <table:table-cell office:value-type="string" table:number-columns-spanned="1" table:number-rows-spanned="2" table:style-name="ce51">
            <text:p>經常移轉收入</text:p>
          </table:table-cell>
          <table:table-cell office:value-type="string" table:number-columns-spanned="1" table:number-rows-spanned="2" table:style-name="ce60">
            <text:p>雜項收入</text:p>
          </table:table-cell>
          <table:covered-table-cell/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1" table:number-rows-spanned="2" table:style-name="ce51">
            <text:p>利息支出</text:p>
          </table:table-cell>
          <table:table-cell office:value-type="string" table:number-columns-spanned="1" table:number-rows-spanned="2" table:style-name="ce51">
            <text:p>經常移轉支出</text:p>
          </table:table-cell>
          <table:covered-table-cell/>
          <table:covered-table-cell/>
          <table:table-cell table:number-columns-repeated="16369" table:style-name="ce4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43"/>
        </table:table-row>
        <table:table-row table:style-name="ro3">
          <table:table-cell office:value-type="string" table:style-name="ce3">
            <text:p>總平均</text:p>
          </table:table-cell>
          <table:table-cell office:value-type="float" office:value="1740450.99886956" table:style-name="ce14">
            <text:p>1,740,451<text:s/></text:p>
          </table:table-cell>
          <table:table-cell office:value-type="float" office:value="676565.48901358095" table:style-name="ce20">
            <text:p>676,565<text:s/></text:p>
          </table:table-cell>
          <table:table-cell office:value-type="float" office:value="381693.39489742101" table:style-name="ce20">
            <text:p>381,693<text:s/></text:p>
          </table:table-cell>
          <table:table-cell office:value-type="float" office:value="116518.174625727" table:style-name="ce20">
            <text:p>116,518<text:s/></text:p>
          </table:table-cell>
          <table:table-cell office:value-type="float" office:value="28670.4788439699" table:style-name="ce20">
            <text:p>28,670<text:s/></text:p>
          </table:table-cell>
          <table:table-cell office:value-type="float" office:value="41993.760507676503" table:style-name="ce20">
            <text:p>41,994<text:s/></text:p>
          </table:table-cell>
          <table:table-cell office:value-type="float" office:value="107680.011056246" table:style-name="ce20">
            <text:p>107,680<text:s/></text:p>
          </table:table-cell>
          <table:table-cell office:value-type="float" office:value="9.6690825394052098" table:style-name="ce20">
            <text:p>10<text:s/></text:p>
          </table:table-cell>
          <table:table-cell office:value-type="string" table:style-name="ce3">
            <text:p>總平均</text:p>
          </table:table-cell>
          <table:table-cell office:value-type="float" office:value="107842.203428928" table:style-name="ce14">
            <text:p>107,842<text:s/></text:p>
          </table:table-cell>
          <table:table-cell office:value-type="float" office:value="7184.8149819724804" table:style-name="ce20">
            <text:p>7,185<text:s/></text:p>
          </table:table-cell>
          <table:table-cell office:value-type="float" office:value="100657.388446956" table:style-name="ce21">
            <text:p>100,657<text:s/></text:p>
          </table:table-cell>
          <table:table-cell office:value-type="float" office:value="568723.28558465303" table:number-columns-spanned="2" table:number-rows-spanned="1" table:style-name="ce69">
            <text:p>568,723<text:s/></text:p>
          </table:table-cell>
          <table:covered-table-cell/>
          <table:table-cell table:number-columns-repeated="16369" table:style-name="ce44"/>
        </table:table-row>
        <table:table-row table:style-name="ro3">
          <table:table-cell office:value-type="string" table:style-name="ce4">
            <text:p>民意代表、主管及經理人員</text:p>
          </table:table-cell>
          <table:table-cell office:value-type="float" office:value="37967.480373550003" table:style-name="ce15">
            <text:p>37,967<text:s/></text:p>
          </table:table-cell>
          <table:table-cell office:value-type="float" office:value="1538107.6482129099" table:style-name="ce21">
            <text:p>1,538,108<text:s/></text:p>
          </table:table-cell>
          <table:table-cell office:value-type="float" office:value="986603.09933511203" table:style-name="ce21">
            <text:p>986,603<text:s/></text:p>
          </table:table-cell>
          <table:table-cell office:value-type="float" office:value="283220.63859338698" table:style-name="ce21">
            <text:p>283,221<text:s/></text:p>
          </table:table-cell>
          <table:table-cell office:value-type="float" office:value="105233.688313639" table:style-name="ce21">
            <text:p>105,234<text:s/></text:p>
          </table:table-cell>
          <table:table-cell office:value-type="float" office:value="80825.417982881307" table:style-name="ce21">
            <text:p>80,825<text:s/></text:p>
          </table:table-cell>
          <table:table-cell office:value-type="float" office:value="82224.803987886902" table:style-name="ce21">
            <text:p>82,225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4">
            <text:p>民意代表、主管及經理人員</text:p>
          </table:table-cell>
          <table:table-cell office:value-type="float" office:value="285715.46168668399" table:style-name="ce15">
            <text:p>285,715<text:s/></text:p>
          </table:table-cell>
          <table:table-cell office:value-type="float" office:value="25861.242634796101" table:style-name="ce21">
            <text:p>25,861<text:s/></text:p>
          </table:table-cell>
          <table:table-cell office:value-type="float" office:value="259854.21905188801" table:style-name="ce21">
            <text:p>259,854<text:s/></text:p>
          </table:table-cell>
          <table:table-cell office:value-type="float" office:value="1252392.1865262201" table:number-columns-spanned="2" table:number-rows-spanned="1" table:style-name="ce52">
            <text:p>1,252,392<text:s/></text:p>
          </table:table-cell>
          <table:covered-table-cell/>
          <table:table-cell table:number-columns-repeated="16369" table:style-name="ce44"/>
        </table:table-row>
        <table:table-row table:style-name="ro3">
          <table:table-cell office:value-type="string" table:style-name="ce5">
            <text:p>專業人員</text:p>
          </table:table-cell>
          <table:table-cell office:value-type="float" office:value="131371.3565618" table:style-name="ce15">
            <text:p>131,371<text:s/></text:p>
          </table:table-cell>
          <table:table-cell office:value-type="float" office:value="1101366.05417429" table:style-name="ce21">
            <text:p>1,101,366<text:s/></text:p>
          </table:table-cell>
          <table:table-cell office:value-type="float" office:value="836991.74916557304" table:style-name="ce21">
            <text:p>836,992<text:s/></text:p>
          </table:table-cell>
          <table:table-cell office:value-type="float" office:value="136647.99525343301" table:style-name="ce21">
            <text:p>136,648<text:s/></text:p>
          </table:table-cell>
          <table:table-cell office:value-type="float" office:value="33310.865826483103" table:style-name="ce21">
            <text:p>33,311<text:s/></text:p>
          </table:table-cell>
          <table:table-cell office:value-type="float" office:value="50105.662104964002" table:style-name="ce21">
            <text:p>50,106<text:s/></text:p>
          </table:table-cell>
          <table:table-cell office:value-type="float" office:value="44309.781823836202" table:style-name="ce21">
            <text:p>44,31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5">
            <text:p>專業人員</text:p>
          </table:table-cell>
          <table:table-cell office:value-type="float" office:value="233179.330395194" table:style-name="ce15">
            <text:p>233,179<text:s/></text:p>
          </table:table-cell>
          <table:table-cell office:value-type="float" office:value="14243.537603741601" table:style-name="ce21">
            <text:p>14,244<text:s/></text:p>
          </table:table-cell>
          <table:table-cell office:value-type="float" office:value="218935.79279145299" table:style-name="ce21">
            <text:p>218,936<text:s/></text:p>
          </table:table-cell>
          <table:table-cell office:value-type="float" office:value="868186.72377909697" table:number-columns-spanned="2" table:number-rows-spanned="1" table:style-name="ce52">
            <text:p>868,187<text:s/></text:p>
          </table:table-cell>
          <table:covered-table-cell/>
          <table:table-cell table:number-columns-repeated="16369" table:style-name="ce44"/>
        </table:table-row>
        <table:table-row table:style-name="ro3">
          <table:table-cell office:value-type="string" table:style-name="ce4">
            <text:p>技術員及助理專業人員</text:p>
          </table:table-cell>
          <table:table-cell office:value-type="float" office:value="281151.22234178998" table:style-name="ce15">
            <text:p>281,151<text:s/></text:p>
          </table:table-cell>
          <table:table-cell office:value-type="float" office:value="915040.79527389305" table:style-name="ce21">
            <text:p>915,041<text:s/></text:p>
          </table:table-cell>
          <table:table-cell office:value-type="float" office:value="588829.42850635794" table:style-name="ce21">
            <text:p>588,829<text:s/></text:p>
          </table:table-cell>
          <table:table-cell office:value-type="float" office:value="185010.961100705" table:style-name="ce21">
            <text:p>185,011<text:s/></text:p>
          </table:table-cell>
          <table:table-cell office:value-type="float" office:value="29660.076260487702" table:style-name="ce21">
            <text:p>29,660<text:s/></text:p>
          </table:table-cell>
          <table:table-cell office:value-type="float" office:value="50211.1444131518" table:style-name="ce21">
            <text:p>50,211<text:s/></text:p>
          </table:table-cell>
          <table:table-cell office:value-type="float" office:value="61329.18499319" table:style-name="ce21">
            <text:p>61,329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4">
            <text:p>技術員及助理專業人員</text:p>
          </table:table-cell>
          <table:table-cell office:value-type="float" office:value="166459.782836817" table:style-name="ce15">
            <text:p>166,460<text:s/></text:p>
          </table:table-cell>
          <table:table-cell office:value-type="float" office:value="12661.429696581399" table:style-name="ce21">
            <text:p>12,661<text:s/></text:p>
          </table:table-cell>
          <table:table-cell office:value-type="float" office:value="153798.35314023501" table:style-name="ce21">
            <text:p>153,798<text:s/></text:p>
          </table:table-cell>
          <table:table-cell office:value-type="float" office:value="748581.01243707503" table:number-columns-spanned="2" table:number-rows-spanned="1" table:style-name="ce52">
            <text:p>748,581<text:s/></text:p>
          </table:table-cell>
          <table:covered-table-cell/>
          <table:table-cell table:number-columns-repeated="16369" table:style-name="ce44"/>
        </table:table-row>
        <table:table-row table:style-name="ro3">
          <table:table-cell office:value-type="string" table:style-name="ce4">
            <text:p>事務支援人員</text:p>
          </table:table-cell>
          <table:table-cell office:value-type="float" office:value="136952.18190616" table:style-name="ce15">
            <text:p>136,952<text:s/></text:p>
          </table:table-cell>
          <table:table-cell office:value-type="float" office:value="540844.61351372802" table:style-name="ce21">
            <text:p>540,845<text:s/></text:p>
          </table:table-cell>
          <table:table-cell office:value-type="float" office:value="446824.23101434001" table:style-name="ce21">
            <text:p>446,824<text:s/></text:p>
          </table:table-cell>
          <table:table-cell office:value-type="float" office:value="27963.616309912501" table:style-name="ce21">
            <text:p>27,964<text:s/></text:p>
          </table:table-cell>
          <table:table-cell office:value-type="float" office:value="10256.0237846196" table:style-name="ce21">
            <text:p>10,256<text:s/></text:p>
          </table:table-cell>
          <table:table-cell office:value-type="float" office:value="16738.134791986598" table:style-name="ce21">
            <text:p>16,738<text:s/></text:p>
          </table:table-cell>
          <table:table-cell office:value-type="float" office:value="39062.607612868902" table:style-name="ce21">
            <text:p>39,063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4">
            <text:p>事務支援人員</text:p>
          </table:table-cell>
          <table:table-cell office:value-type="float" office:value="99759.269953135707" table:style-name="ce15">
            <text:p>99,759<text:s/></text:p>
          </table:table-cell>
          <table:table-cell office:value-type="float" office:value="4891.3707230919699" table:style-name="ce21">
            <text:p>4,891<text:s/></text:p>
          </table:table-cell>
          <table:table-cell office:value-type="float" office:value="94867.899230043695" table:style-name="ce21">
            <text:p>94,868<text:s/></text:p>
          </table:table-cell>
          <table:table-cell office:value-type="float" office:value="441085.34356059198" table:number-columns-spanned="2" table:number-rows-spanned="1" table:style-name="ce52">
            <text:p>441,085<text:s/></text:p>
          </table:table-cell>
          <table:covered-table-cell/>
          <table:table-cell table:number-columns-repeated="16369" table:style-name="ce44"/>
        </table:table-row>
        <table:table-row table:style-name="ro3">
          <table:table-cell office:value-type="string" table:style-name="ce4">
            <text:p>服務及銷售</text:p>
            <text:p>人員</text:p>
          </table:table-cell>
          <table:table-cell office:value-type="float" office:value="268282.03971616999" table:style-name="ce15">
            <text:p>268,282<text:s/></text:p>
          </table:table-cell>
          <table:table-cell office:value-type="float" office:value="640464.70005542098" table:style-name="ce21">
            <text:p>640,465<text:s/></text:p>
          </table:table-cell>
          <table:table-cell office:value-type="float" office:value="300100.336342489" table:style-name="ce21">
            <text:p>300,100<text:s/></text:p>
          </table:table-cell>
          <table:table-cell office:value-type="float" office:value="222010.90152140101" table:style-name="ce21">
            <text:p>222,011<text:s/></text:p>
          </table:table-cell>
          <table:table-cell office:value-type="float" office:value="8835.15080008933" table:style-name="ce21">
            <text:p>8,835<text:s/></text:p>
          </table:table-cell>
          <table:table-cell office:value-type="float" office:value="29261.0853764522" table:style-name="ce21">
            <text:p>29,261<text:s/></text:p>
          </table:table-cell>
          <table:table-cell office:value-type="float" office:value="80257.226014989894" table:style-name="ce21">
            <text:p>80,257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4">
            <text:p>服務及銷售</text:p>
            <text:p>人員</text:p>
          </table:table-cell>
          <table:table-cell office:value-type="float" office:value="88429.993042555696" table:style-name="ce15">
            <text:p>88,430<text:s/></text:p>
          </table:table-cell>
          <table:table-cell office:value-type="float" office:value="6321.9008945190899" table:style-name="ce21">
            <text:p>6,322<text:s/></text:p>
          </table:table-cell>
          <table:table-cell office:value-type="float" office:value="82108.092148036696" table:style-name="ce21">
            <text:p>82,108<text:s/></text:p>
          </table:table-cell>
          <table:table-cell office:value-type="float" office:value="552034.70701286499" table:number-columns-spanned="2" table:number-rows-spanned="1" table:style-name="ce52">
            <text:p>552,035<text:s/></text:p>
          </table:table-cell>
          <table:covered-table-cell/>
          <table:table-cell table:number-columns-repeated="16369" table:style-name="ce44"/>
        </table:table-row>
        <table:table-row table:style-name="ro3">
          <table:table-cell office:value-type="string" table:style-name="ce4">
            <text:p>農、林、漁、牧業生產人員</text:p>
          </table:table-cell>
          <table:table-cell office:value-type="float" office:value="51394.526102260003" table:style-name="ce15">
            <text:p>51,395<text:s/></text:p>
          </table:table-cell>
          <table:table-cell office:value-type="float" office:value="487710.662664795" table:style-name="ce21">
            <text:p>487,711<text:s/></text:p>
          </table:table-cell>
          <table:table-cell office:value-type="float" office:value="21481.898240299899" table:style-name="ce21">
            <text:p>21,482<text:s/></text:p>
          </table:table-cell>
          <table:table-cell office:value-type="float" office:value="253569.493107121" table:style-name="ce21">
            <text:p>253,569<text:s/></text:p>
          </table:table-cell>
          <table:table-cell office:value-type="float" office:value="12277.1079467704" table:style-name="ce21">
            <text:p>12,277<text:s/></text:p>
          </table:table-cell>
          <table:table-cell office:value-type="float" office:value="48023.337481070099" table:style-name="ce21">
            <text:p>48,023<text:s/></text:p>
          </table:table-cell>
          <table:table-cell office:value-type="float" office:value="152358.82588953301" table:style-name="ce21">
            <text:p>152,359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4">
            <text:p>農、林、漁、牧業生產人員</text:p>
          </table:table-cell>
          <table:table-cell office:value-type="float" office:value="47036.722561474802" table:style-name="ce15">
            <text:p>47,037<text:s/></text:p>
          </table:table-cell>
          <table:table-cell office:value-type="float" office:value="1931.0580780965299" table:style-name="ce21">
            <text:p>1,931<text:s/></text:p>
          </table:table-cell>
          <table:table-cell office:value-type="float" office:value="45105.664483378299" table:style-name="ce21">
            <text:p>45,106<text:s/></text:p>
          </table:table-cell>
          <table:table-cell office:value-type="float" office:value="440673.94010332" table:number-columns-spanned="2" table:number-rows-spanned="1" table:style-name="ce52">
            <text:p>440,674<text:s/></text:p>
          </table:table-cell>
          <table:covered-table-cell/>
          <table:table-cell table:number-columns-repeated="16369" table:style-name="ce44"/>
        </table:table-row>
        <table:table-row table:style-name="ro3">
          <table:table-cell office:value-type="string" table:style-name="ce4">
            <text:p>技藝有關工作人員</text:p>
          </table:table-cell>
          <table:table-cell office:value-type="float" office:value="209877.65214779001" table:style-name="ce15">
            <text:p>209,878<text:s/></text:p>
          </table:table-cell>
          <table:table-cell office:value-type="float" office:value="686556.95190638502" table:style-name="ce21">
            <text:p>686,557<text:s/></text:p>
          </table:table-cell>
          <table:table-cell office:value-type="float" office:value="392954.19119943999" table:style-name="ce21">
            <text:p>392,954<text:s/></text:p>
          </table:table-cell>
          <table:table-cell office:value-type="float" office:value="167514.807972293" table:style-name="ce21">
            <text:p>167,515<text:s/></text:p>
          </table:table-cell>
          <table:table-cell office:value-type="float" office:value="15865.891354592701" table:style-name="ce21">
            <text:p>15,866<text:s/></text:p>
          </table:table-cell>
          <table:table-cell office:value-type="float" office:value="36679.725513196601" table:style-name="ce21">
            <text:p>36,680<text:s/></text:p>
          </table:table-cell>
          <table:table-cell office:value-type="float" office:value="73542.335866862501" table:style-name="ce21">
            <text:p>73,542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4">
            <text:p>技藝有關工作人員</text:p>
          </table:table-cell>
          <table:table-cell office:value-type="float" office:value="104346.665397891" table:style-name="ce15">
            <text:p>104,347<text:s/></text:p>
          </table:table-cell>
          <table:table-cell office:value-type="float" office:value="8181.6873216117801" table:style-name="ce21">
            <text:p>8,182<text:s/></text:p>
          </table:table-cell>
          <table:table-cell office:value-type="float" office:value="96164.9780762796" table:style-name="ce21">
            <text:p>96,165<text:s/></text:p>
          </table:table-cell>
          <table:table-cell office:value-type="float" office:value="582210.28650849301" table:number-columns-spanned="2" table:number-rows-spanned="1" table:style-name="ce52">
            <text:p>582,210<text:s/></text:p>
          </table:table-cell>
          <table:covered-table-cell/>
          <table:table-cell table:number-columns-repeated="16369" table:style-name="ce44"/>
        </table:table-row>
        <table:table-row table:style-name="ro3">
          <table:table-cell office:value-type="string" table:style-name="ce4">
            <text:p>機械設備操作及組裝人員</text:p>
          </table:table-cell>
          <table:table-cell office:value-type="float" office:value="141615.60039692" table:style-name="ce15">
            <text:p>141,616<text:s/></text:p>
          </table:table-cell>
          <table:table-cell office:value-type="float" office:value="600918.26403378905" table:style-name="ce21">
            <text:p>600,918<text:s/></text:p>
          </table:table-cell>
          <table:table-cell office:value-type="float" office:value="446692.12715297297" table:style-name="ce21">
            <text:p>446,692<text:s/></text:p>
          </table:table-cell>
          <table:table-cell office:value-type="float" office:value="64158.473434201202" table:style-name="ce21">
            <text:p>64,158<text:s/></text:p>
          </table:table-cell>
          <table:table-cell office:value-type="float" office:value="10227.3803622825" table:style-name="ce21">
            <text:p>10,227<text:s/></text:p>
          </table:table-cell>
          <table:table-cell office:value-type="float" office:value="28181.843503939701" table:style-name="ce21">
            <text:p>28,182<text:s/></text:p>
          </table:table-cell>
          <table:table-cell office:value-type="float" office:value="51658.439580393198" table:style-name="ce21">
            <text:p>51,658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4">
            <text:p>機械設備操作及組裝人員</text:p>
          </table:table-cell>
          <table:table-cell office:value-type="float" office:value="103326.844895178" table:style-name="ce15">
            <text:p>103,327<text:s/></text:p>
          </table:table-cell>
          <table:table-cell office:value-type="float" office:value="4692.3496972958001" table:style-name="ce21">
            <text:p>4,692<text:s/></text:p>
          </table:table-cell>
          <table:table-cell office:value-type="float" office:value="98634.495197881799" table:style-name="ce21">
            <text:p>98,634<text:s/></text:p>
          </table:table-cell>
          <table:table-cell office:value-type="float" office:value="497591.419138611" table:number-columns-spanned="2" table:number-rows-spanned="1" table:style-name="ce52">
            <text:p>497,591<text:s/></text:p>
          </table:table-cell>
          <table:covered-table-cell/>
          <table:table-cell table:number-columns-repeated="16369" table:style-name="ce44"/>
        </table:table-row>
        <table:table-row table:style-name="ro3">
          <table:table-cell office:value-type="string" table:style-name="ce4">
            <text:p>基層技術工及勞力工</text:p>
          </table:table-cell>
          <table:table-cell office:value-type="float" office:value="71192.021171009997" table:style-name="ce15">
            <text:p>71,192<text:s/></text:p>
          </table:table-cell>
          <table:table-cell office:value-type="float" office:value="462138.548215213" table:style-name="ce21">
            <text:p>462,139<text:s/></text:p>
          </table:table-cell>
          <table:table-cell office:value-type="float" office:value="334612.39782597398" table:style-name="ce21">
            <text:p>334,612<text:s/></text:p>
          </table:table-cell>
          <table:table-cell office:value-type="float" office:value="19408.790050054999" table:style-name="ce21">
            <text:p>19,409<text:s/></text:p>
          </table:table-cell>
          <table:table-cell office:value-type="float" office:value="5061.7129594753596" table:style-name="ce21">
            <text:p>5,062<text:s/></text:p>
          </table:table-cell>
          <table:table-cell office:value-type="float" office:value="19808.6171429143" table:style-name="ce21">
            <text:p>19,809<text:s/></text:p>
          </table:table-cell>
          <table:table-cell office:value-type="float" office:value="83247.030236794701" table:style-name="ce21">
            <text:p>83,247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4">
            <text:p>基層技術工及勞力工</text:p>
          </table:table-cell>
          <table:table-cell office:value-type="float" office:value="63995.862771623099" table:style-name="ce15">
            <text:p>63,996<text:s/></text:p>
          </table:table-cell>
          <table:table-cell office:value-type="float" office:value="1994.62959179364" table:style-name="ce21">
            <text:p>1,995<text:s/></text:p>
          </table:table-cell>
          <table:table-cell office:value-type="float" office:value="62001.233179829404" table:style-name="ce21">
            <text:p>62,001<text:s/></text:p>
          </table:table-cell>
          <table:table-cell office:value-type="float" office:value="398142.68544358999" table:number-columns-spanned="2" table:number-rows-spanned="1" table:style-name="ce52">
            <text:p>398,143<text:s/></text:p>
          </table:table-cell>
          <table:covered-table-cell/>
          <table:table-cell table:number-columns-repeated="16369" table:style-name="ce44"/>
        </table:table-row>
        <table:table-row table:style-name="ro3">
          <table:table-cell office:value-type="string" table:style-name="ce4">
            <text:p>其他</text:p>
          </table:table-cell>
          <table:table-cell office:value-type="float" office:value="410646.91815211001" table:style-name="ce15">
            <text:p>410,647<text:s/></text:p>
          </table:table-cell>
          <table:table-cell office:value-type="float" office:value="448376.90681212599" table:style-name="ce21">
            <text:p>448,377<text:s/></text:p>
          </table:table-cell>
          <table:table-cell office:value-type="float" office:value="94950.709097031795" table:style-name="ce21">
            <text:p>94,951<text:s/></text:p>
          </table:table-cell>
          <table:table-cell office:value-type="float" office:value="60.399781423204601" table:style-name="ce21">
            <text:p>60<text:s/></text:p>
          </table:table-cell>
          <table:table-cell office:value-type="float" office:value="57578.821861000601" table:style-name="ce21">
            <text:p>57,579<text:s/></text:p>
          </table:table-cell>
          <table:table-cell office:value-type="float" office:value="57494.229727173297" table:style-name="ce21">
            <text:p>57,494<text:s/></text:p>
          </table:table-cell>
          <table:table-cell office:value-type="float" office:value="238251.765727794" table:style-name="ce21">
            <text:p>238,252<text:s/></text:p>
          </table:table-cell>
          <table:table-cell office:value-type="float" office:value="40.980617703373198" table:style-name="ce21">
            <text:p>41<text:s/></text:p>
          </table:table-cell>
          <table:table-cell office:value-type="string" table:style-name="ce4">
            <text:p>其他</text:p>
          </table:table-cell>
          <table:table-cell office:value-type="float" office:value="45099.908242700803" table:style-name="ce15">
            <text:p>45,100<text:s/></text:p>
          </table:table-cell>
          <table:table-cell office:value-type="float" office:value="2686.2876986248398" table:style-name="ce21">
            <text:p>2,686<text:s/></text:p>
          </table:table-cell>
          <table:table-cell office:value-type="float" office:value="42413.6205440759" table:style-name="ce21">
            <text:p>42,414<text:s/></text:p>
          </table:table-cell>
          <table:table-cell office:value-type="float" office:value="403276.99856942502" table:number-columns-spanned="2" table:number-rows-spanned="1" table:style-name="ce52">
            <text:p>403,277<text:s/></text:p>
          </table:table-cell>
          <table:covered-table-cell/>
          <table:table-cell table:number-columns-repeated="16369" table:style-name="ce44"/>
        </table:table-row>
        <table:table-row table:style-name="ro1">
          <table:table-cell table:style-name="ce6"/>
          <table:table-cell table:number-columns-repeated="4" table:style-name="ce16"/>
          <table:table-cell table:style-name="ce27"/>
          <table:table-cell table:number-columns-spanned="3" table:number-rows-spanned="1" table:style-name="ce67"/>
          <table:covered-table-cell table:number-columns-repeated="2"/>
          <table:table-cell table:style-name="ce6"/>
          <table:table-cell table:number-columns-repeated="3" table:style-name="ce16"/>
          <table:table-cell office:value-type="string" table:number-columns-spanned="2" table:number-rows-spanned="1" table:style-name="ce67">
            <text:p>中華民國109年10月14日編製</text:p>
          </table:table-cell>
          <table:covered-table-cell/>
          <table:table-cell table:number-columns-repeated="16369" table:style-name="ce42"/>
        </table:table-row>
        <table:table-row table:style-name="ro1">
          <table:table-cell table:style-name="ce7"/>
          <table:table-cell table:number-columns-repeated="4" table:style-name="ce17"/>
          <table:table-cell table:style-name="ce28"/>
          <table:table-cell table:number-columns-repeated="2" table:style-name="ce31"/>
          <table:table-cell table:style-name="ce35"/>
          <table:table-cell table:style-name="ce7"/>
          <table:table-cell table:number-columns-repeated="3" table:style-name="ce17"/>
          <table:table-cell table:style-name="ce31"/>
          <table:table-cell table:style-name="ce35"/>
          <table:table-cell table:number-columns-repeated="16369" table:style-name="ce42"/>
        </table:table-row>
        <table:table-row table:style-name="ro1">
          <table:table-cell table:number-columns-spanned="1" table:number-rows-spanned="2" table:style-name="ce48"/>
          <table:table-cell table:style-name="ce45"/>
          <table:table-cell table:number-columns-spanned="1" table:number-rows-spanned="2" table:style-name="ce48"/>
          <table:table-cell table:number-columns-spanned="1" table:number-rows-spanned="2" table:style-name="ce49"/>
          <table:table-cell table:style-name="ce24"/>
          <table:table-cell table:number-columns-spanned="1" table:number-rows-spanned="2" table:style-name="ce50"/>
          <table:table-cell table:number-columns-spanned="1" table:number-rows-spanned="2" table:style-name="ce48"/>
          <table:table-cell table:style-name="ce8"/>
          <table:table-cell table:style-name="ce45"/>
          <table:table-cell office:value-type="string" table:style-name="ce8">
            <text:p>填表</text:p>
          </table:table-cell>
          <table:table-cell office:value-type="string" table:style-name="ce36">
            <text:p><text:s text:c="22"/>審核</text:p>
          </table:table-cell>
          <table:table-cell office:value-type="string" table:style-name="ce34">
            <text:p>業務主管人員</text:p>
          </table:table-cell>
          <table:table-cell office:value-type="string" table:style-name="ce40">
            <text:p>機關首長</text:p>
          </table:table-cell>
          <table:table-cell table:style-name="ce8"/>
          <table:table-cell table:number-columns-repeated="16370" table:style-name="ce45"/>
        </table:table-row>
        <table:table-row table:style-name="ro1">
          <table:covered-table-cell/>
          <table:table-cell table:style-name="ce45"/>
          <table:covered-table-cell/>
          <table:covered-table-cell/>
          <table:table-cell table:style-name="ce25"/>
          <table:covered-table-cell/>
          <table:covered-table-cell/>
          <table:table-cell table:style-name="ce9"/>
          <table:table-cell table:style-name="ce45"/>
          <table:table-cell table:number-columns-repeated="2" table:style-name="ce36"/>
          <table:table-cell office:value-type="string" table:style-name="ce34">
            <text:p>主辦統計人員</text:p>
          </table:table-cell>
          <table:table-cell table:style-name="ce25"/>
          <table:table-cell table:style-name="ce9"/>
          <table:table-cell table:number-columns-repeated="16370" table:style-name="ce45"/>
        </table:table-row>
        <table:table-row table:style-name="ro1">
          <table:table-cell table:style-name="ce9"/>
          <table:table-cell table:style-name="ce45"/>
          <table:table-cell table:number-columns-repeated="2" table:style-name="ce9"/>
          <table:table-cell table:style-name="ce25"/>
          <table:table-cell table:style-name="ce28"/>
          <table:table-cell table:number-columns-repeated="2" table:style-name="ce9"/>
          <table:table-cell table:style-name="ce45"/>
          <table:table-cell table:style-name="ce9"/>
          <table:table-cell table:style-name="ce45"/>
          <table:table-cell table:style-name="ce9"/>
          <table:table-cell table:style-name="ce25"/>
          <table:table-cell table:style-name="ce9"/>
          <table:table-cell table:number-columns-repeated="16370" table:style-name="ce45"/>
        </table:table-row>
        <table:table-row table:style-name="ro4">
          <table:table-cell table:style-name="ce9"/>
          <table:table-cell table:style-name="ce45"/>
          <table:table-cell table:number-columns-repeated="2" table:style-name="ce9"/>
          <table:table-cell table:style-name="ce25"/>
          <table:table-cell table:style-name="ce28"/>
          <table:table-cell table:number-columns-repeated="2" table:style-name="ce9"/>
          <table:table-cell table:style-name="ce45"/>
          <table:table-cell table:style-name="ce9"/>
          <table:table-cell table:style-name="ce45"/>
          <table:table-cell table:style-name="ce9"/>
          <table:table-cell table:style-name="ce25"/>
          <table:table-cell table:style-name="ce9"/>
          <table:table-cell table:number-columns-repeated="16370" table:style-name="ce45"/>
        </table:table-row>
        <table:table-row table:style-name="ro1">
          <table:table-cell table:style-name="ce10"/>
          <table:table-cell table:number-columns-repeated="4" table:style-name="ce46"/>
          <table:table-cell table:style-name="ce29"/>
          <table:table-cell table:number-columns-repeated="3" table:style-name="ce32"/>
          <table:table-cell office:value-type="string" table:style-name="ce37">
            <text:p>資料來源：由本處第四科依行政院主計總處調查結果統計表彙編。</text:p>
          </table:table-cell>
          <table:table-cell table:number-columns-repeated="2" table:style-name="ce38"/>
          <table:table-cell table:style-name="ce46"/>
          <table:table-cell table:number-columns-repeated="2" table:style-name="ce32"/>
          <table:table-cell table:number-columns-repeated="16369" table:style-name="ce46"/>
        </table:table-row>
        <table:table-row table:style-name="ro1">
          <table:table-cell table:style-name="ce11"/>
          <table:table-cell table:number-columns-repeated="4" table:style-name="ce46"/>
          <table:table-cell table:number-columns-spanned="4" table:number-rows-spanned="1" table:style-name="ce50"/>
          <table:covered-table-cell table:number-columns-repeated="3"/>
          <table:table-cell office:value-type="string" table:style-name="ce11">
            <text:p>填表說明：本表1式3份，1份送本處會計室，1份送本處第三科，1份自存。</text:p>
          </table:table-cell>
          <table:table-cell table:number-columns-repeated="3" table:style-name="ce46"/>
          <table:table-cell table:number-columns-spanned="2" table:number-rows-spanned="1" table:style-name="ce50"/>
          <table:covered-table-cell/>
          <table:table-cell table:number-columns-repeated="16369" table:style-name="ce46"/>
        </table:table-row>
        <table:table-row table:style-name="ro1">
          <table:table-cell table:number-columns-repeated="5" table:style-name="ce46"/>
          <table:table-cell table:style-name="ce29"/>
          <table:table-cell table:number-columns-repeated="16378" table:style-name="ce46"/>
        </table:table-row>
        <table:table-row table:number-rows-repeated="54" table:style-name="ro5">
          <table:table-cell table:number-columns-repeated="16384" table:style-name="ce12"/>
        </table:table-row>
        <table:table-row table:number-rows-repeated="1048495" table:style-name="ro5">
          <table:table-cell table:number-columns-repeated="16384"/>
        </table:table-row>
        <table:named-expressions>
          <table:named-expression table:name="\c" table:expression="of:=[表.#REF!]" table:base-cell-address="表.$A$1"/>
          <table:named-expression table:name="C_" table:expression="of:=[表.#REF!]" table:base-cell-address="表.$A$1"/>
          <table:named-range table:name="Print_Area_MI" table:cell-range-address="表.$A$2:表.$I$26" table:base-cell-address="表.$A$1"/>
        </table:named-expressions>
      </table:table>
      <table:named-expressions>
        <table:named-expression table:name="\c" table:expression="of:=[.#REF!]" table:base-cell-address="表.$A$1"/>
        <table:named-expression table:name="C_" table:expression="of:=[.#REF!]" table:base-cell-address="表.$A$1"/>
        <table:named-expression table:name="PRINT_AREA_MI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511811023622047in" fo:margin-bottom="0.393700787401575in" fo:margin-left="0.590551181102362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90551181102362in" fo:margin-right="0.551181102362205in" fo:margin-bottom="0in"/>
      </style:header-style>
      <style:footer-style>
        <style:header-footer-properties fo:min-height="0in" fo:margin-left="0.59055118110236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22T00:17:22Z</meta:creation-date>
    <dc:date>2020-10-22T00:17:22Z</dc:date>
  </office:meta>
</office:document-meta>
</file>