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2">
            <text:p>每年10月底前編報</text:p>
          </table:table-cell>
          <table:table-cell table:number-columns-spanned="2" table:number-rows-spanned="1" table:style-name="ce32"/>
          <table:covered-table-cell/>
          <table:table-cell office:value-type="string" table:style-name="ce2">
            <text:p><text:s/>表 <text:s text:c="3"/>號<text:s/></text:p>
          </table:table-cell>
          <table:table-cell office:value-type="string" table:style-name="ce28">
            <text:p>10600-01-04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3">
            <text:p>臺中市家庭戶數按經濟戶長性別及所得總額組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office:value-type="string" table:style-name="ce19">
            <text:p>中華民國108年</text:p>
          </table:table-cell>
          <table:table-cell table:number-columns-repeated="2" table:style-name="ce3"/>
          <table:table-cell office:value-type="string" table:style-name="ce26">
            <text:p>單位：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6">
            <text:p>所得總額組別</text:p>
          </table:table-cell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4" table:number-rows-spanned="1" table:style-name="ce41">
            <text:p>經 <text:s text:c="3"/>濟 <text:s text:c="3"/>戶 <text:s text:c="3"/>長 <text:s text:c="3"/>性 <text:s text:c="3"/>別</text:p>
          </table:table-cell>
          <table:covered-table-cell table:number-columns-repeated="3"/>
          <table:table-cell table:style-name="ce18"/>
          <table:table-cell table:style-name="ce3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number-columns-spanned="3" table:number-rows-spanned="1" table:style-name="ce41">
            <text:p>女</text:p>
          </table:table-cell>
          <table:covered-table-cell table:number-columns-repeated="2"/>
          <table:table-cell table:style-name="ce18"/>
          <table:table-cell table:style-name="ce30"/>
          <table:table-cell table:number-columns-repeated="16376"/>
        </table:table-row>
        <table:table-row table:style-name="ro1">
          <table:table-cell office:value-type="string" table:style-name="ce4">
            <text:p>總 <text:s text:c="6"/>計</text:p>
          </table:table-cell>
          <table:table-cell office:value-type="float" office:value="979468.99999092997" table:formula="of:=[.C7]+[.D7]" table:style-name="ce13">
            <text:p><text:s/>979,469<text:s/></text:p>
          </table:table-cell>
          <table:table-cell office:value-type="float" office:value="703457.14315769996" table:formula="of:=SUM([.C8:.C30])" table:style-name="ce21">
            <text:p><text:s/>703,457<text:s/></text:p>
          </table:table-cell>
          <table:table-cell office:value-type="float" office:value="276011.85683323001" table:formula="of:=SUM([.D8:.D30])" table:number-columns-spanned="3" table:number-rows-spanned="1" table:style-name="ce43">
            <text:p><text:s/>276,012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未滿500,000元</text:p>
          </table:table-cell>
          <table:table-cell office:value-type="float" office:value="89017.55827062999" table:formula="of:=[.C8]+[.D8]" table:style-name="ce14">
            <text:p><text:s/>89,018<text:s/></text:p>
          </table:table-cell>
          <table:table-cell office:value-type="float" office:value="41889.85811478" table:style-name="ce22">
            <text:p><text:s/>41,890<text:s/></text:p>
          </table:table-cell>
          <table:table-cell office:value-type="float" office:value="47127.700155849998" table:number-columns-spanned="3" table:number-rows-spanned="1" table:style-name="ce44">
            <text:p><text:s/>47,128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500,000～599,999</text:p>
          </table:table-cell>
          <table:table-cell office:value-type="float" office:value="57467.856345380002" table:formula="of:=[.C9]+[.D9]" table:style-name="ce14">
            <text:p><text:s/>57,468<text:s/></text:p>
          </table:table-cell>
          <table:table-cell office:value-type="float" office:value="31875.029917290001" table:style-name="ce22">
            <text:p><text:s/>31,875<text:s/></text:p>
          </table:table-cell>
          <table:table-cell office:value-type="float" office:value="25592.82642809" table:number-columns-spanned="3" table:number-rows-spanned="1" table:style-name="ce44">
            <text:p><text:s/>25,593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600,000～699,999</text:p>
          </table:table-cell>
          <table:table-cell office:value-type="float" office:value="53889.186886950003" table:formula="of:=[.C10]+[.D10]" table:style-name="ce14">
            <text:p><text:s/>53,889<text:s/></text:p>
          </table:table-cell>
          <table:table-cell office:value-type="float" office:value="32268.946920279999" table:style-name="ce22">
            <text:p><text:s/>32,269<text:s/></text:p>
          </table:table-cell>
          <table:table-cell office:value-type="float" office:value="21620.23996667" table:number-columns-spanned="3" table:number-rows-spanned="1" table:style-name="ce44">
            <text:p><text:s/>21,620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700,000～799,999</text:p>
          </table:table-cell>
          <table:table-cell office:value-type="float" office:value="52438.704770110002" table:formula="of:=[.C11]+[.D11]" table:style-name="ce14">
            <text:p><text:s/>52,439<text:s/></text:p>
          </table:table-cell>
          <table:table-cell office:value-type="float" office:value="35686.268630500002" table:style-name="ce22">
            <text:p><text:s/>35,686<text:s/></text:p>
          </table:table-cell>
          <table:table-cell office:value-type="float" office:value="16752.436139609999" table:number-columns-spanned="3" table:number-rows-spanned="1" table:style-name="ce44">
            <text:p><text:s/>16,752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800,000～899,999</text:p>
          </table:table-cell>
          <table:table-cell office:value-type="float" office:value="57238.874610760002" table:formula="of:=[.C12]+[.D12]" table:style-name="ce14">
            <text:p><text:s/>57,239<text:s/></text:p>
          </table:table-cell>
          <table:table-cell office:value-type="float" office:value="37593.612888410004" table:style-name="ce22">
            <text:p><text:s/>37,594<text:s/></text:p>
          </table:table-cell>
          <table:table-cell office:value-type="float" office:value="19645.261722349998" table:number-columns-spanned="3" table:number-rows-spanned="1" table:style-name="ce44">
            <text:p><text:s/>19,645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900,000～999,999</text:p>
          </table:table-cell>
          <table:table-cell office:value-type="float" office:value="57230.71423551" table:formula="of:=[.C13]+[.D13]" table:style-name="ce14">
            <text:p><text:s/>57,231<text:s/></text:p>
          </table:table-cell>
          <table:table-cell office:value-type="float" office:value="38756.943378390002" table:style-name="ce22">
            <text:p><text:s/>38,757<text:s/></text:p>
          </table:table-cell>
          <table:table-cell office:value-type="float" office:value="18473.770857119998" table:number-columns-spanned="3" table:number-rows-spanned="1" table:style-name="ce44">
            <text:p><text:s/>18,474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1,000,000～1,099,999</text:p>
          </table:table-cell>
          <table:table-cell office:value-type="float" office:value="61984.764650829995" table:formula="of:=[.C14]+[.D14]" table:style-name="ce14">
            <text:p><text:s/>61,985<text:s/></text:p>
          </table:table-cell>
          <table:table-cell office:value-type="float" office:value="44298.773086059999" table:style-name="ce22">
            <text:p><text:s/>44,299<text:s/></text:p>
          </table:table-cell>
          <table:table-cell office:value-type="float" office:value="17685.99156477" table:number-columns-spanned="3" table:number-rows-spanned="1" table:style-name="ce44">
            <text:p><text:s/>17,686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1,100,000～1,199,999</text:p>
          </table:table-cell>
          <table:table-cell office:value-type="float" office:value="62482.8077739" table:formula="of:=[.C15]+[.D15]" table:style-name="ce14">
            <text:p><text:s/>62,483<text:s/></text:p>
          </table:table-cell>
          <table:table-cell office:value-type="float" office:value="49274.665501590003" table:style-name="ce22">
            <text:p><text:s/>49,275<text:s/></text:p>
          </table:table-cell>
          <table:table-cell office:value-type="float" office:value="13208.14227231" table:number-columns-spanned="3" table:number-rows-spanned="1" table:style-name="ce44">
            <text:p><text:s/>13,208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1,200,000～1,299,999</text:p>
          </table:table-cell>
          <table:table-cell office:value-type="float" office:value="48215.444982999994" table:formula="of:=[.C16]+[.D16]" table:style-name="ce14">
            <text:p><text:s/>48,215<text:s/></text:p>
          </table:table-cell>
          <table:table-cell office:value-type="float" office:value="37941.053089599998" table:style-name="ce22">
            <text:p><text:s/>37,941<text:s/></text:p>
          </table:table-cell>
          <table:table-cell office:value-type="float" office:value="10274.391893399999" table:number-columns-spanned="3" table:number-rows-spanned="1" table:style-name="ce44">
            <text:p><text:s/>10,274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5">
            <text:p>1,300,000～1,399,999</text:p>
          </table:table-cell>
          <table:table-cell office:value-type="float" office:value="53011.350907619999" table:formula="of:=[.C17]+[.D17]" table:style-name="ce14">
            <text:p><text:s/>53,011<text:s/></text:p>
          </table:table-cell>
          <table:table-cell office:value-type="float" office:value="40277.382246939997" table:style-name="ce22">
            <text:p><text:s/>40,277<text:s/></text:p>
          </table:table-cell>
          <table:table-cell office:value-type="float" office:value="12733.968660680001" table:number-columns-spanned="3" table:number-rows-spanned="1" table:style-name="ce44">
            <text:p><text:s/>12,734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1,400,000～1,499,999</text:p>
          </table:table-cell>
          <table:table-cell office:value-type="float" office:value="51982.014601129995" table:formula="of:=[.C18]+[.D18]" table:style-name="ce14">
            <text:p><text:s/>51,982<text:s/></text:p>
          </table:table-cell>
          <table:table-cell office:value-type="float" office:value="43143.248914999996" table:style-name="ce22">
            <text:p><text:s/>43,143<text:s/></text:p>
          </table:table-cell>
          <table:table-cell office:value-type="float" office:value="8838.7656861300002" table:number-columns-spanned="3" table:number-rows-spanned="1" table:style-name="ce44">
            <text:p><text:s/>8,839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1,500,000～1,599,999</text:p>
          </table:table-cell>
          <table:table-cell office:value-type="float" office:value="45355.641847010003" table:formula="of:=[.C19]+[.D19]" table:style-name="ce14">
            <text:p><text:s/>45,356<text:s/></text:p>
          </table:table-cell>
          <table:table-cell office:value-type="float" office:value="37095.886760120004" table:style-name="ce22">
            <text:p><text:s/>37,096<text:s/></text:p>
          </table:table-cell>
          <table:table-cell office:value-type="float" office:value="8259.7550868899998" table:number-columns-spanned="3" table:number-rows-spanned="1" table:style-name="ce44">
            <text:p><text:s/>8,260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1,600,000～1,699,999</text:p>
          </table:table-cell>
          <table:table-cell office:value-type="float" office:value="44939.034747669997" table:formula="of:=[.C20]+[.D20]" table:style-name="ce14">
            <text:p><text:s/>44,939<text:s/></text:p>
          </table:table-cell>
          <table:table-cell office:value-type="float" office:value="34678.786617509999" table:style-name="ce22">
            <text:p><text:s/>34,679<text:s/></text:p>
          </table:table-cell>
          <table:table-cell office:value-type="float" office:value="10260.24813016" table:number-columns-spanned="3" table:number-rows-spanned="1" table:style-name="ce44">
            <text:p><text:s/>10,260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1,700,000～1,799,999</text:p>
          </table:table-cell>
          <table:table-cell office:value-type="float" office:value="30352.024701689999" table:formula="of:=[.C21]+[.D21]" table:style-name="ce14">
            <text:p><text:s/>30,352<text:s/></text:p>
          </table:table-cell>
          <table:table-cell office:value-type="float" office:value="24953.922131060001" table:style-name="ce22">
            <text:p><text:s/>24,954<text:s/></text:p>
          </table:table-cell>
          <table:table-cell office:value-type="float" office:value="5398.1025706299997" table:number-columns-spanned="3" table:number-rows-spanned="1" table:style-name="ce44">
            <text:p><text:s/>5,398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1,800,000～1,899,999</text:p>
          </table:table-cell>
          <table:table-cell office:value-type="float" office:value="24916.866436010001" table:formula="of:=[.C22]+[.D22]" table:style-name="ce14">
            <text:p><text:s/>24,917<text:s/></text:p>
          </table:table-cell>
          <table:table-cell office:value-type="float" office:value="19494.561853200001" table:style-name="ce22">
            <text:p><text:s/>19,495<text:s/></text:p>
          </table:table-cell>
          <table:table-cell office:value-type="float" office:value="5422.3045828100003" table:number-columns-spanned="3" table:number-rows-spanned="1" table:style-name="ce44">
            <text:p><text:s/>5,422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1,900,000～1,999,999</text:p>
          </table:table-cell>
          <table:table-cell office:value-type="float" office:value="18681.863000869998" table:formula="of:=[.C23]+[.D23]" table:style-name="ce14">
            <text:p><text:s/>18,682<text:s/></text:p>
          </table:table-cell>
          <table:table-cell office:value-type="float" office:value="13753.8619206" table:style-name="ce22">
            <text:p><text:s/>13,754<text:s/></text:p>
          </table:table-cell>
          <table:table-cell office:value-type="float" office:value="4928.0010802699999" table:number-columns-spanned="3" table:number-rows-spanned="1" table:style-name="ce44">
            <text:p><text:s/>4,928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2,000,000～2,199,999</text:p>
          </table:table-cell>
          <table:table-cell office:value-type="float" office:value="42348.929967169999" table:formula="of:=[.C24]+[.D24]" table:style-name="ce14">
            <text:p><text:s/>42,349<text:s/></text:p>
          </table:table-cell>
          <table:table-cell office:value-type="float" office:value="35055.088062390001" table:style-name="ce22">
            <text:p><text:s/>35,055<text:s/></text:p>
          </table:table-cell>
          <table:table-cell office:value-type="float" office:value="7293.8419047799998" table:number-columns-spanned="3" table:number-rows-spanned="1" table:style-name="ce44">
            <text:p><text:s/>7,294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2,200,000～2,399,999</text:p>
          </table:table-cell>
          <table:table-cell office:value-type="float" office:value="29854.813022409999" table:formula="of:=[.C25]+[.D25]" table:style-name="ce14">
            <text:p><text:s/>29,855<text:s/></text:p>
          </table:table-cell>
          <table:table-cell office:value-type="float" office:value="24981.166155819999" table:style-name="ce22">
            <text:p><text:s/>24,981<text:s/></text:p>
          </table:table-cell>
          <table:table-cell office:value-type="float" office:value="4873.6468665900002" table:number-columns-spanned="3" table:number-rows-spanned="1" table:style-name="ce44">
            <text:p><text:s/>4,874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2,400,000～2,599,999</text:p>
          </table:table-cell>
          <table:table-cell office:value-type="float" office:value="28852.83777564" table:formula="of:=[.C26]+[.D26]" table:style-name="ce14">
            <text:p><text:s/>28,853<text:s/></text:p>
          </table:table-cell>
          <table:table-cell office:value-type="float" office:value="25441.77695748" table:style-name="ce22">
            <text:p><text:s/>25,442<text:s/></text:p>
          </table:table-cell>
          <table:table-cell office:value-type="float" office:value="3411.0608181600001" table:number-columns-spanned="3" table:number-rows-spanned="1" table:style-name="ce44">
            <text:p><text:s/>3,411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2,600,000～2,799,999</text:p>
          </table:table-cell>
          <table:table-cell office:value-type="float" office:value="20568.031044529998" table:formula="of:=[.C27]+[.D27]" table:style-name="ce14">
            <text:p><text:s/>20,568<text:s/></text:p>
          </table:table-cell>
          <table:table-cell office:value-type="float" office:value="14173.33158423" table:style-name="ce22">
            <text:p><text:s/>14,173<text:s/></text:p>
          </table:table-cell>
          <table:table-cell office:value-type="float" office:value="6394.6994603000003" table:number-columns-spanned="3" table:number-rows-spanned="1" table:style-name="ce44">
            <text:p><text:s/>6,395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2,800,000～2,999,999</text:p>
          </table:table-cell>
          <table:table-cell office:value-type="float" office:value="13318.801770239999" table:formula="of:=[.C28]+[.D28]" table:style-name="ce14">
            <text:p><text:s/>13,319<text:s/></text:p>
          </table:table-cell>
          <table:table-cell office:value-type="float" office:value="9455.8414657100002" table:style-name="ce22">
            <text:p><text:s/>9,456<text:s/></text:p>
          </table:table-cell>
          <table:table-cell office:value-type="float" office:value="3862.96030453" table:number-columns-spanned="3" table:number-rows-spanned="1" table:style-name="ce44">
            <text:p><text:s/>3,863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3,000,000～3,999,999</text:p>
          </table:table-cell>
          <table:table-cell office:value-type="float" office:value="25513.935873800001" table:formula="of:=[.C29]+[.D29]" table:style-name="ce14">
            <text:p><text:s/>25,514<text:s/></text:p>
          </table:table-cell>
          <table:table-cell office:value-type="float" office:value="23026.41237292" table:style-name="ce22">
            <text:p><text:s/>23,026<text:s/></text:p>
          </table:table-cell>
          <table:table-cell office:value-type="float" office:value="2487.52350088" table:number-columns-spanned="3" table:number-rows-spanned="1" table:style-name="ce44">
            <text:p><text:s/>2,488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7">
            <text:p>4,000,000元以上</text:p>
          </table:table-cell>
          <table:table-cell office:value-type="float" office:value="9806.9417680699989" table:formula="of:=[.C30]+[.D30]" table:style-name="ce15">
            <text:p><text:s/>9,807<text:s/></text:p>
          </table:table-cell>
          <table:table-cell office:value-type="float" office:value="8340.7245878199992" table:style-name="ce23">
            <text:p><text:s/>8,341<text:s/></text:p>
          </table:table-cell>
          <table:table-cell office:value-type="float" office:value="1466.21718025" table:number-columns-spanned="3" table:number-rows-spanned="1" table:style-name="ce45">
            <text:p><text:s/>1,466<text:s/>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16"/>
          <table:table-cell office:value-type="string" table:number-columns-spanned="3" table:number-rows-spanned="1" table:style-name="ce35">
            <text:p>中華民國109年10月14日編製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16"/>
          <table:table-cell table:style-name="ce29"/>
          <table:table-cell table:number-columns-repeated="16378"/>
        </table:table-row>
        <table:table-row table:style-name="ro1">
          <table:table-cell office:value-type="string" table:style-name="ce3">
            <text:p>填表</text:p>
          </table:table-cell>
          <table:table-cell office:value-type="string" table:style-name="ce17">
            <text:p><text:s text:c="24"/>審核</text:p>
          </table:table-cell>
          <table:table-cell office:value-type="string" table:style-name="ce24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style-name="ce18"/>
          <table:table-cell office:value-type="string" table:style-name="ce24">
            <text:p>主辦統計人員</text:p>
          </table:table-cell>
          <table:table-cell table:style-name="ce26"/>
          <table:table-cell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2" table:style-name="ce18"/>
          <table:table-cell table:number-columns-repeated="2" table:style-name="ce3"/>
          <table:table-cell table:style-name="ce17"/>
          <table:table-cell table:number-columns-repeated="16378"/>
        </table:table-row>
        <table:table-row table:style-name="ro1">
          <table:table-cell table:style-name="ce3"/>
          <table:table-cell table:style-name="ce18"/>
          <table:table-cell table:style-name="ce25"/>
          <table:table-cell table:number-columns-repeated="2" table:style-name="ce3"/>
          <table:table-cell table:style-name="ce17"/>
          <table:table-cell table:number-columns-repeated="16378"/>
        </table:table-row>
        <table:table-row table:style-name="ro1">
          <table:table-cell office:value-type="string" table:style-name="ce9">
            <text:p>資料來源：由本處第四科依行政院主計總處調查結果統計表彙編。</text:p>
          </table:table-cell>
          <table:table-cell table:number-columns-repeated="2" table:style-name="ce18"/>
          <table:table-cell table:number-columns-repeated="3" table:style-name="ce27"/>
          <table:table-cell table:number-columns-repeated="16378"/>
        </table:table-row>
        <table:table-row table:style-name="ro1">
          <table:table-cell office:value-type="string" table:style-name="ce10">
            <text:p>填表說明：本表1式3份，1份送本處會計室，1份送本處第三科，1份自存。</text:p>
          </table:table-cell>
          <table:table-cell table:number-columns-repeated="2" table:style-name="ce18"/>
          <table:table-cell table:number-columns-spanned="3" table:number-rows-spanned="1" table:style-name="ce34"/>
          <table:covered-table-cell table:number-columns-repeated="2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" table:style-name="ro5">
          <table:table-cell table:number-columns-repeated="16384"/>
        </table:table-row>
        <table:table-row table:number-rows-repeated="44" table:style-name="ro6">
          <table:table-cell table:style-name="ce11"/>
          <table:table-cell table:number-columns-repeated="16383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7:27Z</meta:creation-date>
    <dc:date>2020-10-22T00:17:27Z</dc:date>
  </office:meta>
</office:document-meta>
</file>