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1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fo:color="#000000" style:font-family-generic="swiss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9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49"/>
        <table:table-column table:style-name="co5" table:number-columns-repeated="10" table:default-cell-style-name="ce10"/>
        <table:table-column table:style-name="co6" table:default-cell-style-name="ce10"/>
        <table:table-column table:style-name="co7" table:number-columns-repeated="9" table:default-cell-style-name="ce49"/>
        <table:table-column table:style-name="co8" table:number-columns-repeated="16352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5"/>
          <table:table-cell table:number-columns-repeated="4" table:style-name="ce16"/>
          <table:table-cell table:style-name="ce5"/>
          <table:table-cell table:style-name="ce43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office:value-type="string" table:style-name="ce1">
            <text:p>公 開 類</text:p>
          </table:table-cell>
          <table:table-cell table:style-name="ce5"/>
          <table:table-cell table:number-columns-repeated="6" table:style-name="ce16"/>
          <table:table-cell table:style-name="ce5"/>
          <table:table-cell table:style-name="ce43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office:value-type="string" table:style-name="ce1">
            <text:p>公 開 類</text:p>
          </table:table-cell>
          <table:table-cell table:number-columns-repeated="2" table:style-name="ce5"/>
          <table:table-cell table:number-columns-repeated="4" table:style-name="ce16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52" table:style-name="ce43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1">
            <text:p>每年10月底前編報</text:p>
          </table:table-cell>
          <table:table-cell table:style-name="ce11"/>
          <table:table-cell table:style-name="ce17"/>
          <table:table-cell table:style-name="ce18"/>
          <table:table-cell table:number-columns-repeated="2" table:style-name="ce20"/>
          <table:table-cell table:style-name="ce24"/>
          <table:table-cell table:style-name="ce28"/>
          <table:table-cell office:value-type="string" table:style-name="ce1">
            <text:p><text:s/>表 <text:s text:c="3"/>號<text:s/></text:p>
          </table:table-cell>
          <table:table-cell office:value-type="string" table:style-name="ce31">
            <text:p>10600-01-02-2</text:p>
          </table:table-cell>
          <table:table-cell office:value-type="string" table:style-name="ce1">
            <text:p>年 <text:s text:c="3"/>報</text:p>
          </table:table-cell>
          <table:table-cell office:value-type="string" table:style-name="ce11">
            <text:p>每年10月底前編報</text:p>
          </table:table-cell>
          <table:table-cell table:number-columns-repeated="2" table:style-name="ce17"/>
          <table:table-cell table:style-name="ce18"/>
          <table:table-cell table:number-columns-repeated="3" table:style-name="ce20"/>
          <table:table-cell table:style-name="ce24"/>
          <table:table-cell table:style-name="ce28"/>
          <table:table-cell office:value-type="string" table:style-name="ce1">
            <text:p><text:s/>表 <text:s text:c="3"/>號<text:s/></text:p>
          </table:table-cell>
          <table:table-cell office:value-type="string" table:style-name="ce31">
            <text:p>10600-01-02-2</text:p>
          </table:table-cell>
          <table:table-cell office:value-type="string" table:style-name="ce1">
            <text:p>年 <text:s text:c="3"/>報</text:p>
          </table:table-cell>
          <table:table-cell office:value-type="string" table:style-name="ce11">
            <text:p>每年10月底前編報</text:p>
          </table:table-cell>
          <table:table-cell table:style-name="ce11"/>
          <table:table-cell table:number-columns-repeated="2" table:style-name="ce17"/>
          <table:table-cell table:style-name="ce18"/>
          <table:table-cell table:style-name="ce41"/>
          <table:table-cell office:value-type="string" table:style-name="ce1">
            <text:p><text:s/>表 <text:s text:c="3"/>號<text:s/></text:p>
          </table:table-cell>
          <table:table-cell office:value-type="string" table:style-name="ce31">
            <text:p>10600-01-02-2</text:p>
          </table:table-cell>
          <table:table-cell table:number-columns-repeated="16352" table:style-name="ce43"/>
        </table:table-row>
        <table:table-row table:style-name="ro2">
          <table:table-cell office:value-type="string" table:number-columns-spanned="11" table:number-rows-spanned="1" table:style-name="ce65">
            <text:p>臺中市平均每戶家庭收支按經濟戶長職業別分</text:p>
          </table:table-cell>
          <table:covered-table-cell table:number-columns-repeated="10"/>
          <table:table-cell office:value-type="string" table:number-columns-spanned="12" table:number-rows-spanned="1" table:style-name="ce65">
            <text:p>臺中市平均每戶家庭收支按經濟戶長職業別分（續1）</text:p>
          </table:table-cell>
          <table:covered-table-cell table:number-columns-repeated="11"/>
          <table:table-cell office:value-type="string" table:number-columns-spanned="9" table:number-rows-spanned="1" table:style-name="ce65">
            <text:p>臺中市平均每戶家庭收支按經濟戶長職業別分（續2完）</text:p>
          </table:table-cell>
          <table:covered-table-cell table:number-columns-repeated="8"/>
          <table:table-cell table:number-columns-repeated="16352" table:style-name="ce43"/>
        </table:table-row>
        <table:table-row table:style-name="ro1">
          <table:table-cell table:style-name="ce44"/>
          <table:table-cell office:value-type="string" table:number-columns-spanned="9" table:number-rows-spanned="1" table:style-name="ce74">
            <text:p>中華民國108年</text:p>
          </table:table-cell>
          <table:covered-table-cell table:number-columns-repeated="8"/>
          <table:table-cell office:value-type="string" table:style-name="ce32">
            <text:p>單位：新臺幣元</text:p>
          </table:table-cell>
          <table:table-cell table:style-name="ce44"/>
          <table:table-cell office:value-type="string" table:number-columns-spanned="10" table:number-rows-spanned="1" table:style-name="ce68">
            <text:p>中華民國108年</text:p>
          </table:table-cell>
          <table:covered-table-cell table:number-columns-repeated="9"/>
          <table:table-cell office:value-type="string" table:style-name="ce38">
            <text:p>單位：新臺幣元</text:p>
          </table:table-cell>
          <table:table-cell table:style-name="ce44"/>
          <table:table-cell office:value-type="string" table:number-columns-spanned="7" table:number-rows-spanned="1" table:style-name="ce68">
            <text:p>中華民國108年</text:p>
          </table:table-cell>
          <table:covered-table-cell table:number-columns-repeated="6"/>
          <table:table-cell office:value-type="string" table:style-name="ce38">
            <text:p>單位：新臺幣元</text:p>
          </table:table-cell>
          <table:table-cell table:number-columns-repeated="16352" table:style-name="ce44"/>
        </table:table-row>
        <table:table-row table:style-name="ro1">
          <table:table-cell office:value-type="string" table:number-columns-spanned="1" table:number-rows-spanned="3" table:style-name="ce76">
            <text:p>經濟戶長職業別<text:s/></text:p>
          </table:table-cell>
          <table:table-cell office:value-type="string" table:number-columns-spanned="1" table:number-rows-spanned="3" table:style-name="ce60">
            <text:p>家庭戶數</text:p>
            <text:p>(戶)</text:p>
          </table:table-cell>
          <table:table-cell office:value-type="string" table:number-columns-spanned="1" table:number-rows-spanned="3" table:style-name="ce60">
            <text:p>平均每戶</text:p>
            <text:p>人數</text:p>
            <text:p>(人)</text:p>
          </table:table-cell>
          <table:table-cell office:value-type="string" table:number-columns-spanned="1" table:number-rows-spanned="3" table:style-name="ce61">
            <text:p>平均每戶</text:p>
            <text:p>就業人數</text:p>
            <text:p>(人)</text:p>
          </table:table-cell>
          <table:table-cell office:value-type="string" table:number-columns-spanned="7" table:number-rows-spanned="1" table:style-name="ce59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76">
            <text:p>經濟戶長職業別<text:s/></text:p>
          </table:table-cell>
          <table:table-cell office:value-type="string" table:number-columns-spanned="3" table:number-rows-spanned="1" table:style-name="ce51">
            <text:p>非消費支出</text:p>
          </table:table-cell>
          <table:covered-table-cell table:number-columns-repeated="2"/>
          <table:table-cell office:value-type="string" table:number-columns-spanned="8" table:number-rows-spanned="1" table:style-name="ce83">
            <text:p>消費支出</text:p>
          </table:table-cell>
          <table:covered-table-cell table:number-columns-repeated="7"/>
          <table:table-cell office:value-type="string" table:number-columns-spanned="1" table:number-rows-spanned="3" table:style-name="ce76">
            <text:p>經濟戶長職業別<text:s/></text:p>
          </table:table-cell>
          <table:table-cell office:value-type="string" table:number-columns-spanned="5" table:number-rows-spanned="1" table:style-name="ce51">
            <text:p>消費支出</text:p>
          </table:table-cell>
          <table:covered-table-cell table:number-columns-repeated="4"/>
          <table:table-cell office:value-type="string" table:number-columns-spanned="1" table:number-rows-spanned="3" table:style-name="ce58">
            <text:p>可支配所得</text:p>
          </table:table-cell>
          <table:table-cell office:value-type="string" table:number-columns-spanned="1" table:number-rows-spanned="3" table:style-name="ce58">
            <text:p>儲蓄</text:p>
          </table:table-cell>
          <table:table-cell office:value-type="string" table:number-columns-spanned="1" table:number-rows-spanned="3" table:style-name="ce59">
            <text:p>所得總額</text:p>
          </table:table-cell>
          <table:table-cell table:number-columns-repeated="16352" table:style-name="ce4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0">
            <text:p>受僱人員</text:p>
            <text:p>報酬</text:p>
          </table:table-cell>
          <table:table-cell office:value-type="string" table:number-columns-spanned="1" table:number-rows-spanned="2" table:style-name="ce77">
            <text:p>產業主所得</text:p>
          </table:table-cell>
          <table:table-cell office:value-type="string" table:number-columns-spanned="1" table:number-rows-spanned="2" table:style-name="ce60">
            <text:p>財產所得</text:p>
            <text:p>收入</text:p>
          </table:table-cell>
          <table:table-cell office:value-type="string" table:number-columns-spanned="1" table:number-rows-spanned="2" table:style-name="ce60">
            <text:p>自用住宅設算租金收入</text:p>
          </table:table-cell>
          <table:table-cell office:value-type="string" table:number-columns-spanned="1" table:number-rows-spanned="2" table:style-name="ce60">
            <text:p>經常移轉</text:p>
            <text:p>收入</text:p>
          </table:table-cell>
          <table:table-cell office:value-type="string" table:number-columns-spanned="1" table:number-rows-spanned="2" table:style-name="ce82">
            <text:p>雜項收入</text:p>
          </table:table-cell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0">
            <text:p>利息支出</text:p>
          </table:table-cell>
          <table:table-cell office:value-type="string" table:number-columns-spanned="1" table:number-rows-spanned="2" table:style-name="ce61">
            <text:p>經常移轉</text:p>
            <text:p>支出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食品及非酒精飲料</text:p>
          </table:table-cell>
          <table:table-cell office:value-type="string" table:number-columns-spanned="1" table:number-rows-spanned="2" table:style-name="ce58">
            <text:p>菸酒及檳榔</text:p>
          </table:table-cell>
          <table:table-cell office:value-type="string" table:number-columns-spanned="1" table:number-rows-spanned="2" table:style-name="ce58">
            <text:p>衣著鞋襪及服飾用品</text:p>
          </table:table-cell>
          <table:table-cell office:value-type="string" table:number-columns-spanned="1" table:number-rows-spanned="2" table:style-name="ce58">
            <text:p>住宅服務、水電瓦斯及其他燃料</text:p>
          </table:table-cell>
          <table:table-cell office:value-type="string" table:number-columns-spanned="1" table:number-rows-spanned="2" table:style-name="ce58">
            <text:p>家具設備及家務維護</text:p>
          </table:table-cell>
          <table:table-cell office:value-type="string" table:number-columns-spanned="1" table:number-rows-spanned="2" table:style-name="ce58">
            <text:p>醫療保健</text:p>
          </table:table-cell>
          <table:table-cell office:value-type="string" table:number-columns-spanned="1" table:number-rows-spanned="2" table:style-name="ce73">
            <text:p>交通</text:p>
          </table:table-cell>
          <table:covered-table-cell/>
          <table:table-cell office:value-type="string" table:number-columns-spanned="1" table:number-rows-spanned="2" table:style-name="ce58">
            <text:p>通訊</text:p>
          </table:table-cell>
          <table:table-cell office:value-type="string" table:number-columns-spanned="1" table:number-rows-spanned="2" table:style-name="ce58">
            <text:p>休閒與文化</text:p>
          </table:table-cell>
          <table:table-cell office:value-type="string" table:number-columns-spanned="1" table:number-rows-spanned="2" table:style-name="ce58">
            <text:p>教育</text:p>
          </table:table-cell>
          <table:table-cell office:value-type="string" table:number-columns-spanned="1" table:number-rows-spanned="2" table:style-name="ce58">
            <text:p>餐廳及旅館</text:p>
          </table:table-cell>
          <table:table-cell office:value-type="string" table:number-columns-spanned="1" table:number-rows-spanned="2" table:style-name="ce58">
            <text:p>什項消費</text:p>
          </table:table-cell>
          <table:covered-table-cell/>
          <table:covered-table-cell/>
          <table:covered-table-cell/>
          <table:table-cell table:number-columns-repeated="16352" table:style-name="ce4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46"/>
        </table:table-row>
        <table:table-row table:style-name="ro4">
          <table:table-cell office:value-type="string" table:style-name="ce2">
            <text:p>總平均</text:p>
          </table:table-cell>
          <table:table-cell office:value-type="float" office:value="979468.99999092997" table:style-name="ce12">
            <text:p>979,469<text:s/></text:p>
          </table:table-cell>
          <table:table-cell office:value-type="float" office:value="3.0741469178496201" table:style-name="ce15">
            <text:p>3.07<text:s/></text:p>
          </table:table-cell>
          <table:table-cell office:value-type="float" office:value="1.45548104958572" table:style-name="ce15">
            <text:p>1.46<text:s/></text:p>
          </table:table-cell>
          <table:table-cell office:value-type="float" office:value="1298496.73218174" table:style-name="ce19">
            <text:p>1,298,497<text:s/></text:p>
          </table:table-cell>
          <table:table-cell office:value-type="float" office:value="685098.28269254905" table:style-name="ce19">
            <text:p>685,098<text:s/></text:p>
          </table:table-cell>
          <table:table-cell office:value-type="float" office:value="207045.01461065401" table:style-name="ce19">
            <text:p>207,045<text:s/></text:p>
          </table:table-cell>
          <table:table-cell office:value-type="float" office:value="55107.724475472001" table:style-name="ce19">
            <text:p>55,108<text:s/></text:p>
          </table:table-cell>
          <table:table-cell office:value-type="float" office:value="84516.432704233404" table:style-name="ce19">
            <text:p>84,516<text:s/></text:p>
          </table:table-cell>
          <table:table-cell office:value-type="float" office:value="266711.12402619701" table:style-name="ce19">
            <text:p>266,711<text:s/></text:p>
          </table:table-cell>
          <table:table-cell office:value-type="float" office:value="18.153672632645499" table:style-name="ce19">
            <text:p>18<text:s/></text:p>
          </table:table-cell>
          <table:table-cell office:value-type="string" table:style-name="ce2">
            <text:p>總平均</text:p>
          </table:table-cell>
          <table:table-cell office:value-type="float" office:value="215912.623082242" table:style-name="ce34">
            <text:p>215,913<text:s/></text:p>
          </table:table-cell>
          <table:table-cell office:value-type="float" office:value="13243.574886423999" table:style-name="ce36">
            <text:p>13,244<text:s/></text:p>
          </table:table-cell>
          <table:table-cell office:value-type="float" office:value="202669.048195818" table:style-name="ce36">
            <text:p>202,669<text:s/></text:p>
          </table:table-cell>
          <table:table-cell office:value-type="float" office:value="894519.24355570099" table:style-name="ce36">
            <text:p>894,519<text:s/></text:p>
          </table:table-cell>
          <table:table-cell office:value-type="float" office:value="118857.72361312" table:style-name="ce36">
            <text:p>118,858<text:s/></text:p>
          </table:table-cell>
          <table:table-cell office:value-type="float" office:value="9121.3737889969198" table:style-name="ce36">
            <text:p>9,121<text:s/></text:p>
          </table:table-cell>
          <table:table-cell office:value-type="float" office:value="28478.0863078562" table:style-name="ce36">
            <text:p>28,478<text:s/></text:p>
          </table:table-cell>
          <table:table-cell office:value-type="float" office:value="212944.26802892401" table:style-name="ce36">
            <text:p>212,944<text:s/></text:p>
          </table:table-cell>
          <table:table-cell office:value-type="float" office:value="21005.632086224901" table:style-name="ce36">
            <text:p>21,006<text:s/></text:p>
          </table:table-cell>
          <table:table-cell office:value-type="float" office:value="135317.137368219" table:style-name="ce36">
            <text:p>135,317<text:s/></text:p>
          </table:table-cell>
          <table:table-cell office:value-type="float" office:value="89592.264906717595" table:style-name="ce36">
            <text:p>89,592<text:s/></text:p>
          </table:table-cell>
          <table:table-cell office:value-type="string" table:style-name="ce2">
            <text:p>總平均</text:p>
          </table:table-cell>
          <table:table-cell office:value-type="float" office:value="24605.853950169501" table:style-name="ce34">
            <text:p>24,606<text:s/></text:p>
          </table:table-cell>
          <table:table-cell office:value-type="float" office:value="55409.614432688497" table:style-name="ce36">
            <text:p>55,410<text:s/></text:p>
          </table:table-cell>
          <table:table-cell office:value-type="float" office:value="29650.039867404299" table:style-name="ce36">
            <text:p>29,650<text:s/></text:p>
          </table:table-cell>
          <table:table-cell office:value-type="float" office:value="120097.700201074" table:style-name="ce36">
            <text:p>120,098<text:s/></text:p>
          </table:table-cell>
          <table:table-cell office:value-type="float" office:value="49439.549004305401" table:style-name="ce36">
            <text:p>49,440<text:s/></text:p>
          </table:table-cell>
          <table:table-cell office:value-type="float" office:value="1082584.1090995001" table:style-name="ce36">
            <text:p>1,082,584<text:s/></text:p>
          </table:table-cell>
          <table:table-cell office:value-type="float" office:value="188064.86554379601" table:style-name="ce36">
            <text:p>188,065<text:s/></text:p>
          </table:table-cell>
          <table:table-cell office:value-type="float" office:value="1357725.4100247" table:style-name="ce37">
            <text:p>1,357,725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民意代表、主管及經理人員</text:p>
          </table:table-cell>
          <table:table-cell office:value-type="float" office:value="33581.18578906" table:style-name="ce12">
            <text:p>33,581<text:s/></text:p>
          </table:table-cell>
          <table:table-cell office:value-type="float" office:value="3.5630319555499299" table:style-name="ce15">
            <text:p>3.56<text:s/></text:p>
          </table:table-cell>
          <table:table-cell office:value-type="float" office:value="1.8393055960853499" table:style-name="ce15">
            <text:p>1.84<text:s/></text:p>
          </table:table-cell>
          <table:table-cell office:value-type="float" office:value="2279016.5429725498" table:style-name="ce19">
            <text:p>2,279,017<text:s/></text:p>
          </table:table-cell>
          <table:table-cell office:value-type="float" office:value="1465325.35296139" table:style-name="ce19">
            <text:p>1,465,325<text:s/></text:p>
          </table:table-cell>
          <table:table-cell office:value-type="float" office:value="332069.31297300803" table:style-name="ce19">
            <text:p>332,069<text:s/></text:p>
          </table:table-cell>
          <table:table-cell office:value-type="float" office:value="146988.998431738" table:style-name="ce19">
            <text:p>146,989<text:s/></text:p>
          </table:table-cell>
          <table:table-cell office:value-type="float" office:value="124531.91803971599" table:style-name="ce19">
            <text:p>124,532<text:s/></text:p>
          </table:table-cell>
          <table:table-cell office:value-type="float" office:value="210100.96056669299" table:style-name="ce19">
            <text:p>210,101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3">
            <text:p>民意代表、主管及經理人員</text:p>
          </table:table-cell>
          <table:table-cell office:value-type="float" office:value="427342.89099888399" table:style-name="ce35">
            <text:p>427,343<text:s/></text:p>
          </table:table-cell>
          <table:table-cell office:value-type="float" office:value="34326.340170866402" table:style-name="ce37">
            <text:p>34,326<text:s/></text:p>
          </table:table-cell>
          <table:table-cell office:value-type="float" office:value="393016.550828017" table:style-name="ce37">
            <text:p>393,017<text:s/></text:p>
          </table:table-cell>
          <table:table-cell office:value-type="float" office:value="1327068.8099938801" table:style-name="ce37">
            <text:p>1,327,069<text:s/></text:p>
          </table:table-cell>
          <table:table-cell office:value-type="float" office:value="133357.62919984799" table:style-name="ce37">
            <text:p>133,358<text:s/></text:p>
          </table:table-cell>
          <table:table-cell office:value-type="float" office:value="11455.797421666201" table:style-name="ce37">
            <text:p>11,456<text:s/></text:p>
          </table:table-cell>
          <table:table-cell office:value-type="float" office:value="52322.935016789997" table:style-name="ce37">
            <text:p>52,323<text:s/></text:p>
          </table:table-cell>
          <table:table-cell office:value-type="float" office:value="296863.25283645402" table:style-name="ce37">
            <text:p>296,863<text:s/></text:p>
          </table:table-cell>
          <table:table-cell office:value-type="float" office:value="38945.513918562399" table:style-name="ce37">
            <text:p>38,946<text:s/></text:p>
          </table:table-cell>
          <table:table-cell office:value-type="float" office:value="190274.102796085" table:style-name="ce37">
            <text:p>190,274<text:s/></text:p>
          </table:table-cell>
          <table:table-cell office:value-type="float" office:value="147957.063912766" table:style-name="ce37">
            <text:p>147,957<text:s/></text:p>
          </table:table-cell>
          <table:table-cell office:value-type="string" table:style-name="ce3">
            <text:p>民意代表、主管及經理人員</text:p>
          </table:table-cell>
          <table:table-cell office:value-type="float" office:value="35731.470904134803" table:style-name="ce35">
            <text:p>35,731<text:s/></text:p>
          </table:table-cell>
          <table:table-cell office:value-type="float" office:value="113076.65761991301" table:style-name="ce37">
            <text:p>113,077<text:s/></text:p>
          </table:table-cell>
          <table:table-cell office:value-type="float" office:value="58399.541925194797" table:style-name="ce37">
            <text:p>58,400<text:s/></text:p>
          </table:table-cell>
          <table:table-cell office:value-type="float" office:value="164361.44466664601" table:style-name="ce37">
            <text:p>164,361<text:s/></text:p>
          </table:table-cell>
          <table:table-cell office:value-type="float" office:value="84323.399775825004" table:style-name="ce37">
            <text:p>84,323<text:s/></text:p>
          </table:table-cell>
          <table:table-cell office:value-type="float" office:value="1851673.6519736601" table:style-name="ce37">
            <text:p>1,851,674<text:s/></text:p>
          </table:table-cell>
          <table:table-cell office:value-type="float" office:value="524604.84197977697" table:style-name="ce37">
            <text:p>524,605<text:s/></text:p>
          </table:table-cell>
          <table:table-cell office:value-type="float" office:value="2364244.7038054098" table:style-name="ce37">
            <text:p>2,364,245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專業人員</text:p>
          </table:table-cell>
          <table:table-cell office:value-type="float" office:value="80115.167039000007" table:style-name="ce12">
            <text:p>80,115<text:s/></text:p>
          </table:table-cell>
          <table:table-cell office:value-type="float" office:value="3.39288407567705" table:style-name="ce15">
            <text:p>3.39<text:s/></text:p>
          </table:table-cell>
          <table:table-cell office:value-type="float" office:value="1.6837370375455201" table:style-name="ce15">
            <text:p>1.68<text:s/></text:p>
          </table:table-cell>
          <table:table-cell office:value-type="float" office:value="1952724.34766417" table:style-name="ce19">
            <text:p>1,952,724<text:s/></text:p>
          </table:table-cell>
          <table:table-cell office:value-type="float" office:value="1344333.09981773" table:style-name="ce19">
            <text:p>1,344,333<text:s/></text:p>
          </table:table-cell>
          <table:table-cell office:value-type="float" office:value="223504.610183671" table:style-name="ce19">
            <text:p>223,505<text:s/></text:p>
          </table:table-cell>
          <table:table-cell office:value-type="float" office:value="69388.114296540894" table:style-name="ce19">
            <text:p>69,388<text:s/></text:p>
          </table:table-cell>
          <table:table-cell office:value-type="float" office:value="110710.717802249" table:style-name="ce19">
            <text:p>110,711<text:s/></text:p>
          </table:table-cell>
          <table:table-cell office:value-type="float" office:value="204787.805563979" table:style-name="ce19">
            <text:p>204,788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3">
            <text:p>專業人員</text:p>
          </table:table-cell>
          <table:table-cell office:value-type="float" office:value="420281.036501044" table:style-name="ce35">
            <text:p>420,281<text:s/></text:p>
          </table:table-cell>
          <table:table-cell office:value-type="float" office:value="23261.704417640602" table:style-name="ce37">
            <text:p>23,262<text:s/></text:p>
          </table:table-cell>
          <table:table-cell office:value-type="float" office:value="397019.33208340302" table:style-name="ce37">
            <text:p>397,019<text:s/></text:p>
          </table:table-cell>
          <table:table-cell office:value-type="float" office:value="1218886.8614920001" table:style-name="ce37">
            <text:p>1,218,887<text:s/></text:p>
          </table:table-cell>
          <table:table-cell office:value-type="float" office:value="132044.24861357801" table:style-name="ce37">
            <text:p>132,044<text:s/></text:p>
          </table:table-cell>
          <table:table-cell office:value-type="float" office:value="6640.0631973223499" table:style-name="ce37">
            <text:p>6,640<text:s/></text:p>
          </table:table-cell>
          <table:table-cell office:value-type="float" office:value="38610.124290470703" table:style-name="ce37">
            <text:p>38,610<text:s/></text:p>
          </table:table-cell>
          <table:table-cell office:value-type="float" office:value="263561.83990844298" table:style-name="ce37">
            <text:p>263,562<text:s/></text:p>
          </table:table-cell>
          <table:table-cell office:value-type="float" office:value="26660.995354236999" table:style-name="ce37">
            <text:p>26,661<text:s/></text:p>
          </table:table-cell>
          <table:table-cell office:value-type="float" office:value="159500.608218735" table:style-name="ce37">
            <text:p>159,501<text:s/></text:p>
          </table:table-cell>
          <table:table-cell office:value-type="float" office:value="187018.425447046" table:style-name="ce37">
            <text:p>187,018<text:s/></text:p>
          </table:table-cell>
          <table:table-cell office:value-type="string" table:style-name="ce3">
            <text:p>專業人員</text:p>
          </table:table-cell>
          <table:table-cell office:value-type="float" office:value="28332.304656828801" table:style-name="ce35">
            <text:p>28,332<text:s/></text:p>
          </table:table-cell>
          <table:table-cell office:value-type="float" office:value="99127.4376321608" table:style-name="ce37">
            <text:p>99,127<text:s/></text:p>
          </table:table-cell>
          <table:table-cell office:value-type="float" office:value="61660.2176625141" table:style-name="ce37">
            <text:p>61,660<text:s/></text:p>
          </table:table-cell>
          <table:table-cell office:value-type="float" office:value="149210.692328704" table:style-name="ce37">
            <text:p>149,211<text:s/></text:p>
          </table:table-cell>
          <table:table-cell office:value-type="float" office:value="66519.9041819618" table:style-name="ce37">
            <text:p>66,520<text:s/></text:p>
          </table:table-cell>
          <table:table-cell office:value-type="float" office:value="1532443.31116313" table:style-name="ce37">
            <text:p>1,532,443<text:s/></text:p>
          </table:table-cell>
          <table:table-cell office:value-type="float" office:value="313556.44967112702" table:style-name="ce37">
            <text:p>313,556<text:s/></text:p>
          </table:table-cell>
          <table:table-cell office:value-type="float" office:value="2030342.4105473601" table:style-name="ce37">
            <text:p>2,030,342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技術員及助理專業人員</text:p>
          </table:table-cell>
          <table:table-cell office:value-type="float" office:value="191146.25417351001" table:style-name="ce12">
            <text:p>191,146<text:s/></text:p>
          </table:table-cell>
          <table:table-cell office:value-type="float" office:value="3.4814658536339498" table:style-name="ce15">
            <text:p>3.48<text:s/></text:p>
          </table:table-cell>
          <table:table-cell office:value-type="float" office:value="1.80529287219097" table:style-name="ce15">
            <text:p>1.81<text:s/></text:p>
          </table:table-cell>
          <table:table-cell office:value-type="float" office:value="1643189.39522375" table:style-name="ce19">
            <text:p>1,643,189<text:s/></text:p>
          </table:table-cell>
          <table:table-cell office:value-type="float" office:value="955430.754634307" table:style-name="ce19">
            <text:p>955,431<text:s/></text:p>
          </table:table-cell>
          <table:table-cell office:value-type="float" office:value="285559.055689022" table:style-name="ce19">
            <text:p>285,559<text:s/></text:p>
          </table:table-cell>
          <table:table-cell office:value-type="float" office:value="67745.415420574194" table:style-name="ce19">
            <text:p>67,745<text:s/></text:p>
          </table:table-cell>
          <table:table-cell office:value-type="float" office:value="100746.28070541201" table:style-name="ce19">
            <text:p>100,746<text:s/></text:p>
          </table:table-cell>
          <table:table-cell office:value-type="float" office:value="233707.888774438" table:style-name="ce19">
            <text:p>233,708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3">
            <text:p>技術員及助理專業人員</text:p>
          </table:table-cell>
          <table:table-cell office:value-type="float" office:value="296282.21234151098" table:style-name="ce35">
            <text:p>296,282<text:s/></text:p>
          </table:table-cell>
          <table:table-cell office:value-type="float" office:value="21003.905989948202" table:style-name="ce37">
            <text:p>21,004<text:s/></text:p>
          </table:table-cell>
          <table:table-cell office:value-type="float" office:value="275278.30635156302" table:style-name="ce37">
            <text:p>275,278<text:s/></text:p>
          </table:table-cell>
          <table:table-cell office:value-type="float" office:value="1067713.5572321501" table:style-name="ce37">
            <text:p>1,067,714<text:s/></text:p>
          </table:table-cell>
          <table:table-cell office:value-type="float" office:value="132049.41323073901" table:style-name="ce37">
            <text:p>132,049<text:s/></text:p>
          </table:table-cell>
          <table:table-cell office:value-type="float" office:value="9493.4490020050507" table:style-name="ce37">
            <text:p>9,493<text:s/></text:p>
          </table:table-cell>
          <table:table-cell office:value-type="float" office:value="36629.846066562801" table:style-name="ce37">
            <text:p>36,630<text:s/></text:p>
          </table:table-cell>
          <table:table-cell office:value-type="float" office:value="243649.284310396" table:style-name="ce37">
            <text:p>243,649<text:s/></text:p>
          </table:table-cell>
          <table:table-cell office:value-type="float" office:value="27875.514412577701" table:style-name="ce37">
            <text:p>27,876<text:s/></text:p>
          </table:table-cell>
          <table:table-cell office:value-type="float" office:value="154488.00281466299" table:style-name="ce37">
            <text:p>154,488<text:s/></text:p>
          </table:table-cell>
          <table:table-cell office:value-type="float" office:value="109585.920370013" table:style-name="ce37">
            <text:p>109,586<text:s/></text:p>
          </table:table-cell>
          <table:table-cell office:value-type="string" table:style-name="ce3">
            <text:p>技術員及助理專業人員</text:p>
          </table:table-cell>
          <table:table-cell office:value-type="float" office:value="31404.5848889525" table:style-name="ce35">
            <text:p>31,405<text:s/></text:p>
          </table:table-cell>
          <table:table-cell office:value-type="float" office:value="71735.504597599604" table:style-name="ce37">
            <text:p>71,736<text:s/></text:p>
          </table:table-cell>
          <table:table-cell office:value-type="float" office:value="45782.319731412201" table:style-name="ce37">
            <text:p>45,782<text:s/></text:p>
          </table:table-cell>
          <table:table-cell office:value-type="float" office:value="147558.23557537299" table:style-name="ce37">
            <text:p>147,558<text:s/></text:p>
          </table:table-cell>
          <table:table-cell office:value-type="float" office:value="57461.482231859904" table:style-name="ce37">
            <text:p>57,461<text:s/></text:p>
          </table:table-cell>
          <table:table-cell office:value-type="float" office:value="1346907.18288224" table:style-name="ce37">
            <text:p>1,346,907<text:s/></text:p>
          </table:table-cell>
          <table:table-cell office:value-type="float" office:value="279193.62565008801" table:style-name="ce37">
            <text:p>279,194<text:s/></text:p>
          </table:table-cell>
          <table:table-cell office:value-type="float" office:value="1714008.15556007" table:style-name="ce37">
            <text:p>1,714,008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事務支援人員</text:p>
          </table:table-cell>
          <table:table-cell office:value-type="float" office:value="37835.032274320001" table:style-name="ce12">
            <text:p>37,835<text:s/></text:p>
          </table:table-cell>
          <table:table-cell office:value-type="float" office:value="3.02503945918696" table:style-name="ce15">
            <text:p>3.03<text:s/></text:p>
          </table:table-cell>
          <table:table-cell office:value-type="float" office:value="1.5350169437344201" table:style-name="ce15">
            <text:p>1.54<text:s/></text:p>
          </table:table-cell>
          <table:table-cell office:value-type="float" office:value="1212006.1483670601" table:style-name="ce19">
            <text:p>1,212,006<text:s/></text:p>
          </table:table-cell>
          <table:table-cell office:value-type="float" office:value="738705.370421706" table:style-name="ce19">
            <text:p>738,705<text:s/></text:p>
          </table:table-cell>
          <table:table-cell office:value-type="float" office:value="114419.027312324" table:style-name="ce19">
            <text:p>114,419<text:s/></text:p>
          </table:table-cell>
          <table:table-cell office:value-type="float" office:value="49941.352339243502" table:style-name="ce19">
            <text:p>49,941<text:s/></text:p>
          </table:table-cell>
          <table:table-cell office:value-type="float" office:value="82945.675749040805" table:style-name="ce19">
            <text:p>82,946<text:s/></text:p>
          </table:table-cell>
          <table:table-cell office:value-type="float" office:value="225994.722544747" table:style-name="ce19">
            <text:p>225,995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3">
            <text:p>事務支援人員</text:p>
          </table:table-cell>
          <table:table-cell office:value-type="float" office:value="218014.56559887901" table:style-name="ce35">
            <text:p>218,015<text:s/></text:p>
          </table:table-cell>
          <table:table-cell office:value-type="float" office:value="12673.263252712901" table:style-name="ce37">
            <text:p>12,673<text:s/></text:p>
          </table:table-cell>
          <table:table-cell office:value-type="float" office:value="205341.30234616599" table:style-name="ce37">
            <text:p>205,341<text:s/></text:p>
          </table:table-cell>
          <table:table-cell office:value-type="float" office:value="869933.74218007806" table:style-name="ce37">
            <text:p>869,934<text:s/></text:p>
          </table:table-cell>
          <table:table-cell office:value-type="float" office:value="111423.14507605101" table:style-name="ce37">
            <text:p>111,423<text:s/></text:p>
          </table:table-cell>
          <table:table-cell office:value-type="float" office:value="8857.1982353599305" table:style-name="ce37">
            <text:p>8,857<text:s/></text:p>
          </table:table-cell>
          <table:table-cell office:value-type="float" office:value="26645.372048474201" table:style-name="ce37">
            <text:p>26,645<text:s/></text:p>
          </table:table-cell>
          <table:table-cell office:value-type="float" office:value="204739.39916195199" table:style-name="ce37">
            <text:p>204,739<text:s/></text:p>
          </table:table-cell>
          <table:table-cell office:value-type="float" office:value="20241.4084107534" table:style-name="ce37">
            <text:p>20,241<text:s/></text:p>
          </table:table-cell>
          <table:table-cell office:value-type="float" office:value="129877.138429814" table:style-name="ce37">
            <text:p>129,877<text:s/></text:p>
          </table:table-cell>
          <table:table-cell office:value-type="float" office:value="87319.045531670999" table:style-name="ce37">
            <text:p>87,319<text:s/></text:p>
          </table:table-cell>
          <table:table-cell office:value-type="string" table:style-name="ce3">
            <text:p>事務支援人員</text:p>
          </table:table-cell>
          <table:table-cell office:value-type="float" office:value="25625.154817674" table:style-name="ce35">
            <text:p>25,625<text:s/></text:p>
          </table:table-cell>
          <table:table-cell office:value-type="float" office:value="63478.934911169097" table:style-name="ce37">
            <text:p>63,479<text:s/></text:p>
          </table:table-cell>
          <table:table-cell office:value-type="float" office:value="22731.960152126201" table:style-name="ce37">
            <text:p>22,732<text:s/></text:p>
          </table:table-cell>
          <table:table-cell office:value-type="float" office:value="123555.89287914" table:style-name="ce37">
            <text:p>123,556<text:s/></text:p>
          </table:table-cell>
          <table:table-cell office:value-type="float" office:value="45439.092525893197" table:style-name="ce37">
            <text:p>45,439<text:s/></text:p>
          </table:table-cell>
          <table:table-cell office:value-type="float" office:value="993991.58276818297" table:style-name="ce37">
            <text:p>993,992<text:s/></text:p>
          </table:table-cell>
          <table:table-cell office:value-type="float" office:value="124057.840588105" table:style-name="ce37">
            <text:p>124,058<text:s/></text:p>
          </table:table-cell>
          <table:table-cell office:value-type="float" office:value="1270388.4453380599" table:style-name="ce37">
            <text:p>1,270,388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服務及銷售人員</text:p>
          </table:table-cell>
          <table:table-cell office:value-type="float" office:value="145446.63555591999" table:style-name="ce12">
            <text:p>145,447<text:s/></text:p>
          </table:table-cell>
          <table:table-cell office:value-type="float" office:value="3.2563732757539299" table:style-name="ce15">
            <text:p>3.26<text:s/></text:p>
          </table:table-cell>
          <table:table-cell office:value-type="float" office:value="1.8683935098928399" table:style-name="ce15">
            <text:p>1.87<text:s/></text:p>
          </table:table-cell>
          <table:table-cell office:value-type="float" office:value="1250683.4681876099" table:style-name="ce19">
            <text:p>1,250,683<text:s/></text:p>
          </table:table-cell>
          <table:table-cell office:value-type="float" office:value="527101.15752190503" table:style-name="ce19">
            <text:p>527,101<text:s/></text:p>
          </table:table-cell>
          <table:table-cell office:value-type="float" office:value="386338.801927494" table:style-name="ce19">
            <text:p>386,339<text:s/></text:p>
          </table:table-cell>
          <table:table-cell office:value-type="float" office:value="28985.703347709201" table:style-name="ce19">
            <text:p>28,986<text:s/></text:p>
          </table:table-cell>
          <table:table-cell office:value-type="float" office:value="73072.331805516806" table:style-name="ce19">
            <text:p>73,072<text:s/></text:p>
          </table:table-cell>
          <table:table-cell office:value-type="float" office:value="235185.47358498801" table:style-name="ce19">
            <text:p>235,185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3">
            <text:p>服務及銷售人員</text:p>
          </table:table-cell>
          <table:table-cell office:value-type="float" office:value="189098.69374066801" table:style-name="ce35">
            <text:p>189,099<text:s/></text:p>
          </table:table-cell>
          <table:table-cell office:value-type="float" office:value="13179.788154346101" table:style-name="ce37">
            <text:p>13,180<text:s/></text:p>
          </table:table-cell>
          <table:table-cell office:value-type="float" office:value="175918.90558632201" table:style-name="ce37">
            <text:p>175,919<text:s/></text:p>
          </table:table-cell>
          <table:table-cell office:value-type="float" office:value="869572.04014183604" table:style-name="ce37">
            <text:p>869,572<text:s/></text:p>
          </table:table-cell>
          <table:table-cell office:value-type="float" office:value="118351.527034143" table:style-name="ce37">
            <text:p>118,352<text:s/></text:p>
          </table:table-cell>
          <table:table-cell office:value-type="float" office:value="9760.8503011740195" table:style-name="ce37">
            <text:p>9,761<text:s/></text:p>
          </table:table-cell>
          <table:table-cell office:value-type="float" office:value="28974.853506928201" table:style-name="ce37">
            <text:p>28,975<text:s/></text:p>
          </table:table-cell>
          <table:table-cell office:value-type="float" office:value="206532.582770843" table:style-name="ce37">
            <text:p>206,533<text:s/></text:p>
          </table:table-cell>
          <table:table-cell office:value-type="float" office:value="18856.280123509601" table:style-name="ce37">
            <text:p>18,856<text:s/></text:p>
          </table:table-cell>
          <table:table-cell office:value-type="float" office:value="121173.593750869" table:style-name="ce37">
            <text:p>121,174<text:s/></text:p>
          </table:table-cell>
          <table:table-cell office:value-type="float" office:value="78641.782409198597" table:style-name="ce37">
            <text:p>78,642<text:s/></text:p>
          </table:table-cell>
          <table:table-cell office:value-type="string" table:style-name="ce3">
            <text:p>服務及銷售人員</text:p>
          </table:table-cell>
          <table:table-cell office:value-type="float" office:value="26398.3676248843" table:style-name="ce35">
            <text:p>26,398<text:s/></text:p>
          </table:table-cell>
          <table:table-cell office:value-type="float" office:value="51287.653437535802" table:style-name="ce37">
            <text:p>51,288<text:s/></text:p>
          </table:table-cell>
          <table:table-cell office:value-type="float" office:value="29604.3172315173" table:style-name="ce37">
            <text:p>29,604<text:s/></text:p>
          </table:table-cell>
          <table:table-cell office:value-type="float" office:value="131162.00017645099" table:style-name="ce37">
            <text:p>131,162<text:s/></text:p>
          </table:table-cell>
          <table:table-cell office:value-type="float" office:value="48828.231774781998" table:style-name="ce37">
            <text:p>48,828<text:s/></text:p>
          </table:table-cell>
          <table:table-cell office:value-type="float" office:value="1061584.7744469501" table:style-name="ce37">
            <text:p>1,061,585<text:s/></text:p>
          </table:table-cell>
          <table:table-cell office:value-type="float" office:value="192012.73430510901" table:style-name="ce37">
            <text:p>192,013<text:s/></text:p>
          </table:table-cell>
          <table:table-cell office:value-type="float" office:value="1297868.5206468301" table:style-name="ce37">
            <text:p>1,297,869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農、林、漁、牧業生產人員</text:p>
          </table:table-cell>
          <table:table-cell office:value-type="float" office:value="29304.72889102" table:style-name="ce12">
            <text:p>29,305<text:s/></text:p>
          </table:table-cell>
          <table:table-cell office:value-type="float" office:value="2.7169491355478201" table:style-name="ce15">
            <text:p>2.72<text:s/></text:p>
          </table:table-cell>
          <table:table-cell office:value-type="float" office:value="1.5314424647976299" table:style-name="ce15">
            <text:p>1.53<text:s/></text:p>
          </table:table-cell>
          <table:table-cell office:value-type="float" office:value="933965.79526211403" table:style-name="ce19">
            <text:p>933,966<text:s/></text:p>
          </table:table-cell>
          <table:table-cell office:value-type="float" office:value="134796.562690533" table:style-name="ce19">
            <text:p>134,797<text:s/></text:p>
          </table:table-cell>
          <table:table-cell office:value-type="float" office:value="391561.46321974299" table:style-name="ce19">
            <text:p>391,561<text:s/></text:p>
          </table:table-cell>
          <table:table-cell office:value-type="float" office:value="24849.139006004101" table:style-name="ce19">
            <text:p>24,849<text:s/></text:p>
          </table:table-cell>
          <table:table-cell office:value-type="float" office:value="59938.494162333198" table:style-name="ce19">
            <text:p>59,938<text:s/></text:p>
          </table:table-cell>
          <table:table-cell office:value-type="float" office:value="322787.63647263998" table:style-name="ce19">
            <text:p>322,788<text:s/></text:p>
          </table:table-cell>
          <table:table-cell office:value-type="float" office:value="32.499710860380901" table:style-name="ce19">
            <text:p>32<text:s/></text:p>
          </table:table-cell>
          <table:table-cell office:value-type="string" table:style-name="ce3">
            <text:p>農、林、漁、牧業生產人員</text:p>
          </table:table-cell>
          <table:table-cell office:value-type="float" office:value="93045.343002482798" table:style-name="ce35">
            <text:p>93,045<text:s/></text:p>
          </table:table-cell>
          <table:table-cell office:value-type="float" office:value="3456.1186389580898" table:style-name="ce37">
            <text:p>3,456<text:s/></text:p>
          </table:table-cell>
          <table:table-cell office:value-type="float" office:value="89589.2243635247" table:style-name="ce37">
            <text:p>89,589<text:s/></text:p>
          </table:table-cell>
          <table:table-cell office:value-type="float" office:value="679703.188609784" table:style-name="ce37">
            <text:p>679,703<text:s/></text:p>
          </table:table-cell>
          <table:table-cell office:value-type="float" office:value="119879.756837787" table:style-name="ce37">
            <text:p>119,880<text:s/></text:p>
          </table:table-cell>
          <table:table-cell office:value-type="float" office:value="7366.76924538409" table:style-name="ce37">
            <text:p>7,367<text:s/></text:p>
          </table:table-cell>
          <table:table-cell office:value-type="float" office:value="19215.373061583199" table:style-name="ce37">
            <text:p>19,215<text:s/></text:p>
          </table:table-cell>
          <table:table-cell office:value-type="float" office:value="154405.648260986" table:style-name="ce37">
            <text:p>154,406<text:s/></text:p>
          </table:table-cell>
          <table:table-cell office:value-type="float" office:value="15795.832067794499" table:style-name="ce37">
            <text:p>15,796<text:s/></text:p>
          </table:table-cell>
          <table:table-cell office:value-type="float" office:value="120519.72575321799" table:style-name="ce37">
            <text:p>120,520<text:s/></text:p>
          </table:table-cell>
          <table:table-cell office:value-type="float" office:value="50626.000560854001" table:style-name="ce37">
            <text:p>50,626<text:s/></text:p>
          </table:table-cell>
          <table:table-cell office:value-type="string" table:style-name="ce3">
            <text:p>農、林、漁、牧業生產人員</text:p>
          </table:table-cell>
          <table:table-cell office:value-type="float" office:value="17946.897128169101" table:style-name="ce35">
            <text:p>17,947<text:s/></text:p>
          </table:table-cell>
          <table:table-cell office:value-type="float" office:value="42211.450317381998" table:style-name="ce37">
            <text:p>42,211<text:s/></text:p>
          </table:table-cell>
          <table:table-cell office:value-type="float" office:value="18086.859207854901" table:style-name="ce37">
            <text:p>18,087<text:s/></text:p>
          </table:table-cell>
          <table:table-cell office:value-type="float" office:value="83086.001949241007" table:style-name="ce37">
            <text:p>83,086<text:s/></text:p>
          </table:table-cell>
          <table:table-cell office:value-type="float" office:value="30562.874219531401" table:style-name="ce37">
            <text:p>30,563<text:s/></text:p>
          </table:table-cell>
          <table:table-cell office:value-type="float" office:value="840920.45225962996" table:style-name="ce37">
            <text:p>840,920<text:s/></text:p>
          </table:table-cell>
          <table:table-cell office:value-type="float" office:value="161217.26364984599" table:style-name="ce37">
            <text:p>161,217<text:s/></text:p>
          </table:table-cell>
          <table:table-cell office:value-type="float" office:value="980611.243545103" table:style-name="ce37">
            <text:p>980,611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技藝有關工作人員</text:p>
          </table:table-cell>
          <table:table-cell office:value-type="float" office:value="148186.90861596999" table:style-name="ce12">
            <text:p>148,187<text:s/></text:p>
          </table:table-cell>
          <table:table-cell office:value-type="float" office:value="3.5352134188769599" table:style-name="ce15">
            <text:p>3.54<text:s/></text:p>
          </table:table-cell>
          <table:table-cell office:value-type="float" office:value="1.92022793070672" table:style-name="ce15">
            <text:p>1.92<text:s/></text:p>
          </table:table-cell>
          <table:table-cell office:value-type="float" office:value="1342792.1675316" table:style-name="ce19">
            <text:p>1,342,792<text:s/></text:p>
          </table:table-cell>
          <table:table-cell office:value-type="float" office:value="719104.3091524" table:style-name="ce19">
            <text:p>719,104<text:s/></text:p>
          </table:table-cell>
          <table:table-cell office:value-type="float" office:value="242895.96562803799" table:style-name="ce19">
            <text:p>242,896<text:s/></text:p>
          </table:table-cell>
          <table:table-cell office:value-type="float" office:value="34947.400793537803" table:style-name="ce19">
            <text:p>34,947<text:s/></text:p>
          </table:table-cell>
          <table:table-cell office:value-type="float" office:value="78958.616022721093" table:style-name="ce19">
            <text:p>78,959<text:s/></text:p>
          </table:table-cell>
          <table:table-cell office:value-type="float" office:value="266885.87593490898" table:style-name="ce19">
            <text:p>266,886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3">
            <text:p>技藝有關工作人員</text:p>
          </table:table-cell>
          <table:table-cell office:value-type="float" office:value="210978.72942863801" table:style-name="ce35">
            <text:p>210,979<text:s/></text:p>
          </table:table-cell>
          <table:table-cell office:value-type="float" office:value="13021.4233714231" table:style-name="ce37">
            <text:p>13,021<text:s/></text:p>
          </table:table-cell>
          <table:table-cell office:value-type="float" office:value="197957.30605721401" table:style-name="ce37">
            <text:p>197,957<text:s/></text:p>
          </table:table-cell>
          <table:table-cell office:value-type="float" office:value="917734.45817308896" table:style-name="ce37">
            <text:p>917,734<text:s/></text:p>
          </table:table-cell>
          <table:table-cell office:value-type="float" office:value="136630.62714736699" table:style-name="ce37">
            <text:p>136,631<text:s/></text:p>
          </table:table-cell>
          <table:table-cell office:value-type="float" office:value="13208.268025970499" table:style-name="ce37">
            <text:p>13,208<text:s/></text:p>
          </table:table-cell>
          <table:table-cell office:value-type="float" office:value="29637.5968247214" table:style-name="ce37">
            <text:p>29,638<text:s/></text:p>
          </table:table-cell>
          <table:table-cell office:value-type="float" office:value="204120.99464618199" table:style-name="ce37">
            <text:p>204,121<text:s/></text:p>
          </table:table-cell>
          <table:table-cell office:value-type="float" office:value="19484.468679239199" table:style-name="ce37">
            <text:p>19,484<text:s/></text:p>
          </table:table-cell>
          <table:table-cell office:value-type="float" office:value="138999.005874389" table:style-name="ce37">
            <text:p>138,999<text:s/></text:p>
          </table:table-cell>
          <table:table-cell office:value-type="float" office:value="95821.900197884897" table:style-name="ce37">
            <text:p>95,822<text:s/></text:p>
          </table:table-cell>
          <table:table-cell office:value-type="string" table:style-name="ce3">
            <text:p>技藝有關工作人員</text:p>
          </table:table-cell>
          <table:table-cell office:value-type="float" office:value="26916.104040946801" table:style-name="ce35">
            <text:p>26,916<text:s/></text:p>
          </table:table-cell>
          <table:table-cell office:value-type="float" office:value="47709.480062959301" table:style-name="ce37">
            <text:p>47,709<text:s/></text:p>
          </table:table-cell>
          <table:table-cell office:value-type="float" office:value="27078.783323174099" table:style-name="ce37">
            <text:p>27,079<text:s/></text:p>
          </table:table-cell>
          <table:table-cell office:value-type="float" office:value="131894.76525200301" table:style-name="ce37">
            <text:p>131,895<text:s/></text:p>
          </table:table-cell>
          <table:table-cell office:value-type="float" office:value="46232.464098253098" table:style-name="ce37">
            <text:p>46,232<text:s/></text:p>
          </table:table-cell>
          <table:table-cell office:value-type="float" office:value="1131813.4381029699" table:style-name="ce37">
            <text:p>1,131,813<text:s/></text:p>
          </table:table-cell>
          <table:table-cell office:value-type="float" office:value="214078.979929878" table:style-name="ce37">
            <text:p>214,079<text:s/></text:p>
          </table:table-cell>
          <table:table-cell office:value-type="float" office:value="1398106.5334037701" table:style-name="ce37">
            <text:p>1,398,107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機械設備操作及組裝人員</text:p>
          </table:table-cell>
          <table:table-cell office:value-type="float" office:value="83978.757524389905" table:style-name="ce12">
            <text:p>83,979<text:s/></text:p>
          </table:table-cell>
          <table:table-cell office:value-type="float" office:value="3.6214747086725199" table:style-name="ce15">
            <text:p>3.62<text:s/></text:p>
          </table:table-cell>
          <table:table-cell office:value-type="float" office:value="1.9988671641043001" table:style-name="ce15">
            <text:p>2.00<text:s/></text:p>
          </table:table-cell>
          <table:table-cell office:value-type="float" office:value="1296877.4057279399" table:style-name="ce19">
            <text:p>1,296,877<text:s/></text:p>
          </table:table-cell>
          <table:table-cell office:value-type="float" office:value="853360.089962753" table:style-name="ce19">
            <text:p>853,360<text:s/></text:p>
          </table:table-cell>
          <table:table-cell office:value-type="float" office:value="117471.176013594" table:style-name="ce19">
            <text:p>117,471<text:s/></text:p>
          </table:table-cell>
          <table:table-cell office:value-type="float" office:value="26429.681875824299" table:style-name="ce19">
            <text:p>26,430<text:s/></text:p>
          </table:table-cell>
          <table:table-cell office:value-type="float" office:value="67994.307810533399" table:style-name="ce19">
            <text:p>67,994<text:s/></text:p>
          </table:table-cell>
          <table:table-cell office:value-type="float" office:value="231622.150065236" table:style-name="ce19">
            <text:p>231,622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3">
            <text:p>機械設備操作及組裝人員</text:p>
          </table:table-cell>
          <table:table-cell office:value-type="float" office:value="217781.92281255801" table:style-name="ce35">
            <text:p>217,782<text:s/></text:p>
          </table:table-cell>
          <table:table-cell office:value-type="float" office:value="8998.8438434979598" table:style-name="ce37">
            <text:p>8,999<text:s/></text:p>
          </table:table-cell>
          <table:table-cell office:value-type="float" office:value="208783.07896906001" table:style-name="ce37">
            <text:p>208,783<text:s/></text:p>
          </table:table-cell>
          <table:table-cell office:value-type="float" office:value="898310.55895511503" table:style-name="ce37">
            <text:p>898,311<text:s/></text:p>
          </table:table-cell>
          <table:table-cell office:value-type="float" office:value="134898.96762951001" table:style-name="ce37">
            <text:p>134,899<text:s/></text:p>
          </table:table-cell>
          <table:table-cell office:value-type="float" office:value="14340.248967375601" table:style-name="ce37">
            <text:p>14,340<text:s/></text:p>
          </table:table-cell>
          <table:table-cell office:value-type="float" office:value="30497.937183866899" table:style-name="ce37">
            <text:p>30,498<text:s/></text:p>
          </table:table-cell>
          <table:table-cell office:value-type="float" office:value="187372.753898417" table:style-name="ce37">
            <text:p>187,373<text:s/></text:p>
          </table:table-cell>
          <table:table-cell office:value-type="float" office:value="21117.8020748573" table:style-name="ce37">
            <text:p>21,118<text:s/></text:p>
          </table:table-cell>
          <table:table-cell office:value-type="float" office:value="138249.14427174299" table:style-name="ce37">
            <text:p>138,249<text:s/></text:p>
          </table:table-cell>
          <table:table-cell office:value-type="float" office:value="88675.184035566504" table:style-name="ce37">
            <text:p>88,675<text:s/></text:p>
          </table:table-cell>
          <table:table-cell office:value-type="string" table:style-name="ce3">
            <text:p>機械設備操作及組裝人員</text:p>
          </table:table-cell>
          <table:table-cell office:value-type="float" office:value="27479.486559502999" table:style-name="ce35">
            <text:p>27,479<text:s/></text:p>
          </table:table-cell>
          <table:table-cell office:value-type="float" office:value="38897.6491427293" table:style-name="ce37">
            <text:p>38,898<text:s/></text:p>
          </table:table-cell>
          <table:table-cell office:value-type="float" office:value="32598.978812417099" table:style-name="ce37">
            <text:p>32,599<text:s/></text:p>
          </table:table-cell>
          <table:table-cell office:value-type="float" office:value="136102.033010919" table:style-name="ce37">
            <text:p>136,102<text:s/></text:p>
          </table:table-cell>
          <table:table-cell office:value-type="float" office:value="48080.373368209701" table:style-name="ce37">
            <text:p>48,080<text:s/></text:p>
          </table:table-cell>
          <table:table-cell office:value-type="float" office:value="1079095.48291538" table:style-name="ce37">
            <text:p>1,079,095<text:s/></text:p>
          </table:table-cell>
          <table:table-cell office:value-type="float" office:value="180784.923960268" table:style-name="ce37">
            <text:p>180,785<text:s/></text:p>
          </table:table-cell>
          <table:table-cell office:value-type="float" office:value="1349130.9737614801" table:style-name="ce37">
            <text:p>1,349,131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基層技術工及勞力工</text:p>
          </table:table-cell>
          <table:table-cell office:value-type="float" office:value="34421.328427970002" table:style-name="ce12">
            <text:p>34,421<text:s/></text:p>
          </table:table-cell>
          <table:table-cell office:value-type="float" office:value="2.8022230038629701" table:style-name="ce15">
            <text:p>2.80<text:s/></text:p>
          </table:table-cell>
          <table:table-cell office:value-type="float" office:value="1.5792239797546299" table:style-name="ce15">
            <text:p>1.58<text:s/></text:p>
          </table:table-cell>
          <table:table-cell office:value-type="float" office:value="898840.09254699305" table:style-name="ce19">
            <text:p>898,840<text:s/></text:p>
          </table:table-cell>
          <table:table-cell office:value-type="float" office:value="545966.86482201202" table:style-name="ce19">
            <text:p>545,967<text:s/></text:p>
          </table:table-cell>
          <table:table-cell office:value-type="float" office:value="34089.451590618999" table:style-name="ce19">
            <text:p>34,089<text:s/></text:p>
          </table:table-cell>
          <table:table-cell office:value-type="float" office:value="16186.349566135301" table:style-name="ce19">
            <text:p>16,186<text:s/></text:p>
          </table:table-cell>
          <table:table-cell office:value-type="float" office:value="58612.566250122203" table:style-name="ce19">
            <text:p>58,613<text:s/></text:p>
          </table:table-cell>
          <table:table-cell office:value-type="float" office:value="243984.86031810401" table:style-name="ce19">
            <text:p>243,985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3">
            <text:p>基層技術工及勞力工</text:p>
          </table:table-cell>
          <table:table-cell office:value-type="float" office:value="132506.43342333601" table:style-name="ce35">
            <text:p>132,506<text:s/></text:p>
          </table:table-cell>
          <table:table-cell office:value-type="float" office:value="4240.9708317974" table:style-name="ce37">
            <text:p>4,241<text:s/></text:p>
          </table:table-cell>
          <table:table-cell office:value-type="float" office:value="128265.46259153901" table:style-name="ce37">
            <text:p>128,265<text:s/></text:p>
          </table:table-cell>
          <table:table-cell office:value-type="float" office:value="654062.691525687" table:style-name="ce37">
            <text:p>654,063<text:s/></text:p>
          </table:table-cell>
          <table:table-cell office:value-type="float" office:value="99158.192504338396" table:style-name="ce37">
            <text:p>99,158<text:s/></text:p>
          </table:table-cell>
          <table:table-cell office:value-type="float" office:value="10886.119484103299" table:style-name="ce37">
            <text:p>10,886<text:s/></text:p>
          </table:table-cell>
          <table:table-cell office:value-type="float" office:value="18616.704468273601" table:style-name="ce37">
            <text:p>18,617<text:s/></text:p>
          </table:table-cell>
          <table:table-cell office:value-type="float" office:value="170196.967980221" table:style-name="ce37">
            <text:p>170,197<text:s/></text:p>
          </table:table-cell>
          <table:table-cell office:value-type="float" office:value="12578.4372646998" table:style-name="ce37">
            <text:p>12,578<text:s/></text:p>
          </table:table-cell>
          <table:table-cell office:value-type="float" office:value="91334.191991734697" table:style-name="ce37">
            <text:p>91,334<text:s/></text:p>
          </table:table-cell>
          <table:table-cell office:value-type="float" office:value="40617.318864223504" table:style-name="ce37">
            <text:p>40,617<text:s/></text:p>
          </table:table-cell>
          <table:table-cell office:value-type="string" table:style-name="ce3">
            <text:p>基層技術工及勞力工</text:p>
          </table:table-cell>
          <table:table-cell office:value-type="float" office:value="21011.166574819101" table:style-name="ce35">
            <text:p>21,011<text:s/></text:p>
          </table:table-cell>
          <table:table-cell office:value-type="float" office:value="28808.738938467701" table:style-name="ce37">
            <text:p>28,809<text:s/></text:p>
          </table:table-cell>
          <table:table-cell office:value-type="float" office:value="11828.784320712701" table:style-name="ce37">
            <text:p>11,829<text:s/></text:p>
          </table:table-cell>
          <table:table-cell office:value-type="float" office:value="107140.836544971" table:style-name="ce37">
            <text:p>107,141<text:s/></text:p>
          </table:table-cell>
          <table:table-cell office:value-type="float" office:value="41885.232589121602" table:style-name="ce37">
            <text:p>41,885<text:s/></text:p>
          </table:table-cell>
          <table:table-cell office:value-type="float" office:value="766333.65912365704" table:style-name="ce37">
            <text:p>766,334<text:s/></text:p>
          </table:table-cell>
          <table:table-cell office:value-type="float" office:value="112270.96759797" table:style-name="ce37">
            <text:p>112,271<text:s/></text:p>
          </table:table-cell>
          <table:table-cell office:value-type="float" office:value="943731.09055787604" table:style-name="ce37">
            <text:p>943,731<text:s/></text:p>
          </table:table-cell>
          <table:table-cell table:number-columns-repeated="16352" table:style-name="ce46"/>
        </table:table-row>
        <table:table-row table:style-name="ro4">
          <table:table-cell office:value-type="string" table:style-name="ce3">
            <text:p>其他</text:p>
          </table:table-cell>
          <table:table-cell office:value-type="float" office:value="195453.00169976999" table:style-name="ce12">
            <text:p>195,453<text:s/></text:p>
          </table:table-cell>
          <table:table-cell office:value-type="float" office:value="1.8517707157957499" table:style-name="ce15">
            <text:p>1.85<text:s/></text:p>
          </table:table-cell>
          <table:table-cell office:value-type="float" office:value="1.21931111036644E-2" table:style-name="ce15">
            <text:p>0.01<text:s/></text:p>
          </table:table-cell>
          <table:table-cell office:value-type="float" office:value="669243.39553540398" table:style-name="ce19">
            <text:p>669,243<text:s/></text:p>
          </table:table-cell>
          <table:table-cell office:value-type="float" office:value="132582.300498895" table:style-name="ce19">
            <text:p>132,582<text:s/></text:p>
          </table:table-cell>
          <table:table-cell office:value-type="float" office:value="641.68972774157896" table:style-name="ce19">
            <text:p>642<text:s/></text:p>
          </table:table-cell>
          <table:table-cell office:value-type="float" office:value="80545.6157783323" table:style-name="ce19">
            <text:p>80,546<text:s/></text:p>
          </table:table-cell>
          <table:table-cell office:value-type="float" office:value="79412.047046307503" table:style-name="ce19">
            <text:p>79,412<text:s/></text:p>
          </table:table-cell>
          <table:table-cell office:value-type="float" office:value="375975.64217245398" table:style-name="ce19">
            <text:p>375,976<text:s/></text:p>
          </table:table-cell>
          <table:table-cell office:value-type="float" office:value="86.100311673441993" table:style-name="ce19">
            <text:p>86<text:s/></text:p>
          </table:table-cell>
          <table:table-cell office:value-type="string" table:style-name="ce3">
            <text:p>其他</text:p>
          </table:table-cell>
          <table:table-cell office:value-type="float" office:value="72812.929163276596" table:style-name="ce35">
            <text:p>72,813<text:s/></text:p>
          </table:table-cell>
          <table:table-cell office:value-type="float" office:value="3128.5921001413199" table:style-name="ce37">
            <text:p>3,129<text:s/></text:p>
          </table:table-cell>
          <table:table-cell office:value-type="float" office:value="69684.337063135303" table:style-name="ce37">
            <text:p>69,684<text:s/></text:p>
          </table:table-cell>
          <table:table-cell office:value-type="float" office:value="596515.74581335403" table:style-name="ce37">
            <text:p>596,516<text:s/></text:p>
          </table:table-cell>
          <table:table-cell office:value-type="float" office:value="82825.038959748301" table:style-name="ce37">
            <text:p>82,825<text:s/></text:p>
          </table:table-cell>
          <table:table-cell office:value-type="float" office:value="3560.1235228698001" table:style-name="ce37">
            <text:p>3,560<text:s/></text:p>
          </table:table-cell>
          <table:table-cell office:value-type="float" office:value="13619.6573013865" table:style-name="ce37">
            <text:p>13,620<text:s/></text:p>
          </table:table-cell>
          <table:table-cell office:value-type="float" office:value="188090.93400149301" table:style-name="ce37">
            <text:p>188,091<text:s/></text:p>
          </table:table-cell>
          <table:table-cell office:value-type="float" office:value="14004.454944939" table:style-name="ce37">
            <text:p>14,004<text:s/></text:p>
          </table:table-cell>
          <table:table-cell office:value-type="float" office:value="114704.949000138" table:style-name="ce37">
            <text:p>114,705<text:s/></text:p>
          </table:table-cell>
          <table:table-cell office:value-type="float" office:value="38803.978462360399" table:style-name="ce37">
            <text:p>38,804<text:s/></text:p>
          </table:table-cell>
          <table:table-cell office:value-type="string" table:style-name="ce3">
            <text:p>其他</text:p>
          </table:table-cell>
          <table:table-cell office:value-type="float" office:value="11631.9471731628" table:style-name="ce35">
            <text:p>11,632<text:s/></text:p>
          </table:table-cell>
          <table:table-cell office:value-type="float" office:value="32717.308746160299" table:style-name="ce37">
            <text:p>32,717<text:s/></text:p>
          </table:table-cell>
          <table:table-cell office:value-type="float" office:value="2740.7242509506" table:style-name="ce37">
            <text:p>2,741<text:s/></text:p>
          </table:table-cell>
          <table:table-cell office:value-type="float" office:value="56811.437001305902" table:style-name="ce37">
            <text:p>56,811<text:s/></text:p>
          </table:table-cell>
          <table:table-cell office:value-type="float" office:value="37005.192448838701" table:style-name="ce37">
            <text:p>37,005<text:s/></text:p>
          </table:table-cell>
          <table:table-cell office:value-type="float" office:value="596430.46637212799" table:style-name="ce37">
            <text:p>596,430<text:s/></text:p>
          </table:table-cell>
          <table:table-cell office:value-type="float" office:value="-85.279441226118095" table:style-name="ce37">
            <text:p>-85<text:s/></text:p>
          </table:table-cell>
          <table:table-cell office:value-type="float" office:value="724635.06720245804" table:style-name="ce37">
            <text:p>724,635<text:s/></text:p>
          </table:table-cell>
          <table:table-cell table:number-columns-repeated="16352" table:style-name="ce46"/>
        </table:table-row>
        <table:table-row table:style-name="ro5">
          <table:table-cell table:style-name="ce4"/>
          <table:table-cell table:number-columns-repeated="6" table:style-name="ce13"/>
          <table:table-cell table:style-name="ce25"/>
          <table:table-cell table:number-columns-spanned="3" table:number-rows-spanned="1" table:style-name="ce63"/>
          <table:covered-table-cell table:number-columns-repeated="2"/>
          <table:table-cell table:style-name="ce4"/>
          <table:table-cell table:number-columns-repeated="7" table:style-name="ce13"/>
          <table:table-cell table:style-name="ce25"/>
          <table:table-cell table:number-columns-spanned="3" table:number-rows-spanned="1" table:style-name="ce63"/>
          <table:covered-table-cell table:number-columns-repeated="2"/>
          <table:table-cell table:style-name="ce4"/>
          <table:table-cell table:number-columns-repeated="6" table:style-name="ce13"/>
          <table:table-cell office:value-type="string" table:number-columns-spanned="2" table:number-rows-spanned="1" table:style-name="ce57">
            <text:p>中華民國109年10月14日編製<text:s text:c="3"/></text:p>
          </table:table-cell>
          <table:covered-table-cell/>
          <table:table-cell table:number-columns-repeated="16352" table:style-name="ce44"/>
        </table:table-row>
        <table:table-row table:style-name="ro1">
          <table:table-cell table:style-name="ce5"/>
          <table:table-cell table:number-columns-repeated="6" table:style-name="ce14"/>
          <table:table-cell table:style-name="ce26"/>
          <table:table-cell table:number-columns-repeated="2" table:style-name="ce29"/>
          <table:table-cell table:style-name="ce33"/>
          <table:table-cell table:style-name="ce5"/>
          <table:table-cell table:number-columns-repeated="7" table:style-name="ce14"/>
          <table:table-cell table:style-name="ce26"/>
          <table:table-cell table:number-columns-repeated="2" table:style-name="ce29"/>
          <table:table-cell table:style-name="ce33"/>
          <table:table-cell table:style-name="ce5"/>
          <table:table-cell table:number-columns-repeated="6" table:style-name="ce14"/>
          <table:table-cell table:style-name="ce26"/>
          <table:table-cell table:style-name="ce33"/>
          <table:table-cell table:number-columns-repeated="16352" table:style-name="ce44"/>
        </table:table-row>
        <table:table-row table:style-name="ro1">
          <table:table-cell table:style-name="ce6"/>
          <table:table-cell table:number-columns-repeated="2" table:style-name="ce47"/>
          <table:table-cell table:style-name="ce6"/>
          <table:table-cell table:style-name="ce7"/>
          <table:table-cell table:style-name="ce21"/>
          <table:table-cell table:style-name="ce23"/>
          <table:table-cell table:style-name="ce26"/>
          <table:table-cell table:number-columns-repeated="2" table:style-name="ce6"/>
          <table:table-cell table:style-name="ce47"/>
          <table:table-cell table:style-name="ce6"/>
          <table:table-cell table:style-name="ce47"/>
          <table:table-cell table:number-columns-repeated="2" table:style-name="ce6"/>
          <table:table-cell table:style-name="ce7"/>
          <table:table-cell table:style-name="ce21"/>
          <table:table-cell table:number-columns-repeated="2" table:style-name="ce23"/>
          <table:table-cell table:style-name="ce26"/>
          <table:table-cell table:number-columns-repeated="2" table:style-name="ce6"/>
          <table:table-cell table:style-name="ce47"/>
          <table:table-cell office:value-type="string" table:style-name="ce6">
            <text:p>填表</text:p>
          </table:table-cell>
          <table:table-cell table:style-name="ce47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7"/>
          <table:table-cell office:value-type="string" table:style-name="ce42">
            <text:p>機關首長</text:p>
          </table:table-cell>
          <table:table-cell table:style-name="ce26"/>
          <table:table-cell table:number-columns-repeated="16353" table:style-name="ce47"/>
        </table:table-row>
        <table:table-row table:style-name="ro1">
          <table:table-cell table:style-name="ce7"/>
          <table:table-cell table:number-columns-repeated="2" table:style-name="ce47"/>
          <table:table-cell table:number-columns-repeated="2" table:style-name="ce7"/>
          <table:table-cell table:number-columns-repeated="2" table:style-name="ce22"/>
          <table:table-cell table:style-name="ce26"/>
          <table:table-cell table:number-columns-repeated="2" table:style-name="ce7"/>
          <table:table-cell table:style-name="ce47"/>
          <table:table-cell table:style-name="ce7"/>
          <table:table-cell table:style-name="ce47"/>
          <table:table-cell table:number-columns-repeated="3" table:style-name="ce7"/>
          <table:table-cell table:number-columns-repeated="3" table:style-name="ce22"/>
          <table:table-cell table:style-name="ce26"/>
          <table:table-cell table:number-columns-repeated="2" table:style-name="ce7"/>
          <table:table-cell table:style-name="ce47"/>
          <table:table-cell table:style-name="ce7"/>
          <table:table-cell table:number-columns-repeated="2" table:style-name="ce47"/>
          <table:table-cell table:style-name="ce7"/>
          <table:table-cell table:style-name="ce6"/>
          <table:table-cell table:style-name="ce7"/>
          <table:table-cell table:style-name="ce22"/>
          <table:table-cell table:style-name="ce26"/>
          <table:table-cell table:number-columns-repeated="16353" table:style-name="ce47"/>
        </table:table-row>
        <table:table-row table:style-name="ro6">
          <table:table-cell table:style-name="ce7"/>
          <table:table-cell table:number-columns-repeated="2" table:style-name="ce47"/>
          <table:table-cell table:number-columns-repeated="2" table:style-name="ce7"/>
          <table:table-cell table:number-columns-repeated="2" table:style-name="ce22"/>
          <table:table-cell table:style-name="ce26"/>
          <table:table-cell table:number-columns-repeated="2" table:style-name="ce7"/>
          <table:table-cell table:style-name="ce47"/>
          <table:table-cell table:style-name="ce7"/>
          <table:table-cell table:style-name="ce47"/>
          <table:table-cell table:number-columns-repeated="3" table:style-name="ce7"/>
          <table:table-cell table:number-columns-repeated="3" table:style-name="ce22"/>
          <table:table-cell table:style-name="ce26"/>
          <table:table-cell table:number-columns-repeated="2" table:style-name="ce7"/>
          <table:table-cell table:style-name="ce47"/>
          <table:table-cell table:style-name="ce7"/>
          <table:table-cell table:number-columns-repeated="2" table:style-name="ce47"/>
          <table:table-cell table:style-name="ce7"/>
          <table:table-cell office:value-type="string" table:style-name="ce6">
            <text:p>主辦統計人員</text:p>
          </table:table-cell>
          <table:table-cell table:style-name="ce7"/>
          <table:table-cell table:style-name="ce22"/>
          <table:table-cell table:style-name="ce26"/>
          <table:table-cell table:number-columns-repeated="16353" table:style-name="ce47"/>
        </table:table-row>
        <table:table-row table:style-name="ro6">
          <table:table-cell table:style-name="ce7"/>
          <table:table-cell table:number-columns-repeated="2" table:style-name="ce47"/>
          <table:table-cell table:number-columns-repeated="2" table:style-name="ce7"/>
          <table:table-cell table:number-columns-repeated="2" table:style-name="ce22"/>
          <table:table-cell table:style-name="ce26"/>
          <table:table-cell table:number-columns-repeated="2" table:style-name="ce7"/>
          <table:table-cell table:style-name="ce47"/>
          <table:table-cell table:style-name="ce7"/>
          <table:table-cell table:style-name="ce47"/>
          <table:table-cell table:number-columns-repeated="3" table:style-name="ce7"/>
          <table:table-cell table:number-columns-repeated="3" table:style-name="ce22"/>
          <table:table-cell table:style-name="ce26"/>
          <table:table-cell table:number-columns-repeated="2" table:style-name="ce7"/>
          <table:table-cell table:style-name="ce47"/>
          <table:table-cell table:style-name="ce7"/>
          <table:table-cell table:number-columns-repeated="2" table:style-name="ce47"/>
          <table:table-cell table:style-name="ce7"/>
          <table:table-cell table:style-name="ce6"/>
          <table:table-cell table:style-name="ce7"/>
          <table:table-cell table:style-name="ce22"/>
          <table:table-cell table:style-name="ce26"/>
          <table:table-cell table:number-columns-repeated="16353" table:style-name="ce47"/>
        </table:table-row>
        <table:table-row table:style-name="ro1">
          <table:table-cell table:style-name="ce8"/>
          <table:table-cell table:number-columns-repeated="6" table:style-name="ce48"/>
          <table:table-cell table:style-name="ce27"/>
          <table:table-cell table:number-columns-repeated="3" table:style-name="ce30"/>
          <table:table-cell table:style-name="ce8"/>
          <table:table-cell table:number-columns-repeated="7" table:style-name="ce48"/>
          <table:table-cell table:style-name="ce27"/>
          <table:table-cell table:number-columns-repeated="3" table:style-name="ce30"/>
          <table:table-cell office:value-type="string" table:style-name="ce39">
            <text:p>資料來源：由本處第四科依行政院主計總處調查結果統計表彙編。</text:p>
          </table:table-cell>
          <table:table-cell table:number-columns-repeated="4" table:style-name="ce40"/>
          <table:table-cell table:number-columns-repeated="2" table:style-name="ce48"/>
          <table:table-cell table:style-name="ce27"/>
          <table:table-cell table:style-name="ce30"/>
          <table:table-cell table:number-columns-repeated="16352" table:style-name="ce48"/>
        </table:table-row>
        <table:table-row table:style-name="ro1">
          <table:table-cell table:style-name="ce9"/>
          <table:table-cell table:number-columns-repeated="6" table:style-name="ce48"/>
          <table:table-cell table:number-columns-spanned="4" table:number-rows-spanned="1" table:style-name="ce50"/>
          <table:covered-table-cell table:number-columns-repeated="3"/>
          <table:table-cell table:style-name="ce9"/>
          <table:table-cell table:number-columns-repeated="7" table:style-name="ce48"/>
          <table:table-cell table:number-columns-spanned="4" table:number-rows-spanned="1" table:style-name="ce50"/>
          <table:covered-table-cell table:number-columns-repeated="3"/>
          <table:table-cell office:value-type="string" table:style-name="ce9">
            <text:p>填表說明：本表1式3份，1份送本處會計室，1份送本處第三科，1份自存。</text:p>
          </table:table-cell>
          <table:table-cell table:number-columns-repeated="6" table:style-name="ce48"/>
          <table:table-cell table:number-columns-spanned="2" table:number-rows-spanned="1" table:style-name="ce50"/>
          <table:covered-table-cell/>
          <table:table-cell table:number-columns-repeated="16352" table:style-name="ce48"/>
        </table:table-row>
        <table:table-row table:style-name="ro1">
          <table:table-cell table:number-columns-repeated="7" table:style-name="ce48"/>
          <table:table-cell table:style-name="ce27"/>
          <table:table-cell table:number-columns-repeated="11" table:style-name="ce48"/>
          <table:table-cell table:style-name="ce27"/>
          <table:table-cell table:number-columns-repeated="10" table:style-name="ce48"/>
          <table:table-cell table:style-name="ce27"/>
          <table:table-cell table:number-columns-repeated="16353" table:style-name="ce48"/>
        </table:table-row>
        <table:table-row table:number-rows-repeated="5" table:style-name="ro7">
          <table:table-cell table:number-columns-repeated="24" table:style-name="ce10"/>
          <table:table-cell table:number-columns-repeated="8" table:style-name="ce49"/>
          <table:table-cell table:number-columns-repeated="16352"/>
        </table:table-row>
        <table:table-row table:number-rows-repeated="49" table:style-name="ro7">
          <table:table-cell table:number-columns-repeated="24" table:style-name="ce10"/>
          <table:table-cell table:number-columns-repeated="16360"/>
        </table:table-row>
        <table:table-row table:number-rows-repeated="1048495" table:style-name="ro7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_MI" table:cell-range-address="表.$A$2:表.$K$26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8:01Z</meta:creation-date>
    <dc:date>2020-10-22T00:18:01Z</dc:date>
  </office:meta>
</office:document-meta>
</file>