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科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5"/>
          <table:table-cell office:value-type="string" table:style-name="ce22">
            <text:p>編製機關</text:p>
          </table:table-cell>
          <table:table-cell office:value-type="string" table:style-name="ce24">
            <text:p>臺中市政府政風處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二月底前填報</text:p>
          </table:table-cell>
          <table:table-cell table:number-columns-repeated="5" table:style-name="ce16"/>
          <table:table-cell office:value-type="string" table:style-name="ce22">
            <text:p>表號</text:p>
          </table:table-cell>
          <table:table-cell office:value-type="string" table:style-name="ce24">
            <text:p>10999-04-01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臺中市政府政風處維護工作績效統計(修正表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7">
            <text:p>中華民國108年</text:p>
          </table:table-cell>
          <table:covered-table-cell table:number-columns-repeated="7"/>
          <table:table-cell office:value-type="string" table:style-name="ce14">
            <text:p>單位：件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月別</text:p>
          </table:table-cell>
          <table:table-cell office:value-type="string" table:style-name="ce3">
            <text:p>總計</text:p>
          </table:table-cell>
          <table:table-cell office:value-type="string" table:style-name="ce17">
            <text:p>廉政新聞行銷</text:p>
          </table:table-cell>
          <table:table-cell office:value-type="string" table:style-name="ce17">
            <text:p>維護專案報告</text:p>
          </table:table-cell>
          <table:table-cell office:value-type="string" table:style-name="ce17">
            <text:p>維護宣導</text:p>
          </table:table-cell>
          <table:table-cell office:value-type="string" table:style-name="ce17">
            <text:p>維護檢查</text:p>
          </table:table-cell>
          <table:table-cell office:value-type="string" table:style-name="ce17">
            <text:p>專案維護措施</text:p>
          </table:table-cell>
          <table:table-cell office:value-type="string" table:style-name="ce23">
            <text:p>協處陳抗、危安事件</text:p>
          </table:table-cell>
          <table:table-cell office:value-type="string" table:style-name="ce25">
            <text:p>備考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008" table:style-name="ce11">
            <text:p><text:s/>2,0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524" table:style-name="ce11">
            <text:p><text:s/>1,52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5" table:style-name="ce11">
            <text:p><text:s/>15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5">
            <text:p>1月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2月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3月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4月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5月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6月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7月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8月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9月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月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11月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6">
            <text:p>12月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style-name="ro7">
          <table:table-cell office:value-type="string" table:style-name="ce8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1"/>
          <table:table-cell office:value-type="string" table:number-columns-spanned="2" table:number-rows-spanned="1" table:style-name="ce28">
            <text:p>中華民國 109 <text:s text:c="2"/>年 5 月 8 <text:s/>日編製<text:s/>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16379" table:style-name="ce1"/>
        </table:table-row>
        <table:table-row table:style-name="ro9">
          <table:table-cell table:number-columns-repeated="5" table:style-name="ce7"/>
          <table:table-cell table:style-name="ce21"/>
          <table:table-cell table:style-name="ce7"/>
          <table:table-cell table:style-name="ce1"/>
          <table:table-cell table:style-name="ce7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8">
            <text:p>資料來源：本處第一科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9">
            <text:p>填表說明：本表填造一式三份﹔一份送市府主計處、一份送本處會計室、一份送本處第一科。</text:p>
            <text:p>修正原因:「維護專案報告」、「維護宣導」、「維護檢查」、「專案維護措施」項目數值有誤更正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1科表.$A$1:1科表.$I$24" table:base-cell-address="1科表.$A$1"/>
        </table:named-expressions>
      </table:table>
      <table:named-expressions>
        <table:named-expression table:name="月份" table:expression="of:=[.#REF!]" table:base-cell-address="1科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9:33Z</meta:creation-date>
    <dc:date>2020-05-13T09:09:33Z</dc:date>
  </office:meta>
</office:document-meta>
</file>