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9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1">
            <text:p>臺中市新社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9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1">
            <text:p>臺中市新社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9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9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45"/>
          <table:covered-table-cell table:number-columns-repeated="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7">
            <text:p>臺中市新社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新社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6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8">
            <text:p>中華民國108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6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of:=(((((((((([.F8]+[.I8])+[.L8])+[.O8])+[.R8])+[.V8])+[.Y8])+[.AB8])+[.AE8])+[.AH8])+[.AK8])+[.AN8]" table:style-name="ce18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L8]+[.M8]" table:style-name="ce11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.O8]+[.P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09年1月21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3:31:19Z</meta:creation-date>
    <dc:date>2020-01-22T03:31:19Z</dc:date>
  </office:meta>
</office:document-meta>
</file>