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2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74">
            <text:p>臺中市新社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76"/>
          <table:covered-table-cell table:number-columns-repeated="5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2" table:number-rows-spanned="1" table:style-name="ce74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0">
            <text:p>臺 中 市 新社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3">
            <text:p><text:s text:c="6"/>中華民國109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4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4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85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9">
            <text:p>總 <text:s text:c="4"/>　　 <text:s text:c="11"/>計</text:p>
          </table:table-cell>
          <table:covered-table-cell/>
          <table:table-cell office:value-type="float" office:value="88" table:formula="of:=SUM([.D8:.E8])" table:style-name="ce19">
            <text:p><text:s/>88<text:s/></text:p>
          </table:table-cell>
          <table:table-cell office:value-type="float" office:value="30" table:formula="of:=SUM([.D9:.D23])" table:style-name="ce28">
            <text:p><text:s/>30<text:s/></text:p>
          </table:table-cell>
          <table:table-cell office:value-type="float" office:value="58" table:formula="of:=SUM([.E9:.E23])" table:style-name="ce28">
            <text:p><text:s/>58<text:s/></text:p>
          </table:table-cell>
          <table:table-cell office:value-type="float" office:value="65.900000000000006" table:style-name="ce34">
            <text:p>65.9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6">
            <text:p><text:s/>-<text:s/></text:p>
          </table:table-cell>
          <table:table-cell office:value-type="float" office:value="0" table:formula="of:=SUM([.J9:.J23])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L9:.L23])" table:style-name="ce49">
            <text:p><text:s/>-<text:s/></text:p>
          </table:table-cell>
          <table:table-cell office:value-type="float" office:value="0" table:formula="of:=SUM([.N8:.O8])" table:style-name="ce52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Q9:.Q13])" table:style-name="ce56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100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N9:.O9])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3:.O13])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spanned="5" table:number-rows-spanned="10" table:style-name="ce95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8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81.819999999999993" table:style-name="ce36">
            <text:p>81.82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70" table:style-name="ce36">
            <text:p>70.00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65" table:style-name="ce36">
            <text:p>65.00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0" table:style-name="ce36">
            <text:p>50.00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7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3:.J23])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6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68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0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3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3">
            <text:p>中華民國109年11月5日編製</text:p>
          </table:table-cell>
          <table:table-cell table:style-name="ce15"/>
          <table:table-cell table:style-name="ce3"/>
          <table:table-cell table:style-name="ce58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3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4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4"/>
          <table:table-cell table:style-name="ce15"/>
          <table:table-cell table:number-columns-repeated="238" table:style-name="ce44"/>
          <table:table-cell table:number-columns-repeated="16129"/>
        </table:table-row>
        <table:table-row table:style-name="ro11">
          <table:table-cell table:number-columns-spanned="17" table:number-rows-spanned="1" table:style-name="ce59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7:37:33Z</meta:creation-date>
    <dc:date>2020-11-16T07:37:33Z</dc:date>
  </office:meta>
</office:document-meta>
</file>