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page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2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16367" table:default-cell-style-name="ce37"/>
        <table:table-row table:style-name="ro1">
          <table:table-cell office:value-type="string" table:number-columns-spanned="2" table:number-rows-spanned="1" table:style-name="ce131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2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3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4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09年11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7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8">
            <text:p>家(件)數</text:p>
          </table:table-cell>
          <table:covered-table-cell/>
          <table:table-cell office:value-type="string" table:number-columns-spanned="2" table:number-rows-spanned="1" table:style-name="ce140">
            <text:p>營業總額</text:p>
          </table:table-cell>
          <table:covered-table-cell/>
          <table:table-cell office:value-type="string" table:number-columns-spanned="4" table:number-rows-spanned="1" table:style-name="ce135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5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6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9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41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784" table:style-name="ce17">
            <text:p><text:s text:c="2"/>2,784<text:s/></text:p>
          </table:table-cell>
          <table:table-cell table:style-name="ce24"/>
          <table:table-cell office:value-type="float" office:value="521749090" table:style-name="ce17">
            <text:p><text:s text:c="2"/>521,749,090<text:s/></text:p>
          </table:table-cell>
          <table:table-cell table:style-name="ce24"/>
          <table:table-cell office:value-type="float" office:value="15961879" table:style-name="ce17">
            <text:p><text:s text:c="2"/>15,961,879<text:s/></text:p>
          </table:table-cell>
          <table:table-cell table:style-name="ce24"/>
          <table:table-cell office:value-type="float" office:value="170587916" table:style-name="ce17">
            <text:p><text:s text:c="2"/>170,587,916<text:s/></text:p>
          </table:table-cell>
          <table:table-cell table:style-name="ce24"/>
          <table:table-cell office:value-type="float" office:value="15354350" table:style-name="ce17">
            <text:p><text:s text:c="2"/>15,354,350<text:s/></text:p>
          </table:table-cell>
          <table:table-cell table:style-name="ce24"/>
          <table:table-cell office:value-type="float" office:value="168324544" table:style-name="ce17">
            <text:p><text:s text:c="2"/>168,324,54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79" table:style-name="ce18">
            <text:p><text:s text:c="2"/>79<text:s/></text:p>
          </table:table-cell>
          <table:table-cell table:style-name="ce25"/>
          <table:table-cell office:value-type="float" office:value="201893072" table:style-name="ce18">
            <text:p><text:s text:c="2"/>201,893,072<text:s/></text:p>
          </table:table-cell>
          <table:table-cell table:style-name="ce25"/>
          <table:table-cell office:value-type="float" office:value="6139124" table:style-name="ce18">
            <text:p><text:s text:c="2"/>6,139,124<text:s/></text:p>
          </table:table-cell>
          <table:table-cell table:style-name="ce25"/>
          <table:table-cell office:value-type="float" office:value="66432155" table:style-name="ce18">
            <text:p><text:s text:c="2"/>66,432,155<text:s/></text:p>
          </table:table-cell>
          <table:table-cell table:style-name="ce25"/>
          <table:table-cell office:value-type="float" office:value="6139124" table:style-name="ce18">
            <text:p><text:s text:c="2"/>6,139,124<text:s/></text:p>
          </table:table-cell>
          <table:table-cell table:style-name="ce25"/>
          <table:table-cell office:value-type="float" office:value="66431040" table:style-name="ce18">
            <text:p><text:s text:c="2"/>66,431,04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637" table:style-name="ce18">
            <text:p><text:s text:c="2"/>2,637<text:s/></text:p>
          </table:table-cell>
          <table:table-cell table:style-name="ce25"/>
          <table:table-cell office:value-type="float" office:value="204705310" table:style-name="ce18">
            <text:p><text:s text:c="2"/>204,705,310<text:s/></text:p>
          </table:table-cell>
          <table:table-cell table:style-name="ce25"/>
          <table:table-cell office:value-type="float" office:value="9437938" table:style-name="ce18">
            <text:p><text:s text:c="2"/>9,437,938<text:s/></text:p>
          </table:table-cell>
          <table:table-cell table:style-name="ce25"/>
          <table:table-cell office:value-type="float" office:value="102683705" table:style-name="ce18">
            <text:p><text:s text:c="2"/>102,683,705<text:s/></text:p>
          </table:table-cell>
          <table:table-cell table:style-name="ce25"/>
          <table:table-cell office:value-type="float" office:value="8836011" table:style-name="ce18">
            <text:p><text:s text:c="2"/>8,836,011<text:s/></text:p>
          </table:table-cell>
          <table:table-cell table:style-name="ce25"/>
          <table:table-cell office:value-type="float" office:value="100422824" table:style-name="ce18">
            <text:p><text:s text:c="2"/>100,422,82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67" table:style-name="ce19">
            <text:p><text:s text:c="2"/>67<text:s/></text:p>
          </table:table-cell>
          <table:table-cell table:style-name="ce26"/>
          <table:table-cell office:value-type="float" office:value="115145708" table:style-name="ce19">
            <text:p><text:s text:c="2"/>115,145,708<text:s/></text:p>
          </table:table-cell>
          <table:table-cell table:style-name="ce26"/>
          <table:table-cell office:value-type="float" office:value="384579" table:style-name="ce19">
            <text:p><text:s text:c="2"/>384,579<text:s/></text:p>
          </table:table-cell>
          <table:table-cell table:style-name="ce26"/>
          <table:table-cell office:value-type="float" office:value="1461723" table:style-name="ce19">
            <text:p><text:s text:c="2"/>1,461,723<text:s/></text:p>
          </table:table-cell>
          <table:table-cell table:style-name="ce26"/>
          <table:table-cell office:value-type="float" office:value="377548" table:style-name="ce19">
            <text:p><text:s text:c="2"/>377,548<text:s/></text:p>
          </table:table-cell>
          <table:table-cell table:style-name="ce26"/>
          <table:table-cell office:value-type="float" office:value="1463680" table:style-name="ce19">
            <text:p><text:s text:c="2"/>1,463,68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2">
            <text:p>違章補徵稅款</text:p>
          </table:table-cell>
          <table:covered-table-cell/>
          <table:table-cell table:style-name="ce9"/>
          <table:table-cell office:value-type="float" office:value="1" table:style-name="ce20">
            <text:p><text:s text:c="2"/>1<text:s/></text:p>
          </table:table-cell>
          <table:table-cell table:style-name="ce27"/>
          <table:table-cell office:value-type="float" office:value="5000" table:style-name="ce20">
            <text:p><text:s text:c="2"/>5,000<text:s/></text:p>
          </table:table-cell>
          <table:table-cell table:style-name="ce27"/>
          <table:table-cell office:value-type="float" office:value="238" table:style-name="ce20">
            <text:p><text:s text:c="2"/>238<text:s/></text:p>
          </table:table-cell>
          <table:table-cell table:style-name="ce27"/>
          <table:table-cell office:value-type="float" office:value="10333" table:style-name="ce20">
            <text:p><text:s text:c="2"/>10,333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27"/>
          <table:table-cell office:value-type="float" office:value="7000" table:style-name="ce20">
            <text:p><text:s text:c="2"/>7,00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30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3" table:style-name="ce10">
            <text:p><text:s text:c="2"/>13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81424918" table:style-name="ce21">
            <text:p><text:s text:c="2"/>81,424,918<text:s/></text:p>
          </table:table-cell>
          <table:table-cell office:value-type="float" office:value="3433312" table:style-name="ce21">
            <text:p><text:s text:c="2"/>3,433,312<text:s/></text:p>
          </table:table-cell>
          <table:table-cell office:value-type="float" office:value="257709" table:style-name="ce21">
            <text:p><text:s text:c="2"/>257,709<text:s/></text:p>
          </table:table-cell>
          <table:table-cell office:value-type="float" office:value="15080" table:style-name="ce21">
            <text:p><text:s text:c="2"/>15,080<text:s/></text:p>
          </table:table-cell>
          <table:table-cell office:value-type="float" office:value="2618644" table:style-name="ce21">
            <text:p><text:s text:c="2"/>2,618,644<text:s/></text:p>
          </table:table-cell>
          <table:table-cell office:value-type="float" office:value="185047" table:style-name="ce21">
            <text:p><text:s text:c="2"/>185,047<text:s/></text:p>
          </table:table-cell>
          <table:table-cell office:value-type="float" office:value="257709" table:style-name="ce21">
            <text:p><text:s text:c="2"/>257,709<text:s/></text:p>
          </table:table-cell>
          <table:table-cell office:value-type="float" office:value="10007" table:style-name="ce21">
            <text:p><text:s text:c="2"/>10,007<text:s/></text:p>
          </table:table-cell>
          <table:table-cell office:value-type="float" office:value="2618644" table:style-name="ce21">
            <text:p><text:s text:c="2"/>2,618,644<text:s/></text:p>
          </table:table-cell>
          <table:table-cell office:value-type="float" office:value="179974" table:style-name="ce21">
            <text:p><text:s text:c="2"/>179,97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8209175" table:style-name="ce22">
            <text:p><text:s text:c="2"/>8,209,175<text:s/></text:p>
          </table:table-cell>
          <table:table-cell office:value-type="float" office:value="1326925" table:style-name="ce22">
            <text:p><text:s text:c="2"/>1,326,925<text:s/></text:p>
          </table:table-cell>
          <table:table-cell office:value-type="float" office:value="27987" table:style-name="ce22">
            <text:p><text:s text:c="2"/>27,987<text:s/></text:p>
          </table:table-cell>
          <table:table-cell office:value-type="float" office:value="5558" table:style-name="ce22">
            <text:p><text:s text:c="2"/>5,558<text:s/></text:p>
          </table:table-cell>
          <table:table-cell office:value-type="float" office:value="347388" table:style-name="ce22">
            <text:p><text:s text:c="2"/>347,388<text:s/></text:p>
          </table:table-cell>
          <table:table-cell office:value-type="float" office:value="74210" table:style-name="ce22">
            <text:p><text:s text:c="2"/>74,210<text:s/></text:p>
          </table:table-cell>
          <table:table-cell office:value-type="float" office:value="27987" table:style-name="ce22">
            <text:p><text:s text:c="2"/>27,987<text:s/></text:p>
          </table:table-cell>
          <table:table-cell office:value-type="float" office:value="485" table:style-name="ce22">
            <text:p><text:s text:c="2"/>485<text:s/></text:p>
          </table:table-cell>
          <table:table-cell office:value-type="float" office:value="347388" table:style-name="ce22">
            <text:p><text:s text:c="2"/>347,388<text:s/></text:p>
          </table:table-cell>
          <table:table-cell office:value-type="float" office:value="69137" table:style-name="ce22">
            <text:p><text:s text:c="2"/>69,13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71307" table:style-name="ce22">
            <text:p><text:s text:c="2"/>1,771,3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394" table:style-name="ce22">
            <text:p><text:s text:c="2"/>8,3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429" table:style-name="ce22">
            <text:p><text:s text:c="2"/>98,42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394" table:style-name="ce22">
            <text:p><text:s text:c="2"/>8,3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429" table:style-name="ce22">
            <text:p><text:s text:c="2"/>98,42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350" table:style-name="ce22">
            <text:p><text:s text:c="2"/>9,3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350" table:style-name="ce22">
            <text:p><text:s text:c="2"/>9,3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73215743" table:style-name="ce22">
            <text:p><text:s text:c="2"/>73,215,743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229722" table:style-name="ce22">
            <text:p><text:s text:c="2"/>229,722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271256" table:style-name="ce22">
            <text:p><text:s text:c="2"/>2,271,256<text:s/></text:p>
          </table:table-cell>
          <table:table-cell office:value-type="float" office:value="3058" table:style-name="ce22">
            <text:p><text:s text:c="2"/>3,058<text:s/></text:p>
          </table:table-cell>
          <table:table-cell office:value-type="float" office:value="229722" table:style-name="ce22">
            <text:p><text:s text:c="2"/>229,722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2271256" table:style-name="ce22">
            <text:p><text:s text:c="2"/>2,271,256<text:s/></text:p>
          </table:table-cell>
          <table:table-cell office:value-type="float" office:value="3058" table:style-name="ce22">
            <text:p><text:s text:c="2"/>3,05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7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9883752" table:style-name="ce22">
            <text:p><text:s text:c="2"/>49,883,752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502687" table:style-name="ce22">
            <text:p><text:s text:c="2"/>2,502,687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2526929" table:style-name="ce22">
            <text:p><text:s text:c="2"/>22,526,929<text:s/></text:p>
          </table:table-cell>
          <table:table-cell office:value-type="float" office:value="1055762" table:style-name="ce22">
            <text:p><text:s text:c="2"/>1,055,762<text:s/></text:p>
          </table:table-cell>
          <table:table-cell office:value-type="float" office:value="2502687" table:style-name="ce22">
            <text:p><text:s text:c="2"/>2,502,687<text:s/></text:p>
          </table:table-cell>
          <table:table-cell office:value-type="float" office:value="92852" table:style-name="ce22">
            <text:p><text:s text:c="2"/>92,852<text:s/></text:p>
          </table:table-cell>
          <table:table-cell office:value-type="float" office:value="22526929" table:style-name="ce22">
            <text:p><text:s text:c="2"/>22,526,929<text:s/></text:p>
          </table:table-cell>
          <table:table-cell office:value-type="float" office:value="1038062" table:style-name="ce22">
            <text:p><text:s text:c="2"/>1,038,06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698702" table:style-name="ce22">
            <text:p><text:s text:c="2"/>49,698,7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94276" table:style-name="ce22">
            <text:p><text:s text:c="2"/>2,494,27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423190" table:style-name="ce22">
            <text:p><text:s text:c="2"/>22,423,19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94276" table:style-name="ce22">
            <text:p><text:s text:c="2"/>2,494,27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423190" table:style-name="ce22">
            <text:p><text:s text:c="2"/>22,423,190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185050" table:style-name="ce22">
            <text:p><text:s text:c="2"/>185,05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8411" table:style-name="ce22">
            <text:p><text:s text:c="2"/>8,411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103739" table:style-name="ce22">
            <text:p><text:s text:c="2"/>103,739<text:s/></text:p>
          </table:table-cell>
          <table:table-cell office:value-type="float" office:value="1055762" table:style-name="ce22">
            <text:p><text:s text:c="2"/>1,055,762<text:s/></text:p>
          </table:table-cell>
          <table:table-cell office:value-type="float" office:value="8411" table:style-name="ce22">
            <text:p><text:s text:c="2"/>8,411<text:s/></text:p>
          </table:table-cell>
          <table:table-cell office:value-type="float" office:value="92852" table:style-name="ce22">
            <text:p><text:s text:c="2"/>92,852<text:s/></text:p>
          </table:table-cell>
          <table:table-cell office:value-type="float" office:value="103739" table:style-name="ce22">
            <text:p><text:s text:c="2"/>103,739<text:s/></text:p>
          </table:table-cell>
          <table:table-cell office:value-type="float" office:value="1038062" table:style-name="ce22">
            <text:p><text:s text:c="2"/>1,038,062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7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3470" table:style-name="ce22">
            <text:p><text:s text:c="2"/>2,453,47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726" table:style-name="ce22">
            <text:p><text:s text:c="2"/>397,7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13516" table:style-name="ce22">
            <text:p><text:s text:c="2"/>3,913,5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21708" table:style-name="ce22">
            <text:p><text:s text:c="2"/>421,7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38892" table:style-name="ce22">
            <text:p><text:s text:c="2"/>3,738,89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80205" table:style-name="ce22">
            <text:p><text:s text:c="2"/>2,780,2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9230" table:style-name="ce22">
            <text:p><text:s text:c="2"/>339,23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74453" table:style-name="ce22">
            <text:p><text:s text:c="2"/>2,774,453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0423" table:style-name="ce22">
            <text:p><text:s text:c="2"/>490,42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887" table:style-name="ce22">
            <text:p><text:s text:c="2"/>98,88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33311" table:style-name="ce22">
            <text:p><text:s text:c="2"/>1,133,3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2478" table:style-name="ce22">
            <text:p><text:s text:c="2"/>82,47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64439" table:style-name="ce22">
            <text:p><text:s text:c="2"/>964,439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7">
            <text:p>電子遊戲機6</text:p>
          </table:table-cell>
          <table:table-cell office:value-type="string" table:number-columns-spanned="2" table:number-rows-spanned="1" table:style-name="ce128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2" table:style-name="ce22">
            <text:p><text:s text:c="2"/>162<text:s/></text:p>
          </table:table-cell>
          <table:table-cell office:value-type="float" office:value="8201771" table:style-name="ce22">
            <text:p><text:s text:c="2"/>8,201,771<text:s/></text:p>
          </table:table-cell>
          <table:table-cell office:value-type="float" office:value="29902088" table:style-name="ce22">
            <text:p><text:s text:c="2"/>29,902,088<text:s/></text:p>
          </table:table-cell>
          <table:table-cell office:value-type="float" office:value="374673" table:style-name="ce22">
            <text:p><text:s text:c="2"/>374,673<text:s/></text:p>
          </table:table-cell>
          <table:table-cell office:value-type="float" office:value="1331045" table:style-name="ce22">
            <text:p><text:s text:c="2"/>1,331,045<text:s/></text:p>
          </table:table-cell>
          <table:table-cell office:value-type="float" office:value="3994480" table:style-name="ce22">
            <text:p><text:s text:c="2"/>3,994,480<text:s/></text:p>
          </table:table-cell>
          <table:table-cell office:value-type="float" office:value="14719600" table:style-name="ce22">
            <text:p><text:s text:c="2"/>14,719,600<text:s/></text:p>
          </table:table-cell>
          <table:table-cell office:value-type="float" office:value="374673" table:style-name="ce22">
            <text:p><text:s text:c="2"/>374,673<text:s/></text:p>
          </table:table-cell>
          <table:table-cell office:value-type="float" office:value="1008018" table:style-name="ce22">
            <text:p><text:s text:c="2"/>1,008,018<text:s/></text:p>
          </table:table-cell>
          <table:table-cell office:value-type="float" office:value="3994480" table:style-name="ce22">
            <text:p><text:s text:c="2"/>3,994,480<text:s/></text:p>
          </table:table-cell>
          <table:table-cell office:value-type="float" office:value="14460232" table:style-name="ce22">
            <text:p><text:s text:c="2"/>14,460,23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0" table:style-name="ce22">
            <text:p><text:s text:c="2"/>150<text:s/></text:p>
          </table:table-cell>
          <table:table-cell office:value-type="float" office:value="8201771" table:style-name="ce22">
            <text:p><text:s text:c="2"/>8,201,771<text:s/></text:p>
          </table:table-cell>
          <table:table-cell office:value-type="float" office:value="28645493" table:style-name="ce22">
            <text:p><text:s text:c="2"/>28,645,493<text:s/></text:p>
          </table:table-cell>
          <table:table-cell office:value-type="float" office:value="374673" table:style-name="ce22">
            <text:p><text:s text:c="2"/>374,673<text:s/></text:p>
          </table:table-cell>
          <table:table-cell office:value-type="float" office:value="1270679" table:style-name="ce22">
            <text:p><text:s text:c="2"/>1,270,679<text:s/></text:p>
          </table:table-cell>
          <table:table-cell office:value-type="float" office:value="3994480" table:style-name="ce22">
            <text:p><text:s text:c="2"/>3,994,480<text:s/></text:p>
          </table:table-cell>
          <table:table-cell office:value-type="float" office:value="14042864" table:style-name="ce22">
            <text:p><text:s text:c="2"/>14,042,864<text:s/></text:p>
          </table:table-cell>
          <table:table-cell office:value-type="float" office:value="374673" table:style-name="ce22">
            <text:p><text:s text:c="2"/>374,673<text:s/></text:p>
          </table:table-cell>
          <table:table-cell office:value-type="float" office:value="959673" table:style-name="ce22">
            <text:p><text:s text:c="2"/>959,673<text:s/></text:p>
          </table:table-cell>
          <table:table-cell office:value-type="float" office:value="3994480" table:style-name="ce22">
            <text:p><text:s text:c="2"/>3,994,480<text:s/></text:p>
          </table:table-cell>
          <table:table-cell office:value-type="float" office:value="13800202" table:style-name="ce22">
            <text:p><text:s text:c="2"/>13,800,202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9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56595" table:style-name="ce22">
            <text:p><text:s text:c="2"/>1,256,5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366" table:style-name="ce22">
            <text:p><text:s text:c="2"/>60,36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76736" table:style-name="ce22">
            <text:p><text:s text:c="2"/>676,73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345" table:style-name="ce22">
            <text:p><text:s text:c="2"/>48,34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60030" table:style-name="ce22">
            <text:p><text:s text:c="2"/>660,030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4" table:style-name="ce12">
            <text:p><text:s text:c="2"/>4<text:s/></text:p>
          </table:table-cell>
          <table:table-cell office:value-type="float" office:value="14" table:style-name="ce23">
            <text:p><text:s text:c="2"/>14<text:s/></text:p>
          </table:table-cell>
          <table:table-cell office:value-type="float" office:value="1846178" table:style-name="ce23">
            <text:p><text:s text:c="2"/>1,846,178<text:s/></text:p>
          </table:table-cell>
          <table:table-cell office:value-type="float" office:value="7006672" table:style-name="ce23">
            <text:p><text:s text:c="2"/>7,006,672<text:s/></text:p>
          </table:table-cell>
          <table:table-cell office:value-type="float" office:value="65533" table:style-name="ce23">
            <text:p><text:s text:c="2"/>65,533<text:s/></text:p>
          </table:table-cell>
          <table:table-cell office:value-type="float" office:value="334001" table:style-name="ce23">
            <text:p><text:s text:c="2"/>334,001<text:s/></text:p>
          </table:table-cell>
          <table:table-cell office:value-type="float" office:value="764067" table:style-name="ce23">
            <text:p><text:s text:c="2"/>764,067<text:s/></text:p>
          </table:table-cell>
          <table:table-cell office:value-type="float" office:value="3504296" table:style-name="ce23">
            <text:p><text:s text:c="2"/>3,504,296<text:s/></text:p>
          </table:table-cell>
          <table:table-cell office:value-type="float" office:value="65533" table:style-name="ce23">
            <text:p><text:s text:c="2"/>65,533<text:s/></text:p>
          </table:table-cell>
          <table:table-cell office:value-type="float" office:value="337998" table:style-name="ce23">
            <text:p><text:s text:c="2"/>337,998<text:s/></text:p>
          </table:table-cell>
          <table:table-cell office:value-type="float" office:value="764066" table:style-name="ce23">
            <text:p><text:s text:c="2"/>764,066<text:s/></text:p>
          </table:table-cell>
          <table:table-cell office:value-type="float" office:value="3509456" table:style-name="ce23">
            <text:p><text:s text:c="2"/>3,509,456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12" table:number-columns-repeated="2" table:default-cell-style-name="ce52"/>
        <table:table-column table:style-name="co6" table:default-cell-style-name="ce52"/>
        <table:table-column table:style-name="co10" table:default-cell-style-name="ce52"/>
        <table:table-column table:style-name="co8" table:number-columns-repeated="8" table:default-cell-style-name="ce52"/>
        <table:table-column table:style-name="co15" table:default-cell-style-name="ce52"/>
        <table:table-column table:style-name="co16" table:number-columns-repeated="16368" table:default-cell-style-name="ce52"/>
        <table:table-row table:style-name="ro1">
          <table:table-cell office:value-type="string" table:number-columns-spanned="2" table:number-rows-spanned="1" table:style-name="ce131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2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3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4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09年11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7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8">
            <text:p>家(件)數</text:p>
          </table:table-cell>
          <table:covered-table-cell/>
          <table:table-cell office:value-type="string" table:number-columns-spanned="2" table:number-rows-spanned="1" table:style-name="ce140">
            <text:p>營業總額</text:p>
          </table:table-cell>
          <table:covered-table-cell/>
          <table:table-cell office:value-type="string" table:number-columns-spanned="4" table:number-rows-spanned="1" table:style-name="ce135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5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6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9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4">
            <text:p>小　　　計</text:p>
          </table:table-cell>
          <table:covered-table-cell/>
          <table:table-cell office:value-type="float" office:value="23" table:style-name="ce42">
            <text:p><text:s text:c="2"/>23<text:s/></text:p>
          </table:table-cell>
          <table:table-cell office:value-type="float" office:value="528" table:style-name="ce43">
            <text:p><text:s text:c="2"/>528<text:s/></text:p>
          </table:table-cell>
          <table:table-cell office:value-type="float" office:value="31681342" table:style-name="ce43">
            <text:p><text:s text:c="2"/>31,681,342<text:s/></text:p>
          </table:table-cell>
          <table:table-cell office:value-type="float" office:value="31540376" table:style-name="ce43">
            <text:p><text:s text:c="2"/>31,540,376<text:s/></text:p>
          </table:table-cell>
          <table:table-cell office:value-type="float" office:value="1540358" table:style-name="ce43">
            <text:p><text:s text:c="2"/>1,540,358<text:s/></text:p>
          </table:table-cell>
          <table:table-cell office:value-type="float" office:value="1449275" table:style-name="ce43">
            <text:p><text:s text:c="2"/>1,449,275<text:s/></text:p>
          </table:table-cell>
          <table:table-cell office:value-type="float" office:value="14948739" table:style-name="ce43">
            <text:p><text:s text:c="2"/>14,948,739<text:s/></text:p>
          </table:table-cell>
          <table:table-cell office:value-type="float" office:value="15493115" table:style-name="ce43">
            <text:p><text:s text:c="2"/>15,493,115<text:s/></text:p>
          </table:table-cell>
          <table:table-cell office:value-type="float" office:value="1540358" table:style-name="ce43">
            <text:p><text:s text:c="2"/>1,540,358<text:s/></text:p>
          </table:table-cell>
          <table:table-cell office:value-type="float" office:value="1418165" table:style-name="ce43">
            <text:p><text:s text:c="2"/>1,418,165<text:s/></text:p>
          </table:table-cell>
          <table:table-cell office:value-type="float" office:value="14948739" table:style-name="ce43">
            <text:p><text:s text:c="2"/>14,948,739<text:s/></text:p>
          </table:table-cell>
          <table:table-cell office:value-type="float" office:value="15541682" table:style-name="ce43">
            <text:p><text:s text:c="2"/>15,541,68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KTV(卡拉ok)投幣式A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246" table:style-name="ce22">
            <text:p><text:s text:c="2"/>246<text:s/></text:p>
          </table:table-cell>
          <table:table-cell office:value-type="float" office:value="7707049" table:style-name="ce22">
            <text:p><text:s text:c="2"/>7,707,049<text:s/></text:p>
          </table:table-cell>
          <table:table-cell office:value-type="float" office:value="6720634" table:style-name="ce22">
            <text:p><text:s text:c="2"/>6,720,634<text:s/></text:p>
          </table:table-cell>
          <table:table-cell office:value-type="float" office:value="360286" table:style-name="ce22">
            <text:p><text:s text:c="2"/>360,286<text:s/></text:p>
          </table:table-cell>
          <table:table-cell office:value-type="float" office:value="309639" table:style-name="ce22">
            <text:p><text:s text:c="2"/>309,639<text:s/></text:p>
          </table:table-cell>
          <table:table-cell office:value-type="float" office:value="3468962" table:style-name="ce22">
            <text:p><text:s text:c="2"/>3,468,962<text:s/></text:p>
          </table:table-cell>
          <table:table-cell office:value-type="float" office:value="3492207" table:style-name="ce22">
            <text:p><text:s text:c="2"/>3,492,207<text:s/></text:p>
          </table:table-cell>
          <table:table-cell office:value-type="float" office:value="360286" table:style-name="ce22">
            <text:p><text:s text:c="2"/>360,286<text:s/></text:p>
          </table:table-cell>
          <table:table-cell office:value-type="float" office:value="314419" table:style-name="ce22">
            <text:p><text:s text:c="2"/>314,419<text:s/></text:p>
          </table:table-cell>
          <table:table-cell office:value-type="float" office:value="3468962" table:style-name="ce22">
            <text:p><text:s text:c="2"/>3,468,962<text:s/></text:p>
          </table:table-cell>
          <table:table-cell office:value-type="float" office:value="3607465" table:style-name="ce22">
            <text:p><text:s text:c="2"/>3,607,465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KTV(卡拉ok)非投幣式B</text:p>
          </table:table-cell>
          <table:covered-table-cell/>
          <table:table-cell office:value-type="float" office:value="18" table:style-name="ce11">
            <text:p><text:s text:c="2"/>18<text:s/></text:p>
          </table:table-cell>
          <table:table-cell office:value-type="float" office:value="279" table:style-name="ce22">
            <text:p><text:s text:c="2"/>279<text:s/></text:p>
          </table:table-cell>
          <table:table-cell office:value-type="float" office:value="23974293" table:style-name="ce22">
            <text:p><text:s text:c="2"/>23,974,293<text:s/></text:p>
          </table:table-cell>
          <table:table-cell office:value-type="float" office:value="24550244" table:style-name="ce22">
            <text:p><text:s text:c="2"/>24,550,244<text:s/></text:p>
          </table:table-cell>
          <table:table-cell office:value-type="float" office:value="1180072" table:style-name="ce22">
            <text:p><text:s text:c="2"/>1,180,072<text:s/></text:p>
          </table:table-cell>
          <table:table-cell office:value-type="float" office:value="1127386" table:style-name="ce22">
            <text:p><text:s text:c="2"/>1,127,386<text:s/></text:p>
          </table:table-cell>
          <table:table-cell office:value-type="float" office:value="11479777" table:style-name="ce22">
            <text:p><text:s text:c="2"/>11,479,777<text:s/></text:p>
          </table:table-cell>
          <table:table-cell office:value-type="float" office:value="11866158" table:style-name="ce22">
            <text:p><text:s text:c="2"/>11,866,158<text:s/></text:p>
          </table:table-cell>
          <table:table-cell office:value-type="float" office:value="1180072" table:style-name="ce22">
            <text:p><text:s text:c="2"/>1,180,072<text:s/></text:p>
          </table:table-cell>
          <table:table-cell office:value-type="float" office:value="1093246" table:style-name="ce22">
            <text:p><text:s text:c="2"/>1,093,246<text:s/></text:p>
          </table:table-cell>
          <table:table-cell office:value-type="float" office:value="11479777" table:style-name="ce22">
            <text:p><text:s text:c="2"/>11,479,777<text:s/></text:p>
          </table:table-cell>
          <table:table-cell office:value-type="float" office:value="11797664" table:style-name="ce22">
            <text:p><text:s text:c="2"/>11,797,66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5500" table:style-name="ce22">
            <text:p><text:s text:c="2"/>115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5500" table:style-name="ce22">
            <text:p><text:s text:c="2"/>115,5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250" table:style-name="ce22">
            <text:p><text:s text:c="2"/>19,2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053" table:style-name="ce22">
            <text:p><text:s text:c="2"/>21,053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9">
            <text:p>小計</text:p>
          </table:table-cell>
          <table:covered-table-cell/>
          <table:table-cell office:value-type="float" office:value="12" table:style-name="ce11">
            <text:p><text:s text:c="2"/>12<text:s/></text:p>
          </table:table-cell>
          <table:table-cell office:value-type="float" office:value="1900" table:style-name="ce22">
            <text:p><text:s text:c="2"/>1,900<text:s/></text:p>
          </table:table-cell>
          <table:table-cell office:value-type="float" office:value="28855111" table:style-name="ce22">
            <text:p><text:s text:c="2"/>28,855,111<text:s/></text:p>
          </table:table-cell>
          <table:table-cell office:value-type="float" office:value="128254186" table:style-name="ce22">
            <text:p><text:s text:c="2"/>128,254,186<text:s/></text:p>
          </table:table-cell>
          <table:table-cell office:value-type="float" office:value="1398164" table:style-name="ce22">
            <text:p><text:s text:c="2"/>1,398,164<text:s/></text:p>
          </table:table-cell>
          <table:table-cell office:value-type="float" office:value="5816269" table:style-name="ce22">
            <text:p><text:s text:c="2"/>5,816,269<text:s/></text:p>
          </table:table-cell>
          <table:table-cell office:value-type="float" office:value="21579296" table:style-name="ce22">
            <text:p><text:s text:c="2"/>21,579,296<text:s/></text:p>
          </table:table-cell>
          <table:table-cell office:value-type="float" office:value="63812369" table:style-name="ce22">
            <text:p><text:s text:c="2"/>63,812,369<text:s/></text:p>
          </table:table-cell>
          <table:table-cell office:value-type="float" office:value="1398164" table:style-name="ce22">
            <text:p><text:s text:c="2"/>1,398,164<text:s/></text:p>
          </table:table-cell>
          <table:table-cell office:value-type="float" office:value="5547263" table:style-name="ce22">
            <text:p><text:s text:c="2"/>5,547,263<text:s/></text:p>
          </table:table-cell>
          <table:table-cell office:value-type="float" office:value="21578182" table:style-name="ce22">
            <text:p><text:s text:c="2"/>21,578,182<text:s/></text:p>
          </table:table-cell>
          <table:table-cell office:value-type="float" office:value="61954526" table:style-name="ce22">
            <text:p><text:s text:c="2"/>61,954,526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891995" table:style-name="ce22">
            <text:p><text:s text:c="2"/>7,891,9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579" table:style-name="ce22">
            <text:p><text:s text:c="2"/>334,57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19177" table:style-name="ce22">
            <text:p><text:s text:c="2"/>3,719,17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49257" table:style-name="ce22">
            <text:p><text:s text:c="2"/>349,25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02057" table:style-name="ce22">
            <text:p><text:s text:c="2"/>3,702,05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電動搖搖馬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09" table:style-name="ce22">
            <text:p><text:s text:c="2"/>10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62300" table:style-name="ce22">
            <text:p><text:s text:c="2"/>1,362,3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642" table:style-name="ce22">
            <text:p><text:s text:c="2"/>62,6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16553" table:style-name="ce22">
            <text:p><text:s text:c="2"/>716,55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0716" table:style-name="ce22">
            <text:p><text:s text:c="2"/>60,7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10657" table:style-name="ce22">
            <text:p><text:s text:c="2"/>710,65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08" table:style-name="ce22">
            <text:p><text:s text:c="2"/>1,608<text:s/></text:p>
          </table:table-cell>
          <table:table-cell office:value-type="float" office:value="17490" table:style-name="ce22">
            <text:p><text:s text:c="2"/>17,490<text:s/></text:p>
          </table:table-cell>
          <table:table-cell office:value-type="float" office:value="113525828" table:style-name="ce22">
            <text:p><text:s text:c="2"/>113,525,828<text:s/></text:p>
          </table:table-cell>
          <table:table-cell office:value-type="float" office:value="795" table:style-name="ce22">
            <text:p><text:s text:c="2"/>795<text:s/></text:p>
          </table:table-cell>
          <table:table-cell office:value-type="float" office:value="5217504" table:style-name="ce22">
            <text:p><text:s text:c="2"/>5,217,504<text:s/></text:p>
          </table:table-cell>
          <table:table-cell office:value-type="float" office:value="2953" table:style-name="ce22">
            <text:p><text:s text:c="2"/>2,953<text:s/></text:p>
          </table:table-cell>
          <table:table-cell office:value-type="float" office:value="57162917" table:style-name="ce22">
            <text:p><text:s text:c="2"/>57,162,917<text:s/></text:p>
          </table:table-cell>
          <table:table-cell office:value-type="float" office:value="795" table:style-name="ce22">
            <text:p><text:s text:c="2"/>795<text:s/></text:p>
          </table:table-cell>
          <table:table-cell office:value-type="float" office:value="4944527" table:style-name="ce22">
            <text:p><text:s text:c="2"/>4,944,527<text:s/></text:p>
          </table:table-cell>
          <table:table-cell office:value-type="float" office:value="2953" table:style-name="ce22">
            <text:p><text:s text:c="2"/>2,953<text:s/></text:p>
          </table:table-cell>
          <table:table-cell office:value-type="float" office:value="55363307" table:style-name="ce22">
            <text:p><text:s text:c="2"/>55,363,30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7757478" table:style-name="ce22">
            <text:p><text:s text:c="2"/>27,757,478<text:s/></text:p>
          </table:table-cell>
          <table:table-cell office:value-type="float" office:value="428610" table:style-name="ce22">
            <text:p><text:s text:c="2"/>428,610<text:s/></text:p>
          </table:table-cell>
          <table:table-cell office:value-type="float" office:value="1356754" table:style-name="ce22">
            <text:p><text:s text:c="2"/>1,356,754<text:s/></text:p>
          </table:table-cell>
          <table:table-cell office:value-type="float" office:value="20358" table:style-name="ce22">
            <text:p><text:s text:c="2"/>20,358<text:s/></text:p>
          </table:table-cell>
          <table:table-cell office:value-type="float" office:value="20568008" table:style-name="ce22">
            <text:p><text:s text:c="2"/>20,568,008<text:s/></text:p>
          </table:table-cell>
          <table:table-cell office:value-type="float" office:value="208333" table:style-name="ce22">
            <text:p><text:s text:c="2"/>208,333<text:s/></text:p>
          </table:table-cell>
          <table:table-cell office:value-type="float" office:value="1356754" table:style-name="ce22">
            <text:p><text:s text:c="2"/>1,356,754<text:s/></text:p>
          </table:table-cell>
          <table:table-cell office:value-type="float" office:value="20358" table:style-name="ce22">
            <text:p><text:s text:c="2"/>20,358<text:s/></text:p>
          </table:table-cell>
          <table:table-cell office:value-type="float" office:value="20567823" table:style-name="ce22">
            <text:p><text:s text:c="2"/>20,567,823<text:s/></text:p>
          </table:table-cell>
          <table:table-cell office:value-type="float" office:value="206733" table:style-name="ce22">
            <text:p><text:s text:c="2"/>206,73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1187" table:style-name="ce22">
            <text:p><text:s text:c="2"/>211,18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11" table:style-name="ce22">
            <text:p><text:s text:c="2"/>4,9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695" table:style-name="ce22">
            <text:p><text:s text:c="2"/>52,6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11" table:style-name="ce22">
            <text:p><text:s text:c="2"/>4,9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695" table:style-name="ce22">
            <text:p><text:s text:c="2"/>52,695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8784" table:style-name="ce22">
            <text:p><text:s text:c="2"/>188,78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808" table:style-name="ce22">
            <text:p><text:s text:c="2"/>8,8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9843" table:style-name="ce22">
            <text:p><text:s text:c="2"/>79,84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400" table:style-name="ce22">
            <text:p><text:s text:c="2"/>11,4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9843" table:style-name="ce22">
            <text:p><text:s text:c="2"/>79,84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9">
            <text:p>其他G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29" table:style-name="ce22">
            <text:p><text:s text:c="2"/>129<text:s/></text:p>
          </table:table-cell>
          <table:table-cell office:value-type="float" office:value="868956" table:style-name="ce22">
            <text:p><text:s text:c="2"/>868,956<text:s/></text:p>
          </table:table-cell>
          <table:table-cell office:value-type="float" office:value="4856669" table:style-name="ce22">
            <text:p><text:s text:c="2"/>4,856,669<text:s/></text:p>
          </table:table-cell>
          <table:table-cell office:value-type="float" office:value="35704" table:style-name="ce22">
            <text:p><text:s text:c="2"/>35,704<text:s/></text:p>
          </table:table-cell>
          <table:table-cell office:value-type="float" office:value="172378" table:style-name="ce22">
            <text:p><text:s text:c="2"/>172,378<text:s/></text:p>
          </table:table-cell>
          <table:table-cell office:value-type="float" office:value="955640" table:style-name="ce22">
            <text:p><text:s text:c="2"/>955,640<text:s/></text:p>
          </table:table-cell>
          <table:table-cell office:value-type="float" office:value="1925546" table:style-name="ce22">
            <text:p><text:s text:c="2"/>1,925,546<text:s/></text:p>
          </table:table-cell>
          <table:table-cell office:value-type="float" office:value="35704" table:style-name="ce22">
            <text:p><text:s text:c="2"/>35,704<text:s/></text:p>
          </table:table-cell>
          <table:table-cell office:value-type="float" office:value="161005" table:style-name="ce22">
            <text:p><text:s text:c="2"/>161,005<text:s/></text:p>
          </table:table-cell>
          <table:table-cell office:value-type="float" office:value="954711" table:style-name="ce22">
            <text:p><text:s text:c="2"/>954,711<text:s/></text:p>
          </table:table-cell>
          <table:table-cell office:value-type="float" office:value="1891929" table:style-name="ce22">
            <text:p><text:s text:c="2"/>1,891,929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7">
            <text:p>臨時公演</text:p>
          </table:table-cell>
          <table:table-cell office:value-type="string" table:number-columns-spanned="2" table:number-rows-spanned="1" table:style-name="ce128">
            <text:p>小　　　計</text:p>
          </table:table-cell>
          <table:covered-table-cell/>
          <table:table-cell table:style-name="ce7"/>
          <table:table-cell office:value-type="float" office:value="67" table:style-name="ce18">
            <text:p><text:s text:c="2"/>67<text:s/></text:p>
          </table:table-cell>
          <table:table-cell table:style-name="ce25"/>
          <table:table-cell office:value-type="float" office:value="115145708" table:style-name="ce18">
            <text:p><text:s text:c="2"/>115,145,708<text:s/></text:p>
          </table:table-cell>
          <table:table-cell table:style-name="ce25"/>
          <table:table-cell office:value-type="float" office:value="384579" table:style-name="ce18">
            <text:p><text:s text:c="2"/>384,579<text:s/></text:p>
          </table:table-cell>
          <table:table-cell table:style-name="ce25"/>
          <table:table-cell office:value-type="float" office:value="1461723" table:style-name="ce18">
            <text:p><text:s text:c="2"/>1,461,723<text:s/></text:p>
          </table:table-cell>
          <table:table-cell table:style-name="ce25"/>
          <table:table-cell office:value-type="float" office:value="377548" table:style-name="ce18">
            <text:p><text:s text:c="2"/>377,548<text:s/></text:p>
          </table:table-cell>
          <table:table-cell table:style-name="ce25"/>
          <table:table-cell office:value-type="float" office:value="1463680" table:style-name="ce18">
            <text:p><text:s text:c="2"/>1,463,680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3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10" table:style-name="ce18">
            <text:p><text:s text:c="2"/>10<text:s/></text:p>
          </table:table-cell>
          <table:table-cell table:style-name="ce25"/>
          <table:table-cell office:value-type="float" office:value="12390090" table:style-name="ce18">
            <text:p><text:s text:c="2"/>12,390,090<text:s/></text:p>
          </table:table-cell>
          <table:table-cell table:style-name="ce25"/>
          <table:table-cell office:value-type="float" office:value="344536" table:style-name="ce18">
            <text:p><text:s text:c="2"/>344,536<text:s/></text:p>
          </table:table-cell>
          <table:table-cell table:style-name="ce25"/>
          <table:table-cell office:value-type="float" office:value="1310420" table:style-name="ce18">
            <text:p><text:s text:c="2"/>1,310,420<text:s/></text:p>
          </table:table-cell>
          <table:table-cell table:style-name="ce25"/>
          <table:table-cell office:value-type="float" office:value="344749" table:style-name="ce18">
            <text:p><text:s text:c="2"/>344,749<text:s/></text:p>
          </table:table-cell>
          <table:table-cell table:style-name="ce25"/>
          <table:table-cell office:value-type="float" office:value="1327762" table:style-name="ce18">
            <text:p><text:s text:c="2"/>1,327,762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3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55" table:style-name="ce18">
            <text:p><text:s text:c="2"/>55<text:s/></text:p>
          </table:table-cell>
          <table:table-cell table:style-name="ce25"/>
          <table:table-cell office:value-type="float" office:value="33245437" table:style-name="ce18">
            <text:p><text:s text:c="2"/>33,245,437<text:s/></text:p>
          </table:table-cell>
          <table:table-cell table:style-name="ce25"/>
          <table:table-cell office:value-type="float" office:value="39959" table:style-name="ce18">
            <text:p><text:s text:c="2"/>39,959<text:s/></text:p>
          </table:table-cell>
          <table:table-cell table:style-name="ce25"/>
          <table:table-cell office:value-type="float" office:value="146887" table:style-name="ce18">
            <text:p><text:s text:c="2"/>146,887<text:s/></text:p>
          </table:table-cell>
          <table:table-cell table:style-name="ce25"/>
          <table:table-cell office:value-type="float" office:value="32715" table:style-name="ce18">
            <text:p><text:s text:c="2"/>32,715<text:s/></text:p>
          </table:table-cell>
          <table:table-cell table:style-name="ce25"/>
          <table:table-cell office:value-type="float" office:value="131502" table:style-name="ce18">
            <text:p><text:s text:c="2"/>131,50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3">
            <text:p>各種競技比賽C</text:p>
          </table:table-cell>
          <table:covered-table-cell/>
          <table:table-cell table:style-name="ce7"/>
          <table:table-cell office:value-type="float" office:value="1" table:style-name="ce18">
            <text:p><text:s text:c="2"/>1<text:s/></text:p>
          </table:table-cell>
          <table:table-cell table:style-name="ce25"/>
          <table:table-cell office:value-type="float" office:value="69442851" table:style-name="ce18">
            <text:p><text:s text:c="2"/>69,442,85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408" table:style-name="ce18">
            <text:p><text:s text:c="2"/>408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408" table:style-name="ce18">
            <text:p><text:s text:c="2"/>408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3">
            <text:p>其他D</text:p>
          </table:table-cell>
          <table:covered-table-cell/>
          <table:table-cell table:style-name="ce8"/>
          <table:table-cell office:value-type="float" office:value="1" table:style-name="ce19">
            <text:p><text:s text:c="2"/>1<text:s/></text:p>
          </table:table-cell>
          <table:table-cell table:style-name="ce26"/>
          <table:table-cell office:value-type="float" office:value="67330" table:style-name="ce19">
            <text:p><text:s text:c="2"/>67,330<text:s/></text:p>
          </table:table-cell>
          <table:table-cell table:style-name="ce26"/>
          <table:table-cell office:value-type="float" office:value="84" table:style-name="ce19">
            <text:p><text:s text:c="2"/>84<text:s/></text:p>
          </table:table-cell>
          <table:table-cell table:style-name="ce26"/>
          <table:table-cell office:value-type="float" office:value="4008" table:style-name="ce19">
            <text:p><text:s text:c="2"/>4,008<text:s/></text:p>
          </table:table-cell>
          <table:table-cell table:style-name="ce26"/>
          <table:table-cell office:value-type="float" office:value="84" table:style-name="ce19">
            <text:p><text:s text:c="2"/>84<text:s/></text:p>
          </table:table-cell>
          <table:table-cell table:style-name="ce26"/>
          <table:table-cell office:value-type="float" office:value="4008" table:style-name="ce19">
            <text:p><text:s text:c="2"/>4,008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1" table:style-name="ce20">
            <text:p><text:s text:c="2"/>1<text:s/></text:p>
          </table:table-cell>
          <table:table-cell table:style-name="ce27"/>
          <table:table-cell office:value-type="float" office:value="5000" table:style-name="ce20">
            <text:p><text:s text:c="2"/>5,000<text:s/></text:p>
          </table:table-cell>
          <table:table-cell table:style-name="ce27"/>
          <table:table-cell office:value-type="float" office:value="238" table:style-name="ce20">
            <text:p><text:s text:c="2"/>238<text:s/></text:p>
          </table:table-cell>
          <table:table-cell table:style-name="ce27"/>
          <table:table-cell office:value-type="float" office:value="10333" table:style-name="ce20">
            <text:p><text:s text:c="2"/>10,333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27"/>
          <table:table-cell office:value-type="float" office:value="7000" table:style-name="ce20">
            <text:p><text:s text:c="2"/>7,000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09年12月30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26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2">
          <table:table-cell office:value-type="string" table:number-columns-spanned="16" table:number-rows-spanned="1" table:style-name="ce112">
            <text:p>填表說明：一、本表編製2份，1份以電子檔(陳核後之PDF掃描檔)Email至財政部統計處，1份依統計法規定永久保存，資料透過網際網路上傳至「臺中市公務統計行政管理系統」。</text:p>
            <text:p><text:s text:c="20"/>二、因轉檔時間落差，本局RGM702L數值(「KTV(卡拉ok)投幣式A」之「實徵稅額\本月份\查定」)與LDW差異800元，財政部統計處指示逕以LDW資料報送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25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5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35Z</meta:creation-date>
    <dc:date>2021-01-13T09:15:35Z</dc:date>
  </office:meta>
</office:document-meta>
</file>