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6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8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1"/>
        <table:table-column table:style-name="co8" table:default-cell-style-name="ce62"/>
        <table:table-column table:style-name="co9" table:default-cell-style-name="ce61"/>
        <table:table-column table:style-name="co10" table:default-cell-style-name="ce8"/>
        <table:table-column table:style-name="co11" table:default-cell-style-name="ce61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5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3" table:number-rows-spanned="1" table:style-name="ce108">
            <text:p>臺中市政府地方稅務局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2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4">
            <text:p>表號</text:p>
          </table:table-cell>
          <table:covered-table-cell/>
          <table:table-cell office:value-type="string" table:number-columns-spanned="3" table:number-rows-spanned="1" table:style-name="ce109">
            <text:p>20903-01-19-2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76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95">
            <text:p>中華民國108年12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97">
            <text:p>單位：新臺幣元</text:p>
          </table:table-cell>
          <table:covered-table-cell/>
          <table:table-cell table:number-columns-repeated="3" table:style-name="ce50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3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85">
            <text:p>退還以前年度歲入款</text:p>
          </table:table-cell>
          <table:covered-table-cell table:number-columns-repeated="9"/>
          <table:table-cell table:number-columns-repeated="3" table:style-name="ce50"/>
          <table:table-cell table:style-name="ce54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7">
            <text:p>總計</text:p>
          </table:table-cell>
          <table:covered-table-cell table:number-columns-repeated="4"/>
          <table:table-cell office:value-type="float" office:value="9869425" table:number-columns-spanned="10" table:number-rows-spanned="1" table:style-name="ce74">
            <text:p>9,869,425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661493" table:number-columns-spanned="10" table:number-rows-spanned="1" table:style-name="ce65">
            <text:p>661,493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8937644" table:number-columns-spanned="10" table:number-rows-spanned="1" table:style-name="ce65">
            <text:p>8,937,644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185235" table:number-columns-spanned="10" table:number-rows-spanned="1" table:style-name="ce65">
            <text:p>185,235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75663" table:number-columns-spanned="10" table:number-rows-spanned="1" table:style-name="ce65">
            <text:p>75,663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9390" table:number-columns-spanned="10" table:number-rows-spanned="1" table:style-name="ce65">
            <text:p>9,390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10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87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68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7"/>
          <table:table-cell table:style-name="ce61"/>
          <table:table-cell table:number-columns-repeated="3" table:style-name="ce48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4"/>
          <table:table-cell table:number-columns-repeated="4" table:style-name="ce61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8"/>
          <table:table-cell office:value-type="string" table:style-name="ce47">
            <text:p>中華民國109年1月10日編製</text:p>
          </table:table-cell>
          <table:table-cell table:number-columns-repeated="3" table:style-name="ce61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63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8:17Z</meta:creation-date>
    <dc:date>2020-01-16T01:18:17Z</dc:date>
  </office:meta>
</office:document-meta>
</file>