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6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46"/>
        <table:table-column table:style-name="co8" table:default-cell-style-name="ce62"/>
        <table:table-column table:style-name="co9" table:default-cell-style-name="ce46"/>
        <table:table-column table:style-name="co10" table:default-cell-style-name="ce8"/>
        <table:table-column table:style-name="co11" table:default-cell-style-name="ce46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5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3" table:number-rows-spanned="1" table:style-name="ce108">
            <text:p>臺中市政府地方稅務局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4"/>
          <table:covered-table-cell table:number-columns-repeated="3"/>
          <table:table-cell office:value-type="string" table:number-columns-spanned="2" table:number-rows-spanned="1" table:style-name="ce104">
            <text:p>表號</text:p>
          </table:table-cell>
          <table:covered-table-cell/>
          <table:table-cell office:value-type="string" table:number-columns-spanned="3" table:number-rows-spanned="1" table:style-name="ce109">
            <text:p>20903-01-19-2</text:p>
          </table:table-cell>
          <table:covered-table-cell table:number-columns-repeated="2"/>
          <table:table-cell table:style-name="ce50"/>
          <table:table-cell table:number-columns-repeated="2" table:style-name="ce51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76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9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95">
            <text:p>中華民國109年4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97">
            <text:p>單位：新臺幣元</text:p>
          </table:table-cell>
          <table:covered-table-cell/>
          <table:table-cell table:number-columns-repeated="3" table:style-name="ce51"/>
          <table:table-cell table:number-columns-repeated="16365" table:style-name="ce60"/>
        </table:table-row>
        <table:table-row table:style-name="ro5">
          <table:table-cell table:style-name="ce2"/>
          <table:table-cell office:value-type="string" table:number-columns-spanned="5" table:number-rows-spanned="1" table:style-name="ce103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5">
            <text:p>退還以前年度歲入款</text:p>
          </table:table-cell>
          <table:covered-table-cell table:number-columns-repeated="9"/>
          <table:table-cell table:number-columns-repeated="3" table:style-name="ce51"/>
          <table:table-cell table:style-name="ce55"/>
          <table:table-cell table:number-columns-repeated="16364" table:style-name="ce60"/>
        </table:table-row>
        <table:table-row table:style-name="ro6">
          <table:table-cell table:style-name="ce3"/>
          <table:table-cell office:value-type="string" table:number-columns-spanned="5" table:number-rows-spanned="1" table:style-name="ce107">
            <text:p>總計</text:p>
          </table:table-cell>
          <table:covered-table-cell table:number-columns-repeated="4"/>
          <table:table-cell office:value-type="float" office:value="9004739" table:number-columns-spanned="10" table:number-rows-spanned="1" table:style-name="ce74">
            <text:p>9,004,739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124168" table:number-columns-spanned="10" table:number-rows-spanned="1" table:style-name="ce65">
            <text:p>124,168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8345104" table:number-columns-spanned="10" table:number-rows-spanned="1" table:style-name="ce65">
            <text:p>8,345,104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118739" table:number-columns-spanned="10" table:number-rows-spanned="1" table:style-name="ce65">
            <text:p>118,739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49044" table:number-columns-spanned="10" table:number-rows-spanned="1" table:style-name="ce65">
            <text:p>149,044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232700" table:number-columns-spanned="10" table:number-rows-spanned="1" table:style-name="ce65">
            <text:p>232,700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31890" table:number-columns-spanned="10" table:number-rows-spanned="1" table:style-name="ce65">
            <text:p>31,890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3094" table:number-columns-spanned="10" table:number-rows-spanned="1" table:style-name="ce65">
            <text:p>3,094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65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10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87">
            <text:p>-</text:p>
          </table:table-cell>
          <table:covered-table-cell table:number-columns-repeated="9"/>
          <table:table-cell table:number-columns-repeated="3" table:style-name="ce53"/>
          <table:table-cell table:number-columns-repeated="2" table:style-name="ce57"/>
          <table:table-cell table:number-columns-repeated="21" table:style-name="ce58"/>
          <table:table-cell table:number-columns-repeated="16342" table:style-name="ce61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2"/>
          <table:table-cell table:number-columns-repeated="2" table:style-name="ce56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68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8"/>
          <table:table-cell table:style-name="ce46"/>
          <table:table-cell table:number-columns-repeated="3" table:style-name="ce49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46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9"/>
          <table:table-cell office:value-type="string" table:style-name="ce48">
            <text:p>中華民國109年5月8日編製</text:p>
          </table:table-cell>
          <table:table-cell table:number-columns-repeated="3" table:style-name="ce46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63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46"/>
          <table:table-cell table:style-name="ce62"/>
          <table:table-cell table:style-name="ce46"/>
          <table:table-cell table:style-name="ce8"/>
          <table:table-cell table:style-name="ce46"/>
          <table:table-cell table:style-name="ce8"/>
          <table:table-cell table:number-columns-repeated="2" table:style-name="ce47"/>
          <table:table-cell table:number-columns-repeated="3" table:style-name="ce46"/>
          <table:table-cell table:style-name="ce54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34Z</meta:creation-date>
    <dc:date>2020-05-14T00:36:34Z</dc:date>
  </office:meta>
</office:document-meta>
</file>