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46"/>
        <table:table-column table:style-name="co8" table:default-cell-style-name="ce62"/>
        <table:table-column table:style-name="co9" table:default-cell-style-name="ce46"/>
        <table:table-column table:style-name="co10" table:default-cell-style-name="ce8"/>
        <table:table-column table:style-name="co11" table:default-cell-style-name="ce46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7"/>
          <table:table-cell table:number-columns-repeated="3" table:style-name="ce46"/>
          <table:table-cell table:style-name="ce54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3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3" table:number-rows-spanned="1" table:style-name="ce106">
            <text:p>臺中市政府地方稅務局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8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9"/>
          <table:covered-table-cell table:number-columns-repeated="3"/>
          <table:table-cell office:value-type="string" table:number-columns-spanned="2" table:number-rows-spanned="1" table:style-name="ce110">
            <text:p>表號</text:p>
          </table:table-cell>
          <table:covered-table-cell/>
          <table:table-cell office:value-type="string" table:number-columns-spanned="3" table:number-rows-spanned="1" table:style-name="ce107">
            <text:p>20903-01-19-2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1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9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6">
            <text:p>中華民國109年7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3" table:style-name="ce51"/>
          <table:table-cell table:number-columns-repeated="16365" table:style-name="ce60"/>
        </table:table-row>
        <table:table-row table:style-name="ro5">
          <table:table-cell table:style-name="ce2"/>
          <table:table-cell office:value-type="string" table:number-columns-spanned="5" table:number-rows-spanned="1" table:style-name="ce109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90">
            <text:p>退還以前年度歲入款</text:p>
          </table:table-cell>
          <table:covered-table-cell table:number-columns-repeated="9"/>
          <table:table-cell table:number-columns-repeated="3" table:style-name="ce51"/>
          <table:table-cell table:style-name="ce55"/>
          <table:table-cell table:number-columns-repeated="16364" table:style-name="ce60"/>
        </table:table-row>
        <table:table-row table:style-name="ro6">
          <table:table-cell table:style-name="ce3"/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1712903" table:number-columns-spanned="10" table:number-rows-spanned="1" table:style-name="ce77">
            <text:p>11,712,903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593950" table:number-columns-spanned="10" table:number-rows-spanned="1" table:style-name="ce79">
            <text:p>593,950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10635547" table:number-columns-spanned="10" table:number-rows-spanned="1" table:style-name="ce79">
            <text:p>10,635,547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285189" table:number-columns-spanned="10" table:number-rows-spanned="1" table:style-name="ce79">
            <text:p>285,189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167712" table:number-columns-spanned="10" table:number-rows-spanned="1" table:style-name="ce79">
            <text:p>167,712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12004" table:number-columns-spanned="10" table:number-rows-spanned="1" table:style-name="ce79">
            <text:p>12,004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17492" table:number-columns-spanned="10" table:number-rows-spanned="1" table:style-name="ce79">
            <text:p>17,492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1009" table:number-columns-spanned="10" table:number-rows-spanned="1" table:style-name="ce79">
            <text:p>1,009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2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8">
            <text:p>-</text:p>
          </table:table-cell>
          <table:covered-table-cell table:number-columns-repeated="9"/>
          <table:table-cell table:number-columns-repeated="3" table:style-name="ce53"/>
          <table:table-cell table:number-columns-repeated="2" table:style-name="ce57"/>
          <table:table-cell table:number-columns-repeated="21" table:style-name="ce58"/>
          <table:table-cell table:number-columns-repeated="16342" table:style-name="ce61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7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8"/>
          <table:table-cell table:style-name="ce46"/>
          <table:table-cell table:number-columns-repeated="3" table:style-name="ce49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12"/>
          <table:table-cell office:value-type="string" table:style-name="ce34">
            <text:p>中華民國109年8月7日編製</text:p>
          </table:table-cell>
          <table:table-cell table:style-name="ce12"/>
          <table:table-cell table:number-columns-repeated="2" table:style-name="ce34"/>
          <table:table-cell table:number-columns-repeated="4" table:style-name="ce46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9"/>
          <table:table-cell table:style-name="ce48"/>
          <table:table-cell table:number-columns-repeated="3" table:style-name="ce46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95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7"/>
          <table:table-cell table:number-columns-repeated="3" table:style-name="ce46"/>
          <table:table-cell table:style-name="ce54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59Z</meta:creation-date>
    <dc:date>2020-08-14T09:15:59Z</dc:date>
  </office:meta>
</office:document-meta>
</file>