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6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8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娛樂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7">
            <text:p>中華民國109年1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59515" table:formula="of:=SUM([.C8:.C11])" table:style-name="ce18">
            <text:p>59,515</text:p>
          </table:table-cell>
          <table:table-cell office:value-type="float" office:value="11295349" table:formula="of:=SUM([.D8:.D11])" table:style-name="ce18">
            <text:p>11,295,349</text:p>
          </table:table-cell>
          <table:table-cell office:value-type="float" office:value="337922" table:formula="of:=SUM([.E8:.E11])" table:style-name="ce18">
            <text:p>337,922</text:p>
          </table:table-cell>
          <table:table-cell office:value-type="float" office:value="337922" table:formula="of:=SUM([.F8:.F11])" table:style-name="ce18">
            <text:p>337,922</text:p>
          </table:table-cell>
          <table:table-cell office:value-type="float" office:value="10957427" table:formula="of:=SUM([.G8:.G11])" table:style-name="ce18">
            <text:p>10,957,427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自動報繳稅款</text:p>
          </table:table-cell>
          <table:table-cell office:value-type="float" office:value="0" table:style-name="ce18">
            <text:p>-</text:p>
          </table:table-cell>
          <table:table-cell office:value-type="float" office:value="461433" table:style-name="ce18">
            <text:p>461,4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1433" table:formula="of:=[.D8]-[.F8]" table:style-name="ce18">
            <text:p>461,433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查定課徵稅款</text:p>
          </table:table-cell>
          <table:table-cell office:value-type="float" office:value="59177" table:style-name="ce18">
            <text:p>59,177</text:p>
          </table:table-cell>
          <table:table-cell office:value-type="float" office:value="10663446" table:style-name="ce18">
            <text:p>10,663,446</text:p>
          </table:table-cell>
          <table:table-cell office:value-type="float" office:value="337025" table:style-name="ce18">
            <text:p>337,025</text:p>
          </table:table-cell>
          <table:table-cell office:value-type="float" office:value="337025" table:style-name="ce18">
            <text:p>337,025</text:p>
          </table:table-cell>
          <table:table-cell office:value-type="float" office:value="10326421" table:formula="of:=[.D9]-[.F9]" table:style-name="ce18">
            <text:p>10,326,421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9">
            <text:p>-</text:p>
          </table:table-cell>
          <table:table-cell office:value-type="float" office:value="29923" table:style-name="ce19">
            <text:p>29,9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9923" table:formula="of:=[.D10]-[.F10]" table:style-name="ce19">
            <text:p>29,923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臨時公演</text:p>
          </table:table-cell>
          <table:table-cell office:value-type="float" office:value="338" table:style-name="ce20">
            <text:p>338</text:p>
          </table:table-cell>
          <table:table-cell office:value-type="float" office:value="140547" table:style-name="ce20">
            <text:p>140,547</text:p>
          </table:table-cell>
          <table:table-cell office:value-type="float" office:value="897" table:style-name="ce20">
            <text:p>897</text:p>
          </table:table-cell>
          <table:table-cell office:value-type="float" office:value="897" table:style-name="ce20">
            <text:p>897</text:p>
          </table:table-cell>
          <table:table-cell office:value-type="float" office:value="139650" table:formula="of:=[.D11]-[.F11]" table:style-name="ce20">
            <text:p>139,650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1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1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1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109年2月11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2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3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3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4"/>
          <table:table-cell table:style-name="ce42"/>
          <table:table-cell table:number-columns-repeated="3" table:style-name="ce43"/>
          <table:table-cell table:number-columns-repeated="23" table:style-name="ce25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5"/>
          <table:table-cell table:number-columns-repeated="4" table:style-name="ce43"/>
          <table:table-cell table:number-columns-repeated="23" table:style-name="ce25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31Z</meta:creation-date>
    <dc:date>2020-02-14T03:44:31Z</dc:date>
  </office:meta>
</office:document-meta>
</file>