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09年6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4218" table:formula="of:=SUM([.C8:.C11])" table:style-name="ce17">
            <text:p>4,218</text:p>
          </table:table-cell>
          <table:table-cell office:value-type="float" office:value="11356786" table:formula="of:=SUM([.D8:.D11])" table:style-name="ce17">
            <text:p>11,356,786</text:p>
          </table:table-cell>
          <table:table-cell office:value-type="float" office:value="166438" table:formula="of:=SUM([.E8:.E11])" table:style-name="ce17">
            <text:p>166,438</text:p>
          </table:table-cell>
          <table:table-cell office:value-type="float" office:value="1536592" table:formula="of:=SUM([.F8:.F11])" table:style-name="ce17">
            <text:p>1,536,592</text:p>
          </table:table-cell>
          <table:table-cell office:value-type="float" office:value="9820194" table:formula="of:=SUM([.G8:.G11])" table:style-name="ce17">
            <text:p>9,820,19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0" table:style-name="ce17">
            <text:p>-</text:p>
          </table:table-cell>
          <table:table-cell office:value-type="float" office:value="461433" table:style-name="ce17">
            <text:p>461,4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1433" table:formula="of:=[.D8]-[.F8]" table:style-name="ce17">
            <text:p>461,43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4218" table:style-name="ce17">
            <text:p>4,218</text:p>
          </table:table-cell>
          <table:table-cell office:value-type="float" office:value="10724883" table:style-name="ce17">
            <text:p>10,724,883</text:p>
          </table:table-cell>
          <table:table-cell office:value-type="float" office:value="166433" table:style-name="ce17">
            <text:p>166,433</text:p>
          </table:table-cell>
          <table:table-cell office:value-type="float" office:value="1498137" table:style-name="ce17">
            <text:p>1,498,137</text:p>
          </table:table-cell>
          <table:table-cell office:value-type="float" office:value="9226746" table:formula="of:=[.D9]-[.F9]" table:style-name="ce17">
            <text:p>9,226,74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29923" table:style-name="ce17">
            <text:p>29,923</text:p>
          </table:table-cell>
          <table:table-cell office:value-type="float" office:value="0" table:style-name="ce17">
            <text:p>-</text:p>
          </table:table-cell>
          <table:table-cell office:value-type="float" office:value="238" table:style-name="ce17">
            <text:p>238</text:p>
          </table:table-cell>
          <table:table-cell office:value-type="float" office:value="29685" table:formula="of:=[.D10]-[.F10]" table:style-name="ce17">
            <text:p>29,68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0" table:style-name="ce18">
            <text:p>-</text:p>
          </table:table-cell>
          <table:table-cell office:value-type="float" office:value="140547" table:style-name="ce24">
            <text:p>140,547</text:p>
          </table:table-cell>
          <table:table-cell office:value-type="float" office:value="5" table:style-name="ce24">
            <text:p>5</text:p>
          </table:table-cell>
          <table:table-cell office:value-type="float" office:value="38217" table:style-name="ce24">
            <text:p>38,217</text:p>
          </table:table-cell>
          <table:table-cell office:value-type="float" office:value="102330" table:formula="of:=[.D11]-[.F11]" table:style-name="ce24">
            <text:p>102,330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09年7月7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57Z</meta:creation-date>
    <dc:date>2020-07-13T00:27:57Z</dc:date>
  </office:meta>
</office:document-meta>
</file>