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8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-34965" table:formula="of:=SUM([.C8:.C11])" table:style-name="ce17">
            <text:p>-34,965</text:p>
          </table:table-cell>
          <table:table-cell office:value-type="float" office:value="11314758" table:formula="of:=SUM([.D8:.D11])" table:style-name="ce17">
            <text:p>11,314,758</text:p>
          </table:table-cell>
          <table:table-cell office:value-type="float" office:value="162187" table:formula="of:=SUM([.E8:.E11])" table:style-name="ce17">
            <text:p>162,187</text:p>
          </table:table-cell>
          <table:table-cell office:value-type="float" office:value="1884896" table:formula="of:=SUM([.F8:.F11])" table:style-name="ce17">
            <text:p>1,884,896</text:p>
          </table:table-cell>
          <table:table-cell office:value-type="float" office:value="9429862" table:formula="of:=SUM([.G8:.G11])" table:style-name="ce17">
            <text:p>9,429,862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-34965" table:style-name="ce17">
            <text:p>-34,965</text:p>
          </table:table-cell>
          <table:table-cell office:value-type="float" office:value="10684645" table:style-name="ce17">
            <text:p>10,684,645</text:p>
          </table:table-cell>
          <table:table-cell office:value-type="float" office:value="162187" table:style-name="ce17">
            <text:p>162,187</text:p>
          </table:table-cell>
          <table:table-cell office:value-type="float" office:value="1846441" table:style-name="ce17">
            <text:p>1,846,441</text:p>
          </table:table-cell>
          <table:table-cell office:value-type="float" office:value="8838204" table:style-name="ce17">
            <text:p>8,838,20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29923" table:style-name="ce17">
            <text:p>29,923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9685" table:style-name="ce17">
            <text:p>29,68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38757" table:style-name="ce24">
            <text:p>138,757</text:p>
          </table:table-cell>
          <table:table-cell office:value-type="float" office:value="0" table:style-name="ce24">
            <text:p>-</text:p>
          </table:table-cell>
          <table:table-cell office:value-type="float" office:value="38217" table:style-name="ce24">
            <text:p>38,217</text:p>
          </table:table-cell>
          <table:table-cell office:value-type="float" office:value="100540" table:style-name="ce24">
            <text:p>100,54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9月9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20Z</meta:creation-date>
    <dc:date>2020-09-14T09:16:21Z</dc:date>
  </office:meta>
</office:document-meta>
</file>