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number-columns-repeated="5" table:default-cell-style-name="ce37"/>
        <table:table-column table:style-name="co3" table:default-cell-style-name="ce38"/>
        <table:table-column table:style-name="co4" table:default-cell-style-name="ce20"/>
        <table:table-column table:style-name="co5" table:number-columns-repeated="16376" table:default-cell-style-name="ce20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office:value-type="string" table:style-name="ce13">
            <text:p>每月終了後15日內編報</text:p>
          </table:table-cell>
          <table:table-cell table:style-name="ce11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31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5">
            <text:p>月報</text:p>
          </table:table-cell>
          <table:covered-table-cell/>
          <table:table-cell office:value-type="string" table:style-name="ce14">
            <text:p>12月份於次年1月25日前編報</text:p>
          </table:table-cell>
          <table:table-cell table:style-name="ce22"/>
          <table:table-cell table:style-name="ce26"/>
          <table:table-cell office:value-type="string" table:style-name="ce29">
            <text:p>表號</text:p>
          </table:table-cell>
          <table:table-cell office:value-type="string" table:style-name="ce32">
            <text:p>20903-01-18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臺中市娛樂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15"/>
          <table:table-cell office:value-type="string" table:style-name="ce23">
            <text:p>中華民國109年9月</text:p>
          </table:table-cell>
          <table:table-cell table:style-name="ce3"/>
          <table:table-cell table:style-name="ce30"/>
          <table:table-cell office:value-type="string" table:style-name="ce33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7">
            <text:p>項目</text:p>
          </table:table-cell>
          <table:covered-table-cell/>
          <table:table-cell office:value-type="string" table:number-columns-spanned="2" table:number-rows-spanned="1" table:style-name="ce58">
            <text:p>查定數</text:p>
          </table:table-cell>
          <table:covered-table-cell/>
          <table:table-cell office:value-type="string" table:number-columns-spanned="2" table:number-rows-spanned="1" table:style-name="ce59">
            <text:p>實徵數</text:p>
          </table:table-cell>
          <table:covered-table-cell/>
          <table:table-cell office:value-type="string" table:number-columns-spanned="1" table:number-rows-spanned="2" table:style-name="ce60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37165" table:formula="of:=SUM([.C8:.C11])" table:style-name="ce17">
            <text:p>37,165</text:p>
          </table:table-cell>
          <table:table-cell office:value-type="float" office:value="11351923" table:formula="of:=SUM([.D8:.D11])" table:style-name="ce17">
            <text:p>11,351,923</text:p>
          </table:table-cell>
          <table:table-cell office:value-type="float" office:value="261592" table:formula="of:=SUM([.E8:.E11])" table:style-name="ce17">
            <text:p>261,592</text:p>
          </table:table-cell>
          <table:table-cell office:value-type="float" office:value="2146488" table:formula="of:=SUM([.F8:.F11])" table:style-name="ce17">
            <text:p>2,146,488</text:p>
          </table:table-cell>
          <table:table-cell office:value-type="float" office:value="9205435" table:formula="of:=SUM([.G8:.G11])" table:style-name="ce17">
            <text:p>9,205,435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自動報繳稅款</text:p>
          </table:table-cell>
          <table:table-cell office:value-type="float" office:value="0" table:style-name="ce17">
            <text:p>-</text:p>
          </table:table-cell>
          <table:table-cell office:value-type="float" office:value="461433" table:style-name="ce17">
            <text:p>461,4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1433" table:style-name="ce17">
            <text:p>461,43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查定課徵稅款</text:p>
          </table:table-cell>
          <table:table-cell office:value-type="float" office:value="37165" table:style-name="ce17">
            <text:p>37,165</text:p>
          </table:table-cell>
          <table:table-cell office:value-type="float" office:value="10721810" table:style-name="ce17">
            <text:p>10,721,810</text:p>
          </table:table-cell>
          <table:table-cell office:value-type="float" office:value="261549" table:style-name="ce17">
            <text:p>261,549</text:p>
          </table:table-cell>
          <table:table-cell office:value-type="float" office:value="2107990" table:style-name="ce17">
            <text:p>2,107,990</text:p>
          </table:table-cell>
          <table:table-cell office:value-type="float" office:value="8613820" table:style-name="ce17">
            <text:p>8,613,82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違章補徵稅款</text:p>
          </table:table-cell>
          <table:table-cell office:value-type="float" office:value="0" table:style-name="ce17">
            <text:p>-</text:p>
          </table:table-cell>
          <table:table-cell office:value-type="float" office:value="29923" table:style-name="ce17">
            <text:p>29,923</text:p>
          </table:table-cell>
          <table:table-cell office:value-type="float" office:value="0" table:style-name="ce17">
            <text:p>-</text:p>
          </table:table-cell>
          <table:table-cell office:value-type="float" office:value="238" table:style-name="ce17">
            <text:p>238</text:p>
          </table:table-cell>
          <table:table-cell office:value-type="float" office:value="29685" table:style-name="ce17">
            <text:p>29,685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臨時公演</text:p>
          </table:table-cell>
          <table:table-cell office:value-type="float" office:value="0" table:style-name="ce18">
            <text:p>-</text:p>
          </table:table-cell>
          <table:table-cell office:value-type="float" office:value="138757" table:style-name="ce24">
            <text:p>138,757</text:p>
          </table:table-cell>
          <table:table-cell office:value-type="float" office:value="43" table:style-name="ce24">
            <text:p>43</text:p>
          </table:table-cell>
          <table:table-cell office:value-type="float" office:value="38260" table:style-name="ce24">
            <text:p>38,260</text:p>
          </table:table-cell>
          <table:table-cell office:value-type="float" office:value="100497" table:style-name="ce24">
            <text:p>100,497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填 <text:s text:c="2"/>表</text:p>
          </table:table-cell>
          <table:table-cell office:value-type="string" table:style-name="ce19">
            <text:p>審　核</text:p>
          </table:table-cell>
          <table:table-cell table:style-name="ce3"/>
          <table:table-cell office:value-type="string" table:style-name="ce27">
            <text:p>業務主管人員</text:p>
          </table:table-cell>
          <table:table-cell office:value-type="string" table:style-name="ce19">
            <text:p>機關首長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office:value-type="string" table:style-name="ce27">
            <text:p>主辦統計人員</text:p>
          </table:table-cell>
          <table:table-cell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5" table:style-name="ce3"/>
          <table:table-cell office:value-type="string" table:style-name="ce34">
            <text:p>中華民國109年10月12日編製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4"/>
          <table:table-cell table:number-columns-repeated="2" table:style-name="ce27"/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10"/>
          <table:table-cell table:number-columns-repeated="16382" table:style-name="ce20"/>
        </table:table-row>
        <table:table-row table:style-name="ro2">
          <table:table-cell table:style-name="ce5"/>
          <table:table-cell table:style-name="ce11"/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5"/>
          <table:table-cell office:value-type="string" table:style-name="ce12">
            <text:p><text:s text:c="18"/></text:p>
          </table:table-cell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37"/>
          <table:table-cell table:number-columns-repeated="5" table:style-name="ce11"/>
          <table:table-cell table:style-name="ce3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9:17Z</meta:creation-date>
    <dc:date>2020-10-16T06:59:17Z</dc:date>
  </office:meta>
</office:document-meta>
</file>