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10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-2835" table:formula="of:=SUM([.C8:.C11])" table:style-name="ce17">
            <text:p>-2,835</text:p>
          </table:table-cell>
          <table:table-cell office:value-type="float" office:value="11349088" table:formula="of:=SUM([.D8:.D11])" table:style-name="ce17">
            <text:p>11,349,088</text:p>
          </table:table-cell>
          <table:table-cell office:value-type="float" office:value="16032" table:formula="of:=SUM([.E8:.E11])" table:style-name="ce17">
            <text:p>16,032</text:p>
          </table:table-cell>
          <table:table-cell office:value-type="float" office:value="2162520" table:formula="of:=SUM([.F8:.F11])" table:style-name="ce17">
            <text:p>2,162,520</text:p>
          </table:table-cell>
          <table:table-cell office:value-type="float" office:value="9186568" table:formula="of:=SUM([.G8:.G11])" table:style-name="ce17">
            <text:p>9,186,568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-2835" table:style-name="ce17">
            <text:p>-2,835</text:p>
          </table:table-cell>
          <table:table-cell office:value-type="float" office:value="10718975" table:style-name="ce17">
            <text:p>10,718,975</text:p>
          </table:table-cell>
          <table:table-cell office:value-type="float" office:value="16032" table:style-name="ce17">
            <text:p>16,032</text:p>
          </table:table-cell>
          <table:table-cell office:value-type="float" office:value="2124022" table:style-name="ce17">
            <text:p>2,124,022</text:p>
          </table:table-cell>
          <table:table-cell office:value-type="float" office:value="8594953" table:style-name="ce17">
            <text:p>8,594,95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29923" table:style-name="ce17">
            <text:p>29,923</text:p>
          </table:table-cell>
          <table:table-cell office:value-type="float" office:value="0" table:style-name="ce17">
            <text:p>-</text:p>
          </table:table-cell>
          <table:table-cell office:value-type="float" office:value="238" table:style-name="ce17">
            <text:p>238</text:p>
          </table:table-cell>
          <table:table-cell office:value-type="float" office:value="29685" table:style-name="ce17">
            <text:p>29,68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0" table:style-name="ce18">
            <text:p>-</text:p>
          </table:table-cell>
          <table:table-cell office:value-type="float" office:value="138757" table:style-name="ce24">
            <text:p>138,757</text:p>
          </table:table-cell>
          <table:table-cell office:value-type="float" office:value="0" table:style-name="ce24">
            <text:p>-</text:p>
          </table:table-cell>
          <table:table-cell office:value-type="float" office:value="38260" table:style-name="ce24">
            <text:p>38,260</text:p>
          </table:table-cell>
          <table:table-cell office:value-type="float" office:value="100497" table:style-name="ce24">
            <text:p>100,49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09年11月6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52Z</meta:creation-date>
    <dc:date>2020-11-13T04:39:52Z</dc:date>
  </office:meta>
</office:document-meta>
</file>