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6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7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娛樂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7">
            <text:p>中華民國109年1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32707319" table:formula="of:=SUM([.C8:.C11])" table:style-name="ce18">
            <text:p>132,707,319</text:p>
          </table:table-cell>
          <table:table-cell office:value-type="float" office:value="132707319" table:formula="of:=SUM([.D8:.D11])" table:style-name="ce18">
            <text:p>132,707,319</text:p>
          </table:table-cell>
          <table:table-cell office:value-type="float" office:value="14939884" table:formula="of:=SUM([.E8:.E11])" table:style-name="ce18">
            <text:p>14,939,884</text:p>
          </table:table-cell>
          <table:table-cell office:value-type="float" office:value="14939884" table:formula="of:=SUM([.F8:.F11])" table:style-name="ce18">
            <text:p>14,939,884</text:p>
          </table:table-cell>
          <table:table-cell office:value-type="float" office:value="117767435" table:formula="of:=SUM([.G8:.G11])" table:style-name="ce18">
            <text:p>117,767,435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自動報繳稅款</text:p>
          </table:table-cell>
          <table:table-cell office:value-type="float" office:value="5549342" table:style-name="ce18">
            <text:p>5,549,342</text:p>
          </table:table-cell>
          <table:table-cell office:value-type="float" office:value="5549342" table:style-name="ce18">
            <text:p>5,549,342</text:p>
          </table:table-cell>
          <table:table-cell office:value-type="float" office:value="5549342" table:style-name="ce18">
            <text:p>5,549,342</text:p>
          </table:table-cell>
          <table:table-cell office:value-type="float" office:value="5549342" table:style-name="ce18">
            <text:p>5,549,342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查定課徵稅款</text:p>
          </table:table-cell>
          <table:table-cell office:value-type="float" office:value="126979755" table:style-name="ce18">
            <text:p>126,979,755</text:p>
          </table:table-cell>
          <table:table-cell office:value-type="float" office:value="126979755" table:style-name="ce18">
            <text:p>126,979,755</text:p>
          </table:table-cell>
          <table:table-cell office:value-type="float" office:value="9213137" table:style-name="ce18">
            <text:p>9,213,137</text:p>
          </table:table-cell>
          <table:table-cell office:value-type="float" office:value="9213137" table:style-name="ce18">
            <text:p>9,213,137</text:p>
          </table:table-cell>
          <table:table-cell office:value-type="float" office:value="117766618" table:formula="of:=[.D9]-[.F9]" table:style-name="ce18">
            <text:p>117,766,618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style-name="ce19">
            <text:p>190</text:p>
          </table:table-cell>
          <table:table-cell office:value-type="float" office:value="0" table:formula="of:=[.D10]-[.F10]" table:style-name="ce19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臨時公演</text:p>
          </table:table-cell>
          <table:table-cell office:value-type="float" office:value="178032" table:style-name="ce20">
            <text:p>178,032</text:p>
          </table:table-cell>
          <table:table-cell office:value-type="float" office:value="178032" table:style-name="ce20">
            <text:p>178,032</text:p>
          </table:table-cell>
          <table:table-cell office:value-type="float" office:value="177215" table:style-name="ce20">
            <text:p>177,215</text:p>
          </table:table-cell>
          <table:table-cell office:value-type="float" office:value="177215" table:style-name="ce20">
            <text:p>177,215</text:p>
          </table:table-cell>
          <table:table-cell office:value-type="float" office:value="817" table:formula="of:=[.D11]-[.F11]" table:style-name="ce20">
            <text:p>817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1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1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1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2月11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2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3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3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4"/>
          <table:table-cell table:style-name="ce42"/>
          <table:table-cell table:number-columns-repeated="3" table:style-name="ce43"/>
          <table:table-cell table:number-columns-repeated="23" table:style-name="ce25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5"/>
          <table:table-cell table:number-columns-repeated="4" table:style-name="ce43"/>
          <table:table-cell table:number-columns-repeated="23" table:style-name="ce25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1Z</meta:creation-date>
    <dc:date>2020-02-14T03:44:31Z</dc:date>
  </office:meta>
</office:document-meta>
</file>