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7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本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5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12395018" table:formula="of:=SUM([.C8:.C11])" table:style-name="ce17">
            <text:p>12,395,018</text:p>
          </table:table-cell>
          <table:table-cell office:value-type="float" office:value="69945028" table:formula="of:=SUM([.D8:.D11])" table:style-name="ce17">
            <text:p>69,945,028</text:p>
          </table:table-cell>
          <table:table-cell office:value-type="float" office:value="11972350" table:formula="of:=SUM([.E8:.E11])" table:style-name="ce17">
            <text:p>11,972,350</text:p>
          </table:table-cell>
          <table:table-cell office:value-type="float" office:value="67261928" table:formula="of:=SUM([.F8:.F11])" table:style-name="ce17">
            <text:p>67,261,928</text:p>
          </table:table-cell>
          <table:table-cell office:value-type="float" office:value="2683100" table:formula="of:=SUM([.G8:.G11])" table:style-name="ce17">
            <text:p>2,683,1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3644451" table:style-name="ce17">
            <text:p>3,644,451</text:p>
          </table:table-cell>
          <table:table-cell office:value-type="float" office:value="24662908" table:style-name="ce17">
            <text:p>24,662,908</text:p>
          </table:table-cell>
          <table:table-cell office:value-type="float" office:value="3644451" table:style-name="ce17">
            <text:p>3,644,451</text:p>
          </table:table-cell>
          <table:table-cell office:value-type="float" office:value="24662908" table:style-name="ce17">
            <text:p>24,662,908</text:p>
          </table:table-cell>
          <table:table-cell office:value-type="float" office:value="0" table:formula="of:=[.D8]-[.F8]" table:style-name="ce17">
            <text:p>-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8746674" table:style-name="ce17">
            <text:p>8,746,674</text:p>
          </table:table-cell>
          <table:table-cell office:value-type="float" office:value="44866182" table:style-name="ce17">
            <text:p>44,866,182</text:p>
          </table:table-cell>
          <table:table-cell office:value-type="float" office:value="8326684" table:style-name="ce17">
            <text:p>8,326,684</text:p>
          </table:table-cell>
          <table:table-cell office:value-type="float" office:value="42188787" table:style-name="ce17">
            <text:p>42,188,787</text:p>
          </table:table-cell>
          <table:table-cell office:value-type="float" office:value="2677395" table:formula="of:=[.D9]-[.F9]" table:style-name="ce17">
            <text:p>2,677,39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3762" table:style-name="ce17">
            <text:p>3,762</text:p>
          </table:table-cell>
          <table:table-cell office:value-type="float" office:value="4238" table:style-name="ce17">
            <text:p>4,238</text:p>
          </table:table-cell>
          <table:table-cell office:value-type="float" office:value="334" table:style-name="ce17">
            <text:p>334</text:p>
          </table:table-cell>
          <table:table-cell office:value-type="float" office:value="667" table:style-name="ce17">
            <text:p>667</text:p>
          </table:table-cell>
          <table:table-cell office:value-type="float" office:value="3571" table:formula="of:=[.D10]-[.F10]" table:style-name="ce17">
            <text:p>3,57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131" table:style-name="ce18">
            <text:p>131</text:p>
          </table:table-cell>
          <table:table-cell office:value-type="float" office:value="411700" table:style-name="ce24">
            <text:p>411,700</text:p>
          </table:table-cell>
          <table:table-cell office:value-type="float" office:value="881" table:style-name="ce24">
            <text:p>881</text:p>
          </table:table-cell>
          <table:table-cell office:value-type="float" office:value="409566" table:style-name="ce24">
            <text:p>409,566</text:p>
          </table:table-cell>
          <table:table-cell office:value-type="float" office:value="2134" table:formula="of:=[.D11]-[.F11]" table:style-name="ce24">
            <text:p>2,134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6月8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30Z</meta:creation-date>
    <dc:date>2020-06-11T03:23:30Z</dc:date>
  </office:meta>
</office:document-meta>
</file>