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7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本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09年6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14743822" table:formula="of:=SUM([.C8:.C11])" table:style-name="ce17">
            <text:p>14,743,822</text:p>
          </table:table-cell>
          <table:table-cell office:value-type="float" office:value="84688850" table:formula="of:=SUM([.D8:.D11])" table:style-name="ce17">
            <text:p>84,688,850</text:p>
          </table:table-cell>
          <table:table-cell office:value-type="float" office:value="14715438" table:formula="of:=SUM([.E8:.E11])" table:style-name="ce17">
            <text:p>14,715,438</text:p>
          </table:table-cell>
          <table:table-cell office:value-type="float" office:value="81977366" table:formula="of:=SUM([.F8:.F11])" table:style-name="ce17">
            <text:p>81,977,366</text:p>
          </table:table-cell>
          <table:table-cell office:value-type="float" office:value="2711484" table:formula="of:=SUM([.G8:.G11])" table:style-name="ce17">
            <text:p>2,711,484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4171775" table:style-name="ce17">
            <text:p>4,171,775</text:p>
          </table:table-cell>
          <table:table-cell office:value-type="float" office:value="28834683" table:style-name="ce17">
            <text:p>28,834,683</text:p>
          </table:table-cell>
          <table:table-cell office:value-type="float" office:value="4171775" table:style-name="ce17">
            <text:p>4,171,775</text:p>
          </table:table-cell>
          <table:table-cell office:value-type="float" office:value="28834683" table:style-name="ce17">
            <text:p>28,834,683</text:p>
          </table:table-cell>
          <table:table-cell office:value-type="float" office:value="0" table:formula="of:=[.D8]-[.F8]" table:style-name="ce17">
            <text:p>-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10570148" table:style-name="ce17">
            <text:p>10,570,148</text:p>
          </table:table-cell>
          <table:table-cell office:value-type="float" office:value="55436330" table:style-name="ce17">
            <text:p>55,436,330</text:p>
          </table:table-cell>
          <table:table-cell office:value-type="float" office:value="10541764" table:style-name="ce17">
            <text:p>10,541,764</text:p>
          </table:table-cell>
          <table:table-cell office:value-type="float" office:value="52730551" table:style-name="ce17">
            <text:p>52,730,551</text:p>
          </table:table-cell>
          <table:table-cell office:value-type="float" office:value="2705779" table:formula="of:=[.D9]-[.F9]" table:style-name="ce17">
            <text:p>2,705,779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1667" table:style-name="ce17">
            <text:p>1,667</text:p>
          </table:table-cell>
          <table:table-cell office:value-type="float" office:value="5905" table:style-name="ce17">
            <text:p>5,905</text:p>
          </table:table-cell>
          <table:table-cell office:value-type="float" office:value="1667" table:style-name="ce17">
            <text:p>1,667</text:p>
          </table:table-cell>
          <table:table-cell office:value-type="float" office:value="2334" table:style-name="ce17">
            <text:p>2,334</text:p>
          </table:table-cell>
          <table:table-cell office:value-type="float" office:value="3571" table:formula="of:=[.D10]-[.F10]" table:style-name="ce17">
            <text:p>3,57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232" table:style-name="ce18">
            <text:p>232</text:p>
          </table:table-cell>
          <table:table-cell office:value-type="float" office:value="411932" table:style-name="ce24">
            <text:p>411,932</text:p>
          </table:table-cell>
          <table:table-cell office:value-type="float" office:value="232" table:style-name="ce24">
            <text:p>232</text:p>
          </table:table-cell>
          <table:table-cell office:value-type="float" office:value="409798" table:style-name="ce24">
            <text:p>409,798</text:p>
          </table:table-cell>
          <table:table-cell office:value-type="float" office:value="2134" table:formula="of:=[.D11]-[.F11]" table:style-name="ce24">
            <text:p>2,134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09年7月7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0:27:23Z</meta:creation-date>
    <dc:date>2020-07-13T00:27:23Z</dc:date>
  </office:meta>
</office:document-meta>
</file>