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7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4262028" table:formula="of:=SUM([.C8:.C11])" table:style-name="ce17">
            <text:p>14,262,028</text:p>
          </table:table-cell>
          <table:table-cell office:value-type="float" office:value="98950878" table:formula="of:=SUM([.D8:.D11])" table:style-name="ce17">
            <text:p>98,950,878</text:p>
          </table:table-cell>
          <table:table-cell office:value-type="float" office:value="14253152" table:formula="of:=SUM([.E8:.E11])" table:style-name="ce17">
            <text:p>14,253,152</text:p>
          </table:table-cell>
          <table:table-cell office:value-type="float" office:value="96230518" table:formula="of:=SUM([.F8:.F11])" table:style-name="ce17">
            <text:p>96,230,518</text:p>
          </table:table-cell>
          <table:table-cell office:value-type="float" office:value="2720360" table:formula="of:=SUM([.G8:.G11])" table:style-name="ce17">
            <text:p>2,720,36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5732402" table:style-name="ce17">
            <text:p>5,732,402</text:p>
          </table:table-cell>
          <table:table-cell office:value-type="float" office:value="34567085" table:style-name="ce17">
            <text:p>34,567,085</text:p>
          </table:table-cell>
          <table:table-cell office:value-type="float" office:value="5732169" table:style-name="ce17">
            <text:p>5,732,169</text:p>
          </table:table-cell>
          <table:table-cell office:value-type="float" office:value="34566852" table:style-name="ce17">
            <text:p>34,566,852</text:p>
          </table:table-cell>
          <table:table-cell office:value-type="float" office:value="233" table:formula="of:=[.D8]-[.F8]" table:style-name="ce17">
            <text:p>2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8506484" table:style-name="ce17">
            <text:p>8,506,484</text:p>
          </table:table-cell>
          <table:table-cell office:value-type="float" office:value="63942814" table:style-name="ce17">
            <text:p>63,942,814</text:p>
          </table:table-cell>
          <table:table-cell office:value-type="float" office:value="8497841" table:style-name="ce17">
            <text:p>8,497,841</text:p>
          </table:table-cell>
          <table:table-cell office:value-type="float" office:value="61228392" table:style-name="ce17">
            <text:p>61,228,392</text:p>
          </table:table-cell>
          <table:table-cell office:value-type="float" office:value="2714422" table:formula="of:=[.D9]-[.F9]" table:style-name="ce17">
            <text:p>2,714,422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1095" table:style-name="ce17">
            <text:p>1,095</text:p>
          </table:table-cell>
          <table:table-cell office:value-type="float" office:value="7000" table:style-name="ce17">
            <text:p>7,000</text:p>
          </table:table-cell>
          <table:table-cell office:value-type="float" office:value="1095" table:style-name="ce17">
            <text:p>1,095</text:p>
          </table:table-cell>
          <table:table-cell office:value-type="float" office:value="3429" table:style-name="ce17">
            <text:p>3,429</text:p>
          </table:table-cell>
          <table:table-cell office:value-type="float" office:value="3571" table:formula="of:=[.D10]-[.F10]" table:style-name="ce17">
            <text:p>3,57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22047" table:style-name="ce18">
            <text:p>22,047</text:p>
          </table:table-cell>
          <table:table-cell office:value-type="float" office:value="433979" table:style-name="ce24">
            <text:p>433,979</text:p>
          </table:table-cell>
          <table:table-cell office:value-type="float" office:value="22047" table:style-name="ce24">
            <text:p>22,047</text:p>
          </table:table-cell>
          <table:table-cell office:value-type="float" office:value="431845" table:style-name="ce24">
            <text:p>431,845</text:p>
          </table:table-cell>
          <table:table-cell office:value-type="float" office:value="2134" table:formula="of:=[.D11]-[.F11]" table:style-name="ce24">
            <text:p>2,13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8月10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43Z</meta:creation-date>
    <dc:date>2020-08-14T08:27:43Z</dc:date>
  </office:meta>
</office:document-meta>
</file>