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_19977__24180__20358__21508__38917__31237__25424__27604__36611__22577__34920_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48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7"/>
        <table:table-column table:style-name="co2" table:number-columns-repeated="5" table:default-cell-style-name="ce37"/>
        <table:table-column table:style-name="co3" table:default-cell-style-name="ce38"/>
        <table:table-column table:style-name="co4" table:default-cell-style-name="ce20"/>
        <table:table-column table:style-name="co5" table:number-columns-repeated="16376" table:default-cell-style-name="ce20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office:value-type="string" table:style-name="ce13">
            <text:p>每月終了後15日內編報</text:p>
          </table:table-cell>
          <table:table-cell table:style-name="ce11"/>
          <table:table-cell table:style-name="ce25"/>
          <table:table-cell office:value-type="string" table:style-name="ce28">
            <text:p>編製機關</text:p>
          </table:table-cell>
          <table:table-cell office:value-type="string" table:style-name="ce31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5">
            <text:p>月報</text:p>
          </table:table-cell>
          <table:covered-table-cell/>
          <table:table-cell office:value-type="string" table:style-name="ce14">
            <text:p>12月份於次年1月25日前編報</text:p>
          </table:table-cell>
          <table:table-cell table:style-name="ce22"/>
          <table:table-cell table:style-name="ce26"/>
          <table:table-cell office:value-type="string" table:style-name="ce29">
            <text:p>表號</text:p>
          </table:table-cell>
          <table:table-cell office:value-type="string" table:style-name="ce32">
            <text:p>20903-01-17-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臺中市娛樂稅查徵統計-本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style-name="ce15"/>
          <table:table-cell office:value-type="string" table:style-name="ce23">
            <text:p>中華民國109年8月</text:p>
          </table:table-cell>
          <table:table-cell table:style-name="ce3"/>
          <table:table-cell table:style-name="ce30"/>
          <table:table-cell office:value-type="string" table:style-name="ce33">
            <text:p>單位：新臺幣元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57">
            <text:p>項目</text:p>
          </table:table-cell>
          <table:covered-table-cell/>
          <table:table-cell office:value-type="string" table:number-columns-spanned="2" table:number-rows-spanned="1" table:style-name="ce58">
            <text:p>查定數</text:p>
          </table:table-cell>
          <table:covered-table-cell/>
          <table:table-cell office:value-type="string" table:number-columns-spanned="2" table:number-rows-spanned="1" table:style-name="ce59">
            <text:p>實徵數</text:p>
          </table:table-cell>
          <table:covered-table-cell/>
          <table:table-cell office:value-type="string" table:number-columns-spanned="1" table:number-rows-spanned="2" table:style-name="ce60">
            <text:p>未徵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合計</text:p>
          </table:table-cell>
          <table:table-cell office:value-type="float" office:value="19424529" table:formula="of:=SUM([.C8:.C11])" table:style-name="ce17">
            <text:p>19,424,529</text:p>
          </table:table-cell>
          <table:table-cell office:value-type="float" office:value="118375407" table:formula="of:=SUM([.D8:.D11])" table:style-name="ce17">
            <text:p>118,375,407</text:p>
          </table:table-cell>
          <table:table-cell office:value-type="float" office:value="19199962" table:formula="of:=SUM([.E8:.E11])" table:style-name="ce17">
            <text:p>19,199,962</text:p>
          </table:table-cell>
          <table:table-cell office:value-type="float" office:value="115430480" table:formula="of:=SUM([.F8:.F11])" table:style-name="ce17">
            <text:p>115,430,480</text:p>
          </table:table-cell>
          <table:table-cell office:value-type="float" office:value="2944927" table:formula="of:=SUM([.G8:.G11])" table:style-name="ce17">
            <text:p>2,944,927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自動報繳稅款</text:p>
          </table:table-cell>
          <table:table-cell office:value-type="float" office:value="9713519" table:style-name="ce17">
            <text:p>9,713,519</text:p>
          </table:table-cell>
          <table:table-cell office:value-type="float" office:value="44280604" table:style-name="ce17">
            <text:p>44,280,604</text:p>
          </table:table-cell>
          <table:table-cell office:value-type="float" office:value="9713249" table:style-name="ce17">
            <text:p>9,713,249</text:p>
          </table:table-cell>
          <table:table-cell office:value-type="float" office:value="44280101" table:style-name="ce17">
            <text:p>44,280,101</text:p>
          </table:table-cell>
          <table:table-cell office:value-type="float" office:value="503" table:style-name="ce17">
            <text:p>503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查定課徵稅款</text:p>
          </table:table-cell>
          <table:table-cell office:value-type="float" office:value="9570758" table:style-name="ce17">
            <text:p>9,570,758</text:p>
          </table:table-cell>
          <table:table-cell office:value-type="float" office:value="73513572" table:style-name="ce17">
            <text:p>73,513,572</text:p>
          </table:table-cell>
          <table:table-cell office:value-type="float" office:value="9396662" table:style-name="ce17">
            <text:p>9,396,662</text:p>
          </table:table-cell>
          <table:table-cell office:value-type="float" office:value="70625054" table:style-name="ce17">
            <text:p>70,625,054</text:p>
          </table:table-cell>
          <table:table-cell office:value-type="float" office:value="2888518" table:style-name="ce17">
            <text:p>2,888,518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違章補徵稅款</text:p>
          </table:table-cell>
          <table:table-cell office:value-type="float" office:value="1428" table:style-name="ce17">
            <text:p>1,428</text:p>
          </table:table-cell>
          <table:table-cell office:value-type="float" office:value="8428" table:style-name="ce17">
            <text:p>8,428</text:p>
          </table:table-cell>
          <table:table-cell office:value-type="float" office:value="1428" table:style-name="ce17">
            <text:p>1,428</text:p>
          </table:table-cell>
          <table:table-cell office:value-type="float" office:value="4857" table:style-name="ce17">
            <text:p>4,857</text:p>
          </table:table-cell>
          <table:table-cell office:value-type="float" office:value="3571" table:style-name="ce17">
            <text:p>3,57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臨時公演</text:p>
          </table:table-cell>
          <table:table-cell office:value-type="float" office:value="138824" table:style-name="ce18">
            <text:p>138,824</text:p>
          </table:table-cell>
          <table:table-cell office:value-type="float" office:value="572803" table:style-name="ce24">
            <text:p>572,803</text:p>
          </table:table-cell>
          <table:table-cell office:value-type="float" office:value="88623" table:style-name="ce24">
            <text:p>88,623</text:p>
          </table:table-cell>
          <table:table-cell office:value-type="float" office:value="520468" table:style-name="ce24">
            <text:p>520,468</text:p>
          </table:table-cell>
          <table:table-cell office:value-type="float" office:value="52335" table:style-name="ce24">
            <text:p>52,335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9">
            <text:p>填 <text:s text:c="2"/>表</text:p>
          </table:table-cell>
          <table:table-cell office:value-type="string" table:style-name="ce19">
            <text:p>審　核</text:p>
          </table:table-cell>
          <table:table-cell table:style-name="ce3"/>
          <table:table-cell office:value-type="string" table:style-name="ce27">
            <text:p>業務主管人員</text:p>
          </table:table-cell>
          <table:table-cell office:value-type="string" table:style-name="ce19">
            <text:p>機關首長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4" table:style-name="ce3"/>
          <table:table-cell office:value-type="string" table:style-name="ce27">
            <text:p>主辦統計人員</text:p>
          </table:table-cell>
          <table:table-cell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5" table:style-name="ce3"/>
          <table:table-cell office:value-type="string" table:style-name="ce34">
            <text:p>中華民國109年9月9日編製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4"/>
          <table:table-cell table:number-columns-repeated="2" table:style-name="ce27"/>
          <table:table-cell table:style-name="ce9"/>
          <table:table-cell table:number-columns-repeated="16377"/>
        </table:table-row>
        <table:table-row table:style-name="ro2">
          <table:table-cell table:style-name="ce5"/>
          <table:table-cell table:style-name="ce10"/>
          <table:table-cell table:number-columns-repeated="16382" table:style-name="ce20"/>
        </table:table-row>
        <table:table-row table:style-name="ro2">
          <table:table-cell table:style-name="ce5"/>
          <table:table-cell table:style-name="ce11"/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5"/>
          <table:table-cell office:value-type="string" table:style-name="ce12">
            <text:p><text:s text:c="18"/></text:p>
          </table:table-cell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37"/>
          <table:table-cell table:number-columns-repeated="5" table:style-name="ce11"/>
          <table:table-cell table:style-name="ce36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9:16:21Z</meta:creation-date>
    <dc:date>2020-09-14T09:16:21Z</dc:date>
  </office:meta>
</office:document-meta>
</file>