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6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印花稅查徵統計-以前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9年4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134526" table:style-name="ce18">
            <text:p>134,526</text:p>
          </table:table-cell>
          <table:table-cell office:value-type="float" office:value="33870340" table:style-name="ce18">
            <text:p>33,870,340</text:p>
          </table:table-cell>
          <table:table-cell office:value-type="float" office:value="155272" table:style-name="ce18">
            <text:p>155,272</text:p>
          </table:table-cell>
          <table:table-cell office:value-type="float" office:value="33486369" table:style-name="ce18">
            <text:p>33,486,369</text:p>
          </table:table-cell>
          <table:table-cell office:value-type="float" office:value="383971" table:style-name="ce18">
            <text:p>383,971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代售印花稅票稅款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18">
            <text:p>-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彙總自繳稅款</text:p>
          </table:table-cell>
          <table:table-cell office:value-type="float" office:value="268" table:style-name="ce18">
            <text:p>268</text:p>
          </table:table-cell>
          <table:table-cell office:value-type="float" office:value="39781" table:style-name="ce18">
            <text:p>39,781</text:p>
          </table:table-cell>
          <table:table-cell office:value-type="float" office:value="0" table:style-name="ce18">
            <text:p>-</text:p>
          </table:table-cell>
          <table:table-cell office:value-type="float" office:value="34629" table:style-name="ce18">
            <text:p>34,629</text:p>
          </table:table-cell>
          <table:table-cell office:value-type="float" office:value="5152" table:style-name="ce18">
            <text:p>5,152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836" table:style-name="ce18">
            <text:p>13,836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鉅額總繳稅款</text:p>
          </table:table-cell>
          <table:table-cell office:value-type="float" office:value="134258" table:style-name="ce19">
            <text:p>134,258</text:p>
          </table:table-cell>
          <table:table-cell office:value-type="float" office:value="33815809" table:style-name="ce27">
            <text:p>33,815,809</text:p>
          </table:table-cell>
          <table:table-cell office:value-type="float" office:value="155272" table:style-name="ce27">
            <text:p>155,272</text:p>
          </table:table-cell>
          <table:table-cell office:value-type="float" office:value="33450826" table:style-name="ce27">
            <text:p>33,450,826</text:p>
          </table:table-cell>
          <table:table-cell office:value-type="float" office:value="364983" table:style-name="ce27">
            <text:p>364,98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 <text:s text:c="2"/>109年5 <text:s/>月8 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17Z</meta:creation-date>
    <dc:date>2020-05-14T00:36:17Z</dc:date>
  </office:meta>
</office:document-meta>
</file>