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5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02720" table:style-name="ce18">
            <text:p>102,720</text:p>
          </table:table-cell>
          <table:table-cell office:value-type="float" office:value="33973060" table:style-name="ce18">
            <text:p>33,973,060</text:p>
          </table:table-cell>
          <table:table-cell office:value-type="float" office:value="103187" table:style-name="ce18">
            <text:p>103,187</text:p>
          </table:table-cell>
          <table:table-cell office:value-type="float" office:value="33589556" table:style-name="ce18">
            <text:p>33,589,556</text:p>
          </table:table-cell>
          <table:table-cell office:value-type="float" office:value="383504" table:style-name="ce18">
            <text:p>383,50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380" table:style-name="ce18">
            <text:p>380</text:p>
          </table:table-cell>
          <table:table-cell office:value-type="float" office:value="40161" table:style-name="ce18">
            <text:p>40,161</text:p>
          </table:table-cell>
          <table:table-cell office:value-type="float" office:value="648" table:style-name="ce18">
            <text:p>648</text:p>
          </table:table-cell>
          <table:table-cell office:value-type="float" office:value="35277" table:style-name="ce18">
            <text:p>35,277</text:p>
          </table:table-cell>
          <table:table-cell office:value-type="float" office:value="4884" table:style-name="ce18">
            <text:p>4,8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102340" table:style-name="ce19">
            <text:p>102,340</text:p>
          </table:table-cell>
          <table:table-cell office:value-type="float" office:value="33918149" table:style-name="ce27">
            <text:p>33,918,149</text:p>
          </table:table-cell>
          <table:table-cell office:value-type="float" office:value="102539" table:style-name="ce27">
            <text:p>102,539</text:p>
          </table:table-cell>
          <table:table-cell office:value-type="float" office:value="33553365" table:style-name="ce27">
            <text:p>33,553,365</text:p>
          </table:table-cell>
          <table:table-cell office:value-type="float" office:value="364784" table:style-name="ce27">
            <text:p>364,7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09 年6月8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26Z</meta:creation-date>
    <dc:date>2020-06-11T03:23:26Z</dc:date>
  </office:meta>
</office:document-meta>
</file>