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3" table:default-cell-style-name="ce54"/>
        <table:table-column table:style-name="co7" table:number-columns-repeated="16362" table:default-cell-style-name="ce50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5"/>
          <table:table-cell table:number-columns-repeated="16374" table:style-name="ce50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7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5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543571" table:formula="of:=SUM([.C8:.C11])" table:style-name="ce18">
            <text:p>543,571</text:p>
          </table:table-cell>
          <table:table-cell office:value-type="float" office:value="34801336" table:formula="of:=SUM([.D8:.D11])" table:style-name="ce18">
            <text:p>34,801,336</text:p>
          </table:table-cell>
          <table:table-cell office:value-type="float" office:value="547536" table:formula="of:=SUM([.E8:.E11])" table:style-name="ce18">
            <text:p>547,536</text:p>
          </table:table-cell>
          <table:table-cell office:value-type="float" office:value="34417832" table:formula="of:=SUM([.F8:.F11])" table:style-name="ce18">
            <text:p>34,417,832</text:p>
          </table:table-cell>
          <table:table-cell office:value-type="float" office:value="383504" table:formula="of:=SUM([.G8:.G11])" table:style-name="ce18">
            <text:p>383,50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0" table:style-name="ce18">
            <text:p>-</text:p>
          </table:table-cell>
          <table:table-cell office:value-type="float" office:value="914" table:style-name="ce18">
            <text:p>914</text:p>
          </table:table-cell>
          <table:table-cell office:value-type="float" office:value="0" table:style-name="ce18">
            <text:p>-</text:p>
          </table:table-cell>
          <table:table-cell office:value-type="float" office:value="914" table:style-name="ce18">
            <text:p>914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570" table:style-name="ce18">
            <text:p>570</text:p>
          </table:table-cell>
          <table:table-cell office:value-type="float" office:value="40446" table:style-name="ce18">
            <text:p>40,446</text:p>
          </table:table-cell>
          <table:table-cell office:value-type="float" office:value="285" table:style-name="ce18">
            <text:p>285</text:p>
          </table:table-cell>
          <table:table-cell office:value-type="float" office:value="35562" table:style-name="ce18">
            <text:p>35,562</text:p>
          </table:table-cell>
          <table:table-cell office:value-type="float" office:value="4884" table:formula="of:=[.D9]-[.F9]" table:style-name="ce18">
            <text:p>4,88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6" table:formula="of:=[.D10]-[.F10]" table:style-name="ce18">
            <text:p>13,836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543001" table:style-name="ce19">
            <text:p>543,001</text:p>
          </table:table-cell>
          <table:table-cell office:value-type="float" office:value="34746140" table:style-name="ce27">
            <text:p>34,746,140</text:p>
          </table:table-cell>
          <table:table-cell office:value-type="float" office:value="547251" table:style-name="ce27">
            <text:p>547,251</text:p>
          </table:table-cell>
          <table:table-cell office:value-type="float" office:value="34381356" table:style-name="ce27">
            <text:p>34,381,356</text:p>
          </table:table-cell>
          <table:table-cell office:value-type="float" office:value="364784" table:formula="of:=[.D11]-[.F11]" table:style-name="ce27">
            <text:p>364,784</text:p>
          </table:table-cell>
          <table:table-cell table:number-columns-repeated="3" table:style-name="ce45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6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109 年 8 月7日編製</text:p>
          </table:table-cell>
          <table:table-cell table:number-columns-repeated="3" table:style-name="ce47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3"/>
          <table:table-cell table:style-name="ce11"/>
          <table:table-cell table:number-columns-repeated="5" table:style-name="ce2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 table:style-name="ce53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8"/>
          <table:table-cell table:number-columns-repeated="23" table:style-name="ce51"/>
          <table:table-cell table:number-columns-repeated="16351" table:style-name="ce53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0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0"/>
          <table:table-cell table:number-columns-repeated="3" table:style-name="ce54"/>
          <table:table-cell table:style-name="ce49"/>
          <table:table-cell table:number-columns-repeated="16374" table:style-name="ce5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7:38Z</meta:creation-date>
    <dc:date>2020-08-14T08:27:38Z</dc:date>
  </office:meta>
</office:document-meta>
</file>