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10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5517" table:formula="of:=SUM([.C8:.C11])" table:style-name="ce18">
            <text:p>15,517</text:p>
          </table:table-cell>
          <table:table-cell office:value-type="float" office:value="34981008" table:formula="of:=SUM([.D8:.D11])" table:style-name="ce18">
            <text:p>34,981,008</text:p>
          </table:table-cell>
          <table:table-cell office:value-type="float" office:value="15517" table:formula="of:=SUM([.E8:.E11])" table:style-name="ce18">
            <text:p>15,517</text:p>
          </table:table-cell>
          <table:table-cell office:value-type="float" office:value="34821581" table:formula="of:=SUM([.F8:.F11])" table:style-name="ce18">
            <text:p>34,821,581</text:p>
          </table:table-cell>
          <table:table-cell office:value-type="float" office:value="159427" table:formula="of:=SUM([.G8:.G11])" table:style-name="ce18">
            <text:p>159,427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0" table:style-name="ce18">
            <text:p>-</text:p>
          </table:table-cell>
          <table:table-cell office:value-type="float" office:value="914" table:style-name="ce18">
            <text:p>914</text:p>
          </table:table-cell>
          <table:table-cell office:value-type="float" office:value="0" table:style-name="ce18">
            <text:p>-</text:p>
          </table:table-cell>
          <table:table-cell office:value-type="float" office:value="914" table:style-name="ce18">
            <text:p>914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0" table:style-name="ce18">
            <text:p>-</text:p>
          </table:table-cell>
          <table:table-cell office:value-type="float" office:value="40446" table:style-name="ce18">
            <text:p>40,446</text:p>
          </table:table-cell>
          <table:table-cell office:value-type="float" office:value="0" table:style-name="ce18">
            <text:p>-</text:p>
          </table:table-cell>
          <table:table-cell office:value-type="float" office:value="35562" table:style-name="ce18">
            <text:p>35,562</text:p>
          </table:table-cell>
          <table:table-cell office:value-type="float" office:value="4884" table:formula="of:=[.D9]-[.F9]" table:style-name="ce18">
            <text:p>4,88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6" table:formula="of:=[.D10]-[.F10]" table:style-name="ce18">
            <text:p>13,83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15517" table:style-name="ce19">
            <text:p>15,517</text:p>
          </table:table-cell>
          <table:table-cell office:value-type="float" office:value="34925812" table:style-name="ce27">
            <text:p>34,925,812</text:p>
          </table:table-cell>
          <table:table-cell office:value-type="float" office:value="15517" table:style-name="ce27">
            <text:p>15,517</text:p>
          </table:table-cell>
          <table:table-cell office:value-type="float" office:value="34785105" table:style-name="ce27">
            <text:p>34,785,105</text:p>
          </table:table-cell>
          <table:table-cell office:value-type="float" office:value="140707" table:formula="of:=[.D11]-[.F11]" table:style-name="ce27">
            <text:p>140,707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<text:s/>109年 11 月 9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9:35Z</meta:creation-date>
    <dc:date>2020-11-13T04:39:35Z</dc:date>
  </office:meta>
</office:document-meta>
</file>