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1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41234753" table:formula="of:=SUM([.C8:.C11])" table:style-name="ce18">
            <text:p>141,234,753</text:p>
          </table:table-cell>
          <table:table-cell office:value-type="float" office:value="141234753" table:formula="of:=SUM([.D8:.D11])" table:style-name="ce18">
            <text:p>141,234,753</text:p>
          </table:table-cell>
          <table:table-cell office:value-type="float" office:value="122609214" table:formula="of:=SUM([.E8:.E11])" table:style-name="ce18">
            <text:p>122,609,214</text:p>
          </table:table-cell>
          <table:table-cell office:value-type="float" office:value="122609214" table:formula="of:=SUM([.F8:.F11])" table:style-name="ce18">
            <text:p>122,609,214</text:p>
          </table:table-cell>
          <table:table-cell office:value-type="float" office:value="18625539" table:formula="of:=SUM([.G8:.G11])" table:style-name="ce18">
            <text:p>18,625,539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6603934" table:style-name="ce18">
            <text:p>6,603,934</text:p>
          </table:table-cell>
          <table:table-cell office:value-type="float" office:value="6603934" table:style-name="ce18">
            <text:p>6,603,934</text:p>
          </table:table-cell>
          <table:table-cell office:value-type="float" office:value="6603934" table:style-name="ce18">
            <text:p>6,603,934</text:p>
          </table:table-cell>
          <table:table-cell office:value-type="float" office:value="6603934" table:style-name="ce18">
            <text:p>6,603,93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95753975" table:style-name="ce18">
            <text:p>95,753,975</text:p>
          </table:table-cell>
          <table:table-cell office:value-type="float" office:value="95753975" table:style-name="ce18">
            <text:p>95,753,975</text:p>
          </table:table-cell>
          <table:table-cell office:value-type="float" office:value="95729915" table:style-name="ce18">
            <text:p>95,729,915</text:p>
          </table:table-cell>
          <table:table-cell office:value-type="float" office:value="95729915" table:style-name="ce18">
            <text:p>95,729,915</text:p>
          </table:table-cell>
          <table:table-cell office:value-type="float" office:value="24060" table:formula="of:=[.D9]-[.F9]" table:style-name="ce18">
            <text:p>24,060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38876714" table:style-name="ce19">
            <text:p>38,876,714</text:p>
          </table:table-cell>
          <table:table-cell office:value-type="float" office:value="38876714" table:style-name="ce27">
            <text:p>38,876,714</text:p>
          </table:table-cell>
          <table:table-cell office:value-type="float" office:value="20275235" table:style-name="ce27">
            <text:p>20,275,235</text:p>
          </table:table-cell>
          <table:table-cell office:value-type="float" office:value="20275235" table:style-name="ce27">
            <text:p>20,275,235</text:p>
          </table:table-cell>
          <table:table-cell office:value-type="float" office:value="18601479" table:formula="of:=[.D11]-[.F11]" table:style-name="ce27">
            <text:p>18,601,479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2月7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13Z</meta:creation-date>
    <dc:date>2020-02-14T03:45:13Z</dc:date>
  </office:meta>
</office:document-meta>
</file>