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2"/>
        <table:table-column table:style-name="co2" table:number-columns-repeated="5" table:default-cell-style-name="ce52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3" table:default-cell-style-name="ce50"/>
        <table:table-column table:style-name="co7" table:number-columns-repeated="16362" table:default-cell-style-name="ce52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45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2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6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51008358" table:style-name="ce18">
            <text:p>51,008,358</text:p>
          </table:table-cell>
          <table:table-cell office:value-type="float" office:value="192243111" table:style-name="ce18">
            <text:p>192,243,111</text:p>
          </table:table-cell>
          <table:table-cell office:value-type="float" office:value="53894794" table:style-name="ce18">
            <text:p>53,894,794</text:p>
          </table:table-cell>
          <table:table-cell office:value-type="float" office:value="176504008" table:style-name="ce18">
            <text:p>176,504,008</text:p>
          </table:table-cell>
          <table:table-cell office:value-type="float" office:value="15739103" table:formula="of:=SUM([.G8:.G11])" table:style-name="ce18">
            <text:p>15,739,103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5349975" table:style-name="ce18">
            <text:p>5,349,975</text:p>
          </table:table-cell>
          <table:table-cell office:value-type="float" office:value="11953909" table:style-name="ce18">
            <text:p>11,953,909</text:p>
          </table:table-cell>
          <table:table-cell office:value-type="float" office:value="5349975" table:style-name="ce18">
            <text:p>5,349,975</text:p>
          </table:table-cell>
          <table:table-cell office:value-type="float" office:value="11953909" table:style-name="ce18">
            <text:p>11,953,909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25395" table:style-name="ce18">
            <text:p>25,395</text:p>
          </table:table-cell>
          <table:table-cell office:value-type="float" office:value="95779370" table:style-name="ce18">
            <text:p>95,779,370</text:p>
          </table:table-cell>
          <table:table-cell office:value-type="float" office:value="49455" table:style-name="ce18">
            <text:p>49,455</text:p>
          </table:table-cell>
          <table:table-cell office:value-type="float" office:value="95779370" table:style-name="ce18">
            <text:p>95,779,370</text:p>
          </table:table-cell>
          <table:table-cell office:value-type="float" office:value="0" table:formula="of:=[.D9]-[.F9]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130" table:style-name="ce18">
            <text:p>130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45632988" table:style-name="ce19">
            <text:p>45,632,988</text:p>
          </table:table-cell>
          <table:table-cell office:value-type="float" office:value="84509702" table:style-name="ce27">
            <text:p>84,509,702</text:p>
          </table:table-cell>
          <table:table-cell office:value-type="float" office:value="48495364" table:style-name="ce27">
            <text:p>48,495,364</text:p>
          </table:table-cell>
          <table:table-cell office:value-type="float" office:value="68770599" table:style-name="ce27">
            <text:p>68,770,599</text:p>
          </table:table-cell>
          <table:table-cell office:value-type="float" office:value="15739103" table:formula="of:=[.D11]-[.F11]" table:style-name="ce27">
            <text:p>15,739,103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7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109年3月6日編製</text:p>
          </table:table-cell>
          <table:table-cell table:number-columns-repeated="3" table:style-name="ce48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4"/>
          <table:table-cell table:style-name="ce11"/>
          <table:table-cell table:number-columns-repeated="5" table:style-name="ce2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2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2"/>
          <table:table-cell table:number-columns-repeated="3" table:style-name="ce50"/>
          <table:table-cell table:style-name="ce51"/>
          <table:table-cell table:number-columns-repeated="16374" table:style-name="ce5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30Z</meta:creation-date>
    <dc:date>2020-03-12T01:28:30Z</dc:date>
  </office:meta>
</office:document-meta>
</file>